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1.28mm"/>
    </style:style>
    <style:style style:name="co2" style:family="table-column">
      <style:table-column-properties fo:break-before="auto" style:column-width="33.43mm"/>
    </style:style>
    <style:style style:name="co3" style:family="table-column">
      <style:table-column-properties fo:break-before="auto" style:column-width="19.47mm"/>
    </style:style>
    <style:style style:name="co4" style:family="table-column">
      <style:table-column-properties fo:break-before="auto" style:column-width="35.07mm"/>
    </style:style>
    <style:style style:name="co5" style:family="table-column">
      <style:table-column-properties fo:break-before="auto" style:column-width="64.72mm"/>
    </style:style>
    <style:style style:name="co6" style:family="table-column">
      <style:table-column-properties fo:break-before="auto" style:column-width="27.76mm"/>
    </style:style>
    <style:style style:name="co7" style:family="table-column">
      <style:table-column-properties fo:break-before="auto" style:column-width="22.58mm"/>
    </style:style>
    <style:style style:name="co8" style:family="table-column">
      <style:table-column-properties fo:break-before="auto" style:column-width="98.21mm"/>
    </style:style>
    <style:style style:name="co9" style:family="table-column">
      <style:table-column-properties fo:break-before="auto" style:column-width="9.01mm"/>
    </style:style>
    <style:style style:name="co10" style:family="table-column">
      <style:table-column-properties fo:break-before="auto" style:column-width="31.24mm"/>
    </style:style>
    <style:style style:name="co11" style:family="table-column">
      <style:table-column-properties fo:break-before="auto" style:column-width="32.88mm"/>
    </style:style>
    <style:style style:name="co12" style:family="table-column">
      <style:table-column-properties fo:break-before="auto" style:column-width="57.43mm"/>
    </style:style>
    <style:style style:name="co13" style:family="table-column">
      <style:table-column-properties fo:break-before="auto" style:column-width="50.8mm"/>
    </style:style>
    <style:style style:name="co14" style:family="table-column">
      <style:table-column-properties fo:break-before="auto" style:column-width="68.69mm"/>
    </style:style>
    <style:style style:name="co15" style:family="table-column">
      <style:table-column-properties fo:break-before="auto" style:column-width="21.5mm"/>
    </style:style>
    <style:style style:name="co16" style:family="table-column">
      <style:table-column-properties fo:break-before="auto" style:column-width="26.04mm"/>
    </style:style>
    <style:style style:name="co17" style:family="table-column">
      <style:table-column-properties fo:break-before="auto" style:column-width="41.08mm"/>
    </style:style>
    <style:style style:name="co18" style:family="table-column">
      <style:table-column-properties fo:break-before="auto" style:column-width="81.72mm"/>
    </style:style>
    <style:style style:name="co19" style:family="table-column">
      <style:table-column-properties fo:break-before="auto" style:column-width="50.57mm"/>
    </style:style>
    <style:style style:name="co20" style:family="table-column">
      <style:table-column-properties fo:break-before="auto" style:column-width="85.35mm"/>
    </style:style>
    <style:style style:name="co21" style:family="table-column">
      <style:table-column-properties fo:break-before="auto" style:column-width="68.88mm"/>
    </style:style>
    <style:style style:name="co22" style:family="table-column">
      <style:table-column-properties fo:break-before="auto" style:column-width="64.22mm"/>
    </style:style>
    <style:style style:name="co23" style:family="table-column">
      <style:table-column-properties fo:break-before="auto" style:column-width="72.78mm"/>
    </style:style>
    <style:style style:name="co24" style:family="table-column">
      <style:table-column-properties fo:break-before="auto" style:column-width="67.59mm"/>
    </style:style>
    <style:style style:name="co25" style:family="table-column">
      <style:table-column-properties fo:break-before="auto" style:column-width="76.61mm"/>
    </style:style>
    <style:style style:name="co26" style:family="table-column">
      <style:table-column-properties fo:break-before="auto" style:column-width="60.13mm"/>
    </style:style>
    <style:style style:name="co27" style:family="table-column">
      <style:table-column-properties fo:break-before="auto" style:column-width="75.16mm"/>
    </style:style>
    <style:style style:name="co28" style:family="table-column">
      <style:table-column-properties fo:break-before="auto" style:column-width="44.27mm"/>
    </style:style>
    <style:style style:name="co29" style:family="table-column">
      <style:table-column-properties fo:break-before="auto" style:column-width="55.21mm"/>
    </style:style>
    <style:style style:name="co30" style:family="table-column">
      <style:table-column-properties fo:break-before="auto" style:column-width="68.05mm"/>
    </style:style>
    <style:style style:name="co31" style:family="table-column">
      <style:table-column-properties fo:break-before="auto" style:column-width="86.73mm"/>
    </style:style>
    <style:style style:name="co32" style:family="table-column">
      <style:table-column-properties fo:break-before="auto" style:column-width="48.38mm"/>
    </style:style>
    <style:style style:name="co33" style:family="table-column">
      <style:table-column-properties fo:break-before="auto" style:column-width="22.67mm"/>
    </style:style>
    <style:style style:name="co34" style:family="table-column">
      <style:table-column-properties fo:break-before="auto" style:column-width="33.07mm"/>
    </style:style>
    <style:style style:name="co35" style:family="table-column">
      <style:table-column-properties fo:break-before="auto" style:column-width="57.91mm"/>
    </style:style>
    <style:style style:name="co36" style:family="table-column">
      <style:table-column-properties fo:break-before="auto" style:column-width="28.42mm"/>
    </style:style>
    <style:style style:name="co37" style:family="table-column">
      <style:table-column-properties fo:break-before="auto" style:column-width="49.19mm"/>
    </style:style>
    <style:style style:name="co38" style:family="table-column">
      <style:table-column-properties fo:break-before="auto" style:column-width="36.07mm"/>
    </style:style>
    <style:style style:name="ro1" style:family="table-row">
      <style:table-row-properties style:row-height="4.74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5.12mm" fo:break-before="auto" style:use-optimal-row-height="false"/>
    </style:style>
    <style:style style:name="ro4" style:family="table-row">
      <style:table-row-properties style:row-height="4.57mm" fo:break-before="auto" style:use-optimal-row-height="false"/>
    </style:style>
    <style:style style:name="ro5" style:family="table-row">
      <style:table-row-properties style:row-height="8.68mm" fo:break-before="auto" style:use-optimal-row-height="true"/>
    </style:style>
    <style:style style:name="ro6" style:family="table-row">
      <style:table-row-properties style:row-height="12.63mm" fo:break-before="auto" style:use-optimal-row-height="true"/>
    </style:style>
    <style:style style:name="ro7" style:family="table-row">
      <style:table-row-properties style:row-height="8.41mm" fo:break-before="auto" style:use-optimal-row-height="true"/>
    </style:style>
    <style:style style:name="ro8" style:family="table-row">
      <style:table-row-properties style:row-height="12.36mm" fo:break-before="auto" style:use-optimal-row-height="true"/>
    </style:style>
    <style:style style:name="ro9" style:family="table-row">
      <style:table-row-properties style:row-height="16.32mm" fo:break-before="auto" style:use-optimal-row-height="true"/>
    </style:style>
    <style:style style:name="ro10" style:family="table-row">
      <style:table-row-properties style:row-height="32.1mm" fo:break-before="auto" style:use-optimal-row-height="true"/>
    </style:style>
    <style:style style:name="ro11" style:family="table-row">
      <style:table-row-properties style:row-height="55.81mm" fo:break-before="auto" style:use-optimal-row-height="true"/>
    </style:style>
    <style:style style:name="ro12" style:family="table-row">
      <style:table-row-properties style:row-height="20.27mm" fo:break-before="auto" style:use-optimal-row-height="true"/>
    </style:style>
    <style:style style:name="ro13" style:family="table-row">
      <style:table-row-properties style:row-height="16.58mm" fo:break-before="auto" style:use-optimal-row-height="true"/>
    </style:style>
    <style:style style:name="ro14" style:family="table-row">
      <style:table-row-properties style:row-height="28.17mm" fo:break-before="auto" style:use-optimal-row-height="true"/>
    </style:style>
    <style:style style:name="ro15" style:family="table-row">
      <style:table-row-properties style:row-height="20.53mm" fo:break-before="auto" style:use-optimal-row-height="true"/>
    </style:style>
    <style:style style:name="ro16" style:family="table-row">
      <style:table-row-properties style:row-height="47.91mm" fo:break-before="auto" style:use-optimal-row-height="true"/>
    </style:style>
    <style:style style:name="ro17" style:family="table-row">
      <style:table-row-properties style:row-height="237.45mm" fo:break-before="auto" style:use-optimal-row-height="true"/>
    </style:style>
    <style:style style:name="ro18" style:family="table-row">
      <style:table-row-properties style:row-height="24.22mm" fo:break-before="auto" style:use-optimal-row-height="true"/>
    </style:style>
    <style:style style:name="ro19" style:family="table-row">
      <style:table-row-properties style:row-height="36.05mm" fo:break-before="auto" style:use-optimal-row-height="true"/>
    </style:style>
    <style:style style:name="ro20" style:family="table-row">
      <style:table-row-properties style:row-height="79.5mm" fo:break-before="auto" style:use-optimal-row-height="true"/>
    </style:style>
    <style:style style:name="ro21" style:family="table-row">
      <style:table-row-properties style:row-height="67.65mm" fo:break-before="auto" style:use-optimal-row-height="true"/>
    </style:style>
    <style:style style:name="ro22" style:family="table-row">
      <style:table-row-properties style:row-height="63.69mm" fo:break-before="auto" style:use-optimal-row-height="true"/>
    </style:style>
    <style:style style:name="ro23" style:family="table-row">
      <style:table-row-properties style:row-height="138.73mm" fo:break-before="auto" style:use-optimal-row-height="true"/>
    </style:style>
    <style:style style:name="ro24" style:family="table-row">
      <style:table-row-properties style:row-height="87.4mm" fo:break-before="auto" style:use-optimal-row-height="true"/>
    </style:style>
    <style:style style:name="ro25" style:family="table-row">
      <style:table-row-properties style:row-height="40.01mm" fo:break-before="auto" style:use-optimal-row-height="true"/>
    </style:style>
    <style:style style:name="ro26" style:family="table-row">
      <style:table-row-properties style:row-height="51.86mm" fo:break-before="auto" style:use-optimal-row-height="true"/>
    </style:style>
    <style:style style:name="ro27" style:family="table-row">
      <style:table-row-properties style:row-height="118.99mm" fo:break-before="auto" style:use-optimal-row-height="true"/>
    </style:style>
    <style:style style:name="ro28" style:family="table-row">
      <style:table-row-properties style:row-height="95.29mm" fo:break-before="auto" style:use-optimal-row-height="true"/>
    </style:style>
    <style:style style:name="ro29" style:family="table-row">
      <style:table-row-properties style:row-height="130.83mm" fo:break-before="auto" style:use-optimal-row-height="true"/>
    </style:style>
    <style:style style:name="ro30" style:family="table-row">
      <style:table-row-properties style:row-height="83.45mm" fo:break-before="auto" style:use-optimal-row-height="true"/>
    </style:style>
    <style:style style:name="ro31" style:family="table-row">
      <style:table-row-properties style:row-height="107.14mm" fo:break-before="auto" style:use-optimal-row-height="true"/>
    </style:style>
    <style:style style:name="ro32" style:family="table-row">
      <style:table-row-properties style:row-height="146.63mm" fo:break-before="auto" style:use-optimal-row-height="true"/>
    </style:style>
    <style:style style:name="ro33" style:family="table-row">
      <style:table-row-properties style:row-height="99.24mm" fo:break-before="auto" style:use-optimal-row-height="true"/>
    </style:style>
    <style:style style:name="ro34" style:family="table-row">
      <style:table-row-properties style:row-height="71.6m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89" style:family="table-cell" style:parent-style-name="Default" style:data-style-name="N36">
      <style:table-cell-properties style:text-align-source="fix" style:repeat-content="false" fo:border="0.06pt solid #000000" fo:padding-bottom="0.49mm" fo:padding-left="0.35mm" fo:padding-right="0.35mm" fo:padding-top="0.49mm"/>
      <style:paragraph-properties fo:text-align="start"/>
      <style:text-properties fo:font-weight="bold" style:font-weight-asian="bold" style:font-weight-complex="bold"/>
    </style:style>
    <style:style style:name="ce98" style:family="table-cell" style:parent-style-name="Default" style:data-style-name="N36">
      <style:table-cell-properties style:text-align-source="fix" style:repeat-content="false" fo:border="0.06pt solid #000000" fo:padding-bottom="0.49mm" fo:padding-left="0.35mm" fo:padding-right="0.35mm" fo:padding-top="0.49mm"/>
      <style:paragraph-properties fo:text-align="start"/>
    </style:style>
    <style:style style:name="ce99" style:family="table-cell" style:parent-style-name="Default" style:data-style-name="N36">
      <style:table-cell-properties style:text-align-source="fix" style:repeat-content="false" fo:border="0.06pt solid #000000"/>
      <style:paragraph-properties fo:text-align="start"/>
    </style:style>
    <style:style style:name="ce90" style:family="table-cell" style:parent-style-name="Default" style:data-style-name="N112">
      <style:table-cell-properties style:text-align-source="fix" style:repeat-content="false" fo:border="0.06pt solid #000000" fo:padding-bottom="0.49mm" fo:padding-left="0.35mm" fo:padding-right="0.35mm" fo:padding-top="0.49mm"/>
      <style:paragraph-properties fo:text-align="end"/>
      <style:text-properties fo:font-weight="bold" style:font-weight-asian="bold" style:font-weight-complex="bold"/>
    </style:style>
    <style:style style:name="ce91" style:family="table-cell" style:parent-style-name="Default" style:data-style-name="N112">
      <style:table-cell-properties fo:border="0.06pt solid #000000" fo:padding-bottom="0.49mm" fo:padding-left="0.35mm" fo:padding-right="0.35mm" fo:padding-top="0.49mm"/>
    </style:style>
    <style:style style:name="ce100" style:family="table-cell" style:parent-style-name="Default" style:data-style-name="N112">
      <style:table-cell-properties fo:border="0.06pt solid #000000"/>
    </style:style>
    <style:style style:name="ce92" style:family="table-cell" style:parent-style-name="Default" style:data-style-name="N112">
      <style:table-cell-properties fo:border="0.06pt solid #000000" fo:padding-bottom="0.49mm" fo:padding-left="0.35mm" fo:padding-right="0.35mm" fo:padding-top="0.49mm"/>
      <style:text-properties fo:font-weight="bold" style:font-weight-asian="bold" style:font-weight-complex="bold"/>
    </style:style>
    <style:style style:name="ce93" style:family="table-cell" style:parent-style-name="Default" style:data-style-name="N112"/>
    <style:style style:name="ce101" style:family="table-cell" style:parent-style-name="Default">
      <style:table-cell-properties fo:border="0.06pt solid #000000"/>
    </style:style>
    <style:style style:name="ce94" style:family="table-cell" style:parent-style-name="Default" style:data-style-name="N112">
      <style:table-cell-properties style:text-align-source="fix" style:repeat-content="false" fo:wrap-option="wrap" fo:border="0.06pt solid #000000" fo:padding-bottom="0.49mm" fo:padding-left="0.35mm" fo:padding-right="0.35mm" fo:padding-top="0.49mm"/>
      <style:paragraph-properties fo:text-align="start" fo:margin-left="0mm"/>
      <style:text-properties fo:font-weight="bold" style:font-weight-asian="bold" style:font-weight-complex="bold"/>
    </style:style>
    <style:style style:name="ce95" style:family="table-cell" style:parent-style-name="Default">
      <style:table-cell-properties style:text-align-source="fix" style:repeat-content="false" fo:wrap-option="wrap" fo:border="0.06pt solid #000000" fo:padding-bottom="0.49mm" fo:padding-left="0.35mm" fo:padding-right="0.35mm" fo:padding-top="0.49mm"/>
      <style:paragraph-properties fo:text-align="start" fo:margin-left="0mm"/>
    </style:style>
    <style:style style:name="ce102" style:family="table-cell" style:parent-style-name="Default" style:data-style-name="N37">
      <style:table-cell-properties fo:wrap-option="wrap" fo:border="0.06pt solid #000000"/>
      <style:text-properties style:use-window-font-color="true" style:text-outline="false" style:text-line-through-style="none" style:text-line-through-type="none"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10" style:family="table-cell" style:parent-style-name="Default">
      <style:table-cell-properties style:text-align-source="fix" style:repeat-content="false" fo:wrap-option="wrap" fo:border="0.06pt solid #000000" fo:padding-bottom="0.49mm" fo:padding-left="0.35mm" fo:padding-right="0.35mm" fo:padding-top="0.49mm"/>
      <style:paragraph-properties fo:text-align="start" fo:margin-left="0mm"/>
      <style:text-properties style:font-name="Arial" fo:language="en" fo:country="US" style:font-name-asian="Arial Unicode MS" style:language-asian="zxx" style:country-asian="none" style:font-name-complex="Tahoma" style:language-complex="zxx" style:country-complex="none"/>
    </style:style>
    <style:style style:name="ce103" style:family="table-cell" style:parent-style-name="Default">
      <style:table-cell-properties fo:wrap-option="wrap" fo:border="0.06pt solid #000000"/>
      <style:text-properties style:use-window-font-color="true" style:text-outline="false" style:text-line-through-style="none" style:text-line-through-type="none"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05" style:family="table-cell" style:parent-style-name="Default">
      <style:table-cell-properties fo:wrap-option="wrap" fo:border="0.06pt solid #000000"/>
    </style:style>
    <style:style style:name="ce96" style:family="table-cell" style:parent-style-name="Default">
      <style:table-cell-properties fo:wrap-option="wrap"/>
    </style:style>
    <style:style style:name="ce97" style:family="table-cell" style:parent-style-name="Default" style:data-style-name="N112">
      <style:table-cell-properties style:text-align-source="fix" style:repeat-content="false" fo:border="0.06pt solid #000000" fo:padding-bottom="0.49mm" fo:padding-left="0.35mm" fo:padding-right="0.35mm" fo:padding-top="0.49mm"/>
      <style:paragraph-properties fo:text-align="end" fo:margin-left="0mm"/>
      <style:text-properties fo:font-weight="bold" style:font-weight-asian="bold" style:font-weight-complex="bold"/>
    </style:style>
    <style:style style:name="ce106" style:family="table-cell" style:parent-style-name="Default" style:data-style-name="N112">
      <style:table-cell-properties style:text-align-source="fix" style:repeat-content="false" fo:border="0.06pt solid #000000" fo:padding-bottom="0.49mm" fo:padding-left="0.35mm" fo:padding-right="0.35mm" fo:padding-top="0.49mm"/>
      <style:paragraph-properties fo:text-align="end" fo:margin-left="0mm"/>
    </style:style>
    <style:style style:name="ce2" style:family="table-cell" style:parent-style-name="Default" style:data-style-name="N37"/>
    <style:style style:name="ce104" style:family="table-cell" style:parent-style-name="Default" style:data-style-name="N37">
      <style:table-cell-properties fo:border="0.06pt solid #000000"/>
    </style:style>
    <style:style style:name="ce107" style:family="table-cell" style:parent-style-name="Default">
      <style:table-cell-properties fo:border="0.06pt solid #000000" fo:padding-bottom="0.49mm" fo:padding-left="0.35mm" fo:padding-right="0.35mm" fo:padding-top="0.49mm"/>
      <style:text-properties fo:font-style="normal" fo:font-weight="bold" style:font-style-asian="normal" style:font-weight-asian="bold" style:font-style-complex="normal" style:font-weight-complex="bold"/>
    </style:style>
    <style:style style:name="ce108" style:family="table-cell" style:parent-style-name="Default">
      <style:table-cell-properties fo:border="0.06pt solid #000000" fo:padding-bottom="0.49mm" fo:padding-left="0.35mm" fo:padding-right="0.35mm" fo:padding-top="0.49mm"/>
    </style:style>
    <style:style style:name="ce109" style:family="table-cell" style:parent-style-name="Default">
      <style:table-cell-properties fo:border="0.06pt solid #000000" fo:padding-bottom="0.49mm" fo:padding-left="0.35mm" fo:padding-right="0.35mm" fo:padding-top="0.49mm"/>
      <style:text-properties fo:font-weight="bold" style:font-weight-asian="bold" style:font-weight-complex="bold"/>
    </style:style>
    <style:style style:name="ce111" style:family="table-cell" style:parent-style-name="Default">
      <style:text-properties fo:font-weight="bold" style:font-weight-asian="bold" style:font-weight-complex="bold"/>
    </style:style>
    <style:style style:name="ce112" style:family="table-cell" style:parent-style-name="Default">
      <style:table-cell-properties fo:wrap-option="wrap"/>
      <style:text-properties style:use-window-font-color="true" style:text-outline="false" style:text-line-through-style="none" style:text-line-through-type="none"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13" style:family="table-cell" style:parent-style-name="Default" style:data-style-name="N112">
      <style:table-cell-properties style:text-align-source="fix" style:repeat-content="false" fo:border="0.06pt solid #000000" fo:padding-bottom="0.49mm" fo:padding-left="0.35mm" fo:padding-right="0.35mm" fo:padding-top="0.49mm"/>
      <style:paragraph-properties fo:text-align="end"/>
    </style:style>
    <style:style style:name="ce114" style:family="table-cell" style:parent-style-name="Default">
      <style:table-cell-properties fo:wrap-option="wrap" fo:border="0.06pt solid #000000" fo:padding-bottom="0.49mm" fo:padding-left="0.35mm" fo:padding-right="0.35mm" fo:padding-top="0.49mm"/>
    </style:style>
    <style:style style:name="ce115" style:family="table-cell" style:parent-style-name="Default" style:data-style-name="N36">
      <style:table-cell-properties style:text-align-source="fix" style:repeat-content="false" fo:border="0.06pt solid #000000" fo:padding-bottom="0.49mm" fo:padding-left="0.35mm" fo:padding-right="0.35mm" fo:padding-top="0.49mm"/>
      <style:paragraph-properties fo:text-align="start"/>
      <style:text-properties fo:font-weight="normal" style:font-weight-asian="normal" style:font-weight-complex="normal"/>
    </style:style>
    <style:style style:name="ce116" style:family="table-cell" style:parent-style-name="Default">
      <style:table-cell-properties style:text-align-source="fix" style:repeat-content="false" fo:wrap-option="wrap" fo:border="0.06pt solid #000000" fo:padding-bottom="0.49mm" fo:padding-left="0.35mm" fo:padding-right="0.35mm" fo:padding-top="0.49mm"/>
      <style:paragraph-properties fo:text-align="start" fo:margin-left="0mm"/>
      <style:text-properties fo:font-weight="normal" style:font-weight-asian="normal" style:font-weight-complex="normal"/>
    </style:style>
    <style:style style:name="ce117" style:family="table-cell" style:parent-style-name="Default" style:data-style-name="N112">
      <style:table-cell-properties style:text-align-source="fix" style:repeat-content="false" fo:wrap-option="wrap" fo:border="0.06pt solid #000000" fo:padding-bottom="0.49mm" fo:padding-left="0.35mm" fo:padding-right="0.35mm" fo:padding-top="0.49mm"/>
      <style:paragraph-properties fo:text-align="start" fo:margin-left="0mm"/>
    </style:style>
    <style:style style:name="ce118" style:family="table-cell" style:parent-style-name="Default" style:data-style-name="N112">
      <style:table-cell-properties style:text-align-source="fix" style:repeat-content="false" fo:border="0.06pt solid #000000" fo:padding-bottom="0.49mm" fo:padding-left="0.35mm" fo:padding-right="0.35mm" fo:padding-top="0.49mm"/>
      <style:paragraph-properties fo:text-align="end" fo:margin-left="0mm"/>
      <style:text-properties fo:font-weight="normal" style:font-weight-asian="normal" style:font-weight-complex="normal"/>
    </style:style>
    <style:style style:name="ce119" style:family="table-cell" style:parent-style-name="Default" style:data-style-name="N112">
      <style:table-cell-properties style:text-align-source="fix" style:repeat-content="false" fo:border="0.06pt solid #000000" fo:padding-bottom="0.49mm" fo:padding-left="0.35mm" fo:padding-right="0.35mm" fo:padding-top="0.49mm"/>
      <style:paragraph-properties fo:text-align="end"/>
      <style:text-properties fo:font-weight="normal" style:font-weight-asian="normal" style:font-weight-complex="normal"/>
    </style:style>
    <style:style style:name="ce120" style:family="table-cell" style:parent-style-name="Default" style:data-style-name="N112">
      <style:table-cell-properties style:text-align-source="fix" style:repeat-content="false" fo:wrap-option="wrap" fo:border="0.06pt solid #000000" fo:padding-bottom="0.49mm" fo:padding-left="0.35mm" fo:padding-right="0.35mm" fo:padding-top="0.49mm"/>
      <style:paragraph-properties fo:text-align="start" fo:margin-left="0mm"/>
      <style:text-properties fo:font-weight="normal" style:font-weight-asian="normal" style:font-weight-complex="normal"/>
    </style:style>
    <style:style style:name="ce121" style:family="table-cell" style:parent-style-name="Default" style:data-style-name="N36">
      <style:table-cell-properties style:text-align-source="fix" style:repeat-content="false"/>
      <style:paragraph-properties fo:text-align="start"/>
    </style:style>
    <style:style style:name="ce122" style:family="table-cell" style:parent-style-name="Default" style:data-style-name="N112">
      <style:table-cell-properties style:text-align-source="fix" style:repeat-content="false" fo:wrap-option="wrap" fo:border="0.06pt solid #000000" fo:padding-bottom="0.49mm" fo:padding-left="0.35mm" fo:padding-right="0.35mm" fo:padding-top="0.49mm"/>
      <style:paragraph-properties fo:text-align="end"/>
      <style:text-properties fo:font-weight="bold" style:font-weight-asian="bold" style:font-weight-complex="bold"/>
    </style:style>
    <style:style style:name="ce123" style:family="table-cell" style:parent-style-name="Default" style:data-style-name="N112">
      <style:table-cell-properties fo:wrap-option="wrap" fo:border="0.06pt solid #000000" fo:padding-bottom="0.49mm" fo:padding-left="0.35mm" fo:padding-right="0.35mm" fo:padding-top="0.49mm"/>
    </style:style>
    <style:style style:name="ce124" style:family="table-cell" style:parent-style-name="Default" style:data-style-name="N112">
      <style:table-cell-properties style:text-align-source="fix" style:repeat-content="false" fo:wrap-option="wrap" fo:border="0.06pt solid #000000" fo:padding-bottom="0.49mm" fo:padding-left="0.35mm" fo:padding-right="0.35mm" fo:padding-top="0.49mm"/>
      <style:paragraph-properties fo:text-align="end"/>
      <style:text-properties fo:font-weight="normal" style:font-weight-asian="normal" style:font-weight-complex="normal"/>
    </style:style>
    <style:style style:name="ce125" style:family="table-cell" style:parent-style-name="Default" style:data-style-name="N112">
      <style:table-cell-properties fo:wrap-option="wrap" fo:border="0.06pt solid #000000" fo:padding-bottom="0.49mm" fo:padding-left="0.35mm" fo:padding-right="0.35mm" fo:padding-top="0.49mm"/>
      <style:text-properties fo:font-weight="bold" style:font-weight-asian="bold" style:font-weight-complex="bold"/>
    </style:style>
    <style:style style:name="ce126" style:family="table-cell" style:parent-style-name="Default" style:data-style-name="N112">
      <style:table-cell-properties fo:wrap-option="wrap"/>
    </style:style>
    <style:style style:name="ce127" style:family="table-cell" style:parent-style-name="Default">
      <style:table-cell-properties style:text-align-source="fix" style:repeat-content="false" fo:wrap-option="wrap" fo:border="0.06pt solid #000000" fo:padding-bottom="0.49mm" fo:padding-left="0.35mm" fo:padding-right="0.35mm" fo:padding-top="0.49mm"/>
      <style:paragraph-properties fo:text-align="start" fo:margin-left="0mm"/>
      <style:text-properties fo:font-weight="bold" style:font-weight-asian="bold" style:font-weight-complex="bold"/>
    </style:style>
    <style:style style:name="ce128" style:family="table-cell" style:parent-style-name="Default">
      <style:table-cell-properties style:text-align-source="fix" style:repeat-content="false" fo:wrap-option="wrap"/>
      <style:paragraph-properties fo:text-align="start" fo:margin-left="0mm"/>
    </style:style>
    <style:style style:name="ce129" style:family="table-cell" style:parent-style-name="Default" style:data-style-name="N112">
      <style:table-cell-properties style:text-align-source="fix" style:repeat-content="false"/>
      <style:paragraph-properties fo:text-align="end" fo:margin-left="0mm"/>
    </style:style>
    <style:style style:name="ce130" style:family="table-cell" style:parent-style-name="Default">
      <style:table-cell-properties style:text-align-source="fix" style:repeat-content="false" fo:border="0.06pt solid #000000" fo:padding-bottom="0.49mm" fo:padding-left="0.35mm" fo:padding-right="0.35mm" fo:padding-top="0.49mm"/>
      <style:paragraph-properties fo:text-align="start"/>
      <style:text-properties fo:font-weight="bold" style:font-weight-asian="bold" style:font-weight-complex="bold"/>
    </style:style>
    <style:style style:name="ce131" style:family="table-cell" style:parent-style-name="Default">
      <style:table-cell-properties style:text-align-source="fix" style:repeat-content="false" fo:border="0.06pt solid #000000" fo:padding-bottom="0.49mm" fo:padding-left="0.35mm" fo:padding-right="0.35mm" fo:padding-top="0.49mm"/>
      <style:paragraph-properties fo:text-align="end" fo:margin-left="0mm"/>
    </style:style>
    <style:style style:name="ce132" style:family="table-cell" style:parent-style-name="Alternate_20_Rows">
      <style:table-cell-properties fo:border="0.06pt solid #000000" fo:padding-bottom="0.49mm" fo:padding-left="0.35mm" fo:padding-right="0.35mm" fo:padding-top="0.49mm"/>
    </style:style>
    <style:style style:name="T1"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en" fo:country="US" style:language-asian="zxx" style:country-asian="none" style:language-complex="zxx" style:country-complex="none" style:font-name-asian="Arial Unicode MS"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text-position="super 58%"/>
    </style:style>
    <style:style style:name="T3" style:family="text">
      <style:text-properties fo:font-weight="bold" style:text-underline-style="solid" style:text-underline-width="auto" style:text-underline-color="font-color" fo:font-style="normal" style:font-weight-asian="bold" style:font-weight-complex="bold" style:font-style-asian="normal" style:font-style-complex="normal"/>
    </style:style>
    <style:style style:name="T4" style:family="text">
      <style:text-properties style:text-underline-style="none" style:text-underline-color="font-color"/>
    </style:style>
    <style:style style:name="T5" style:family="text">
      <style:text-properties style:text-overline-style="none" style:text-overline-color="font-color" fo:font-size="10pt" style:text-emphasize="none" style:font-style-complex="normal" style:font-style-asian="normal" style:font-weight-complex="normal" style:font-weight-asian="normal" style:font-size-complex="10pt" style:font-size-asian="10pt" style:font-name="Arial" fo:text-shadow="none" style:text-outline="false" fo:font-style="normal" style:text-line-through-type="none" style:text-underline-style="none" style:text-underline-color="font-color" fo:font-weight="normal" style:font-name-asian="Arial"/>
    </style:style>
    <style:style style:name="T6" style:family="text">
      <style:text-properties style:text-overline-style="none" style:text-overline-color="font-color" fo:font-size="10pt" style:text-emphasize="none" style:font-style-complex="normal" style:font-style-asian="normal" style:font-weight-complex="normal" style:font-weight-asian="normal" style:font-size-complex="10pt" style:font-size-asian="10pt" fo:text-shadow="none" style:text-outline="false" fo:font-style="normal" style:text-line-through-type="none" style:text-underline-style="none" style:text-underline-color="font-color" fo:font-weight="normal" style:font-name="Tahoma" style:font-name-asian="Tahoma"/>
    </style:style>
    <style:style style:name="T7" style:family="text">
      <style:text-properties style:font-name="Arial" style:font-name-asian="Arial Unicode MS"/>
    </style:style>
    <style:style style:name="T8" style:family="text">
      <style:text-properties style:font-name="Arial" fo:language="none" fo:country="none" style:language-asian="none" style:country-asian="none" style:font-name-asian="Arial" style:font-size-complex="5.69999980926514pt"/>
    </style:style>
    <style:style style:name="T9" style:family="text">
      <style:text-properties style:font-name="Arial" fo:font-size="10pt" fo:font-style="normal" fo:language="none" fo:country="none" style:language-asian="none" style:country-asian="none" style:font-name-asian="Tahoma" style:font-size-complex="5.69999980926514pt"/>
    </style:style>
    <style:style style:name="T10" style:family="text">
      <style:text-properties fo:font-size="10pt" fo:font-style="normal" fo:language="none" fo:country="none" style:language-asian="none" style:country-asian="none" style:font-name-asian="Tahoma" style:font-size-complex="5.69999980926514pt" style:font-name="Tahoma"/>
    </style:style>
    <style:style style:name="T11" style:family="text">
      <style:text-properties style:font-name="Tahoma" fo:font-size="10pt" fo:language="none" fo:country="none" style:language-asian="none" style:country-asian="none" style:font-name-asian="Tahoma" style:font-size-complex="5.69999980926514pt"/>
    </style:style>
    <style:style style:name="T12" style:family="text">
      <style:text-properties style:font-name="Tahoma" fo:font-size="10pt" fo:language="none" fo:country="none" style:language-asian="none" style:country-asian="none" style:font-name-asian="Tahoma" style:font-size-complex="5.69999980926514pt" fo:font-weight="normal" fo:font-style="normal"/>
    </style:style>
    <style:style style:name="T13" style:family="text">
      <style:text-properties style:font-name="Arial" fo:font-size="10pt" fo:font-weight="normal" fo:font-style="normal" fo:language="none" fo:country="none" style:language-asian="none" style:country-asian="none" style:font-name-asian="Tahoma" style:font-size-complex="5.69999980926514pt"/>
    </style:style>
    <style:style style:name="T14" style:family="text">
      <style:text-properties fo:font-size="10pt" fo:font-weight="normal" fo:font-style="normal" fo:language="none" fo:country="none" style:language-asian="none" style:country-asian="none" style:font-name-asian="Tahoma" style:font-size-complex="5.69999980926514pt" style:font-name="Tahoma"/>
    </style:style>
    <style:style style:name="T15" style:family="text">
      <style:text-properties style:font-name="Tahoma" fo:language="none" fo:country="none" style:language-asian="none" style:country-asian="none" style:font-name-asian="Tahoma" style:font-size-complex="5.69999980926514pt"/>
    </style:style>
  </office:automatic-styles>
  <office:body>
    <office:spreadsheet>
      <table:table table:name="Receipts_And_Expenses_Detail_2019" table:style-name="ta1" table:print="false">
        <office:forms form:automatic-focus="false" form:apply-design-mode="false"/>
        <table:table-column table:style-name="co1" table:default-cell-style-name="Default"/>
        <table:table-column table:style-name="co2" table:default-cell-style-name="ce93"/>
        <table:table-column table:style-name="co3" table:default-cell-style-name="ce93"/>
        <table:table-column table:style-name="co4" table:default-cell-style-name="Default"/>
        <table:table-column table:style-name="co5" table:default-cell-style-name="ce96"/>
        <table:table-column table:style-name="co6" table:default-cell-style-name="Default"/>
        <table:table-column table:style-name="co7" table:default-cell-style-name="Default"/>
        <table:table-row table:style-name="ro1">
          <table:table-cell table:style-name="ce89" office:value-type="string" calcext:value-type="string">
            <text:p>Date</text:p>
          </table:table-cell>
          <table:table-cell table:style-name="ce90" office:value-type="string" calcext:value-type="string">
            <text:p>Amount Collected</text:p>
          </table:table-cell>
          <table:table-cell table:style-name="ce90" office:value-type="string" calcext:value-type="string">
            <text:p>Expenses</text:p>
          </table:table-cell>
          <table:table-cell table:style-name="ce90" office:value-type="string" calcext:value-type="string">
            <text:p>Category</text:p>
          </table:table-cell>
          <table:table-cell table:style-name="ce94" office:value-type="string" calcext:value-type="string">
            <text:p>Description</text:p>
          </table:table-cell>
          <table:table-cell table:style-name="ce97" office:value-type="string" calcext:value-type="string">
            <text:p>Total/Balance</text:p>
          </table:table-cell>
          <table:table-cell/>
        </table:table-row>
        <table:table-row table:style-name="ro1">
          <table:table-cell table:style-name="ce89" office:value-type="string" calcext:value-type="string">
            <text:p>2019 Beginning Balance</text:p>
          </table:table-cell>
          <table:table-cell table:style-name="ce91" table:number-columns-repeated="3"/>
          <table:table-cell table:style-name="ce95"/>
          <table:table-cell table:style-name="ce97" table:formula="of:=671.46" office:value-type="currency" office:currency="USD" office:value="671.46" calcext:value-type="currency">
            <text:p>$671.46</text:p>
          </table:table-cell>
          <table:table-cell table:style-name="ce97"/>
        </table:table-row>
        <table:table-row table:style-name="ro1">
          <table:table-cell table:style-name="ce89" office:value-type="date" office:date-value="2019-02-01" calcext:value-type="date">
            <text:p>01/02/2019</text:p>
          </table:table-cell>
          <table:table-cell table:style-name="ce91" office:value-type="currency" office:currency="USD" office:value="11" calcext:value-type="currency">
            <text:p>$11.00</text:p>
          </table:table-cell>
          <table:table-cell table:style-name="ce91"/>
          <table:table-cell table:style-name="ce91" office:value-type="string" calcext:value-type="string">
            <text:p>membership dues</text:p>
          </table:table-cell>
          <table:table-cell table:style-name="ce95" office:value-type="string" calcext:value-type="string">
            <text:p>Member donations Nov 2018</text:p>
          </table:table-cell>
          <table:table-cell table:style-name="ce97" office:value-type="currency" office:currency="USD" office:value="682.46" calcext:value-type="currency">
            <text:p>$682.46</text:p>
          </table:table-cell>
          <table:table-cell table:style-name="ce97"/>
        </table:table-row>
        <table:table-row table:style-name="ro1">
          <table:table-cell table:style-name="ce89" office:value-type="date" office:date-value="2019-01-01" calcext:value-type="date">
            <text:p>01/01/2019</text:p>
          </table:table-cell>
          <table:table-cell table:style-name="ce91" office:value-type="currency" office:currency="USD" office:value="16" calcext:value-type="currency">
            <text:p>$16.00</text:p>
          </table:table-cell>
          <table:table-cell table:style-name="ce91"/>
          <table:table-cell table:style-name="ce91" office:value-type="string" calcext:value-type="string">
            <text:p>membership dues</text:p>
          </table:table-cell>
          <table:table-cell table:style-name="ce95" office:value-type="string" calcext:value-type="string">
            <text:p>Member donations Dec 2019</text:p>
          </table:table-cell>
          <table:table-cell table:style-name="ce97" office:value-type="currency" office:currency="USD" office:value="698.46" calcext:value-type="currency">
            <text:p>$698.46</text:p>
          </table:table-cell>
          <table:table-cell table:style-name="ce97"/>
        </table:table-row>
        <table:table-row table:style-name="ro1">
          <table:table-cell table:style-name="ce98" office:value-type="string" calcext:value-type="string">
            <text:p>1/21/2019</text:p>
          </table:table-cell>
          <table:table-cell table:style-name="ce91"/>
          <table:table-cell table:style-name="ce91" office:value-type="currency" office:currency="USD" office:value="250" calcext:value-type="currency">
            <text:p>$250.00</text:p>
          </table:table-cell>
          <table:table-cell table:style-name="ce91" office:value-type="string" calcext:value-type="string">
            <text:p>Annual Pizza Party</text:p>
          </table:table-cell>
          <table:table-cell table:style-name="ce102" office:value-type="string" calcext:value-type="string">
            <text:p>Annual party + tip </text:p>
          </table:table-cell>
          <table:table-cell table:style-name="ce106" office:value-type="currency" office:currency="USD" office:value="448.46" calcext:value-type="currency">
            <text:p>$448.46</text:p>
          </table:table-cell>
          <table:table-cell/>
        </table:table-row>
        <table:table-row table:style-name="ro1">
          <table:table-cell table:style-name="ce98" office:value-type="string" calcext:value-type="string">
            <text:p>1/21/2019</text:p>
          </table:table-cell>
          <table:table-cell table:style-name="ce91" office:value-type="currency" office:currency="USD" office:value="38" calcext:value-type="currency">
            <text:p>$38.00</text:p>
          </table:table-cell>
          <table:table-cell table:style-name="ce100"/>
          <table:table-cell table:style-name="ce91" office:value-type="string" calcext:value-type="string">
            <text:p>membership dues</text:p>
          </table:table-cell>
          <table:table-cell table:style-name="ce110" office:value-type="string" calcext:value-type="string">
            <text:p>Member donations Jan 2019</text:p>
          </table:table-cell>
          <table:table-cell table:style-name="ce106" table:formula="of:=[.F5]+[.B6]-[.C6]" office:value-type="currency" office:currency="USD" office:value="486.46" calcext:value-type="currency">
            <text:p>$486.46</text:p>
          </table:table-cell>
          <table:table-cell/>
        </table:table-row>
        <table:table-row table:style-name="ro1">
          <table:table-cell table:style-name="ce98" office:value-type="date" office:date-value="2019-11-02" calcext:value-type="date">
            <text:p>02/11/2019</text:p>
          </table:table-cell>
          <table:table-cell table:style-name="ce91"/>
          <table:table-cell table:style-name="ce91" office:value-type="currency" office:currency="USD" office:value="72.41" calcext:value-type="currency">
            <text:p>$72.41</text:p>
          </table:table-cell>
          <table:table-cell table:style-name="ce91" office:value-type="string" calcext:value-type="string">
            <text:p>other expense</text:p>
          </table:table-cell>
          <table:table-cell table:style-name="ce103" office:value-type="string" calcext:value-type="string">
            <text:p>Amazon Order External Battery, #06</text:p>
          </table:table-cell>
          <table:table-cell table:style-name="ce106" table:formula="of:=[.F6]+[.B7]-[.C7]" office:value-type="currency" office:currency="USD" office:value="414.05" calcext:value-type="currency">
            <text:p>$414.05</text:p>
          </table:table-cell>
          <table:table-cell/>
        </table:table-row>
        <table:table-row table:style-name="ro1">
          <table:table-cell table:style-name="ce98" office:value-type="date" office:date-value="2019-11-02" calcext:value-type="date">
            <text:p>02/11/2019</text:p>
          </table:table-cell>
          <table:table-cell table:style-name="ce91"/>
          <table:table-cell table:style-name="ce100" office:value-type="currency" office:currency="USD" office:value="20" calcext:value-type="currency">
            <text:p>$20.00</text:p>
          </table:table-cell>
          <table:table-cell table:style-name="ce91" office:value-type="string" calcext:value-type="string">
            <text:p>other expense</text:p>
          </table:table-cell>
          <table:table-cell table:style-name="ce103" office:value-type="string" calcext:value-type="string">
            <text:p>Farmer’s Market, withdrawal 205</text:p>
          </table:table-cell>
          <table:table-cell table:style-name="ce106" table:formula="of:=[.F7]+[.B8]-[.C8]" office:value-type="currency" office:currency="USD" office:value="394.05" calcext:value-type="currency">
            <text:p>$394.05</text:p>
          </table:table-cell>
          <table:table-cell/>
        </table:table-row>
        <table:table-row table:style-name="ro1">
          <table:table-cell table:style-name="ce99" office:value-type="date" office:date-value="2019-05-04" calcext:value-type="date">
            <text:p>04/05/2019</text:p>
          </table:table-cell>
          <table:table-cell table:style-name="ce100" office:value-type="currency" office:currency="USD" office:value="106" calcext:value-type="currency">
            <text:p>$106.00</text:p>
          </table:table-cell>
          <table:table-cell table:style-name="ce100"/>
          <table:table-cell table:style-name="ce101" office:value-type="string" calcext:value-type="string">
            <text:p>Anon donation</text:p>
          </table:table-cell>
          <table:table-cell table:style-name="ce105" office:value-type="string" calcext:value-type="string">
            <text:p>Donation for PO Box rental</text:p>
          </table:table-cell>
          <table:table-cell table:style-name="ce106" office:value-type="currency" office:currency="USD" office:value="500.05" calcext:value-type="currency">
            <text:p>$500.05</text:p>
          </table:table-cell>
          <table:table-cell/>
        </table:table-row>
        <table:table-row table:style-name="ro1">
          <table:table-cell table:style-name="ce99" office:value-type="string" calcext:value-type="string">
            <text:p>04/072019</text:p>
          </table:table-cell>
          <table:table-cell table:style-name="ce100"/>
          <table:table-cell table:style-name="ce101" office:value-type="float" office:value="106" calcext:value-type="float">
            <text:p>106</text:p>
          </table:table-cell>
          <table:table-cell table:style-name="ce101" office:value-type="string" calcext:value-type="string">
            <text:p>PO Box renewal</text:p>
          </table:table-cell>
          <table:table-cell table:style-name="ce101" office:value-type="string" calcext:value-type="string">
            <text:p>PO Box Renewal</text:p>
          </table:table-cell>
          <table:table-cell table:style-name="ce106" table:formula="of:=[.F9]+[.B10]-[.C10]" office:value-type="currency" office:currency="USD" office:value="394.05" calcext:value-type="currency">
            <text:p>$394.05</text:p>
          </table:table-cell>
          <table:table-cell/>
        </table:table-row>
        <table:table-row table:style-name="ro1">
          <table:table-cell table:style-name="ce99" office:value-type="date" office:date-value="2019-01-07" calcext:value-type="date">
            <text:p>07/01/2019</text:p>
          </table:table-cell>
          <table:table-cell table:style-name="ce100" office:value-type="currency" office:currency="USD" office:value="11" calcext:value-type="currency">
            <text:p>$11.00</text:p>
          </table:table-cell>
          <table:table-cell table:style-name="ce100"/>
          <table:table-cell table:style-name="ce101" office:value-type="string" calcext:value-type="string">
            <text:p>membership dues</text:p>
          </table:table-cell>
          <table:table-cell table:style-name="ce105" office:value-type="string" calcext:value-type="string">
            <text:p>Member donations Feb 2019</text:p>
          </table:table-cell>
          <table:table-cell table:style-name="ce106" office:value-type="currency" office:currency="USD" office:value="405.05" calcext:value-type="currency">
            <text:p>$405.05</text:p>
          </table:table-cell>
          <table:table-cell/>
        </table:table-row>
        <table:table-row table:style-name="ro1">
          <table:table-cell table:style-name="ce99" office:value-type="date" office:date-value="2019-01-07" calcext:value-type="date">
            <text:p>07/01/2019</text:p>
          </table:table-cell>
          <table:table-cell table:style-name="ce100" office:value-type="currency" office:currency="USD" office:value="18" calcext:value-type="currency">
            <text:p>$18.00</text:p>
          </table:table-cell>
          <table:table-cell table:style-name="ce100"/>
          <table:table-cell table:style-name="ce101" office:value-type="string" calcext:value-type="string">
            <text:p>membership dues</text:p>
          </table:table-cell>
          <table:table-cell table:style-name="ce105" office:value-type="string" calcext:value-type="string">
            <text:p>Member donations Mar 2019</text:p>
          </table:table-cell>
          <table:table-cell table:style-name="ce106" table:formula="of:=[.F11]+[.B12]-[.C12]" office:value-type="currency" office:currency="USD" office:value="423.05" calcext:value-type="currency">
            <text:p>$423.05</text:p>
          </table:table-cell>
          <table:table-cell/>
        </table:table-row>
        <table:table-row table:style-name="ro1">
          <table:table-cell table:style-name="ce99" office:value-type="date" office:date-value="2019-01-07" calcext:value-type="date">
            <text:p>07/01/2019</text:p>
          </table:table-cell>
          <table:table-cell table:style-name="ce100" office:value-type="currency" office:currency="USD" office:value="11" calcext:value-type="currency">
            <text:p>$11.00</text:p>
          </table:table-cell>
          <table:table-cell table:style-name="ce100"/>
          <table:table-cell table:style-name="ce101" office:value-type="string" calcext:value-type="string">
            <text:p>membership dues</text:p>
          </table:table-cell>
          <table:table-cell table:style-name="ce105" office:value-type="string" calcext:value-type="string">
            <text:p>Member donations Apr 2019</text:p>
          </table:table-cell>
          <table:table-cell table:style-name="ce106" office:value-type="currency" office:currency="USD" office:value="434.05" calcext:value-type="currency">
            <text:p>$434.05</text:p>
          </table:table-cell>
          <table:table-cell/>
        </table:table-row>
        <table:table-row table:style-name="ro1">
          <table:table-cell table:style-name="ce99" office:value-type="date" office:date-value="2019-01-07" calcext:value-type="date">
            <text:p>07/01/2019</text:p>
          </table:table-cell>
          <table:table-cell table:style-name="ce100" office:value-type="currency" office:currency="USD" office:value="11" calcext:value-type="currency">
            <text:p>$11.00</text:p>
          </table:table-cell>
          <table:table-cell table:style-name="ce101"/>
          <table:table-cell table:style-name="ce101" office:value-type="string" calcext:value-type="string">
            <text:p>membership dues</text:p>
          </table:table-cell>
          <table:table-cell table:style-name="ce101" office:value-type="string" calcext:value-type="string">
            <text:p>Member donations May 2019</text:p>
          </table:table-cell>
          <table:table-cell table:style-name="ce106" office:value-type="currency" office:currency="USD" office:value="445.05" calcext:value-type="currency">
            <text:p>$445.05</text:p>
          </table:table-cell>
          <table:table-cell/>
        </table:table-row>
        <table:table-row table:style-name="ro1">
          <table:table-cell table:style-name="ce99" office:value-type="date" office:date-value="2019-02-09" calcext:value-type="date">
            <text:p>09/02/2019</text:p>
          </table:table-cell>
          <table:table-cell table:style-name="ce100" office:value-type="currency" office:currency="USD" office:value="20" calcext:value-type="currency">
            <text:p>$20.00</text:p>
          </table:table-cell>
          <table:table-cell table:style-name="ce101"/>
          <table:table-cell table:style-name="ce101" office:value-type="string" calcext:value-type="string">
            <text:p>membership dues</text:p>
          </table:table-cell>
          <table:table-cell table:style-name="ce101" office:value-type="string" calcext:value-type="string">
            <text:p>member donations Jun <text:s/>2019</text:p>
          </table:table-cell>
          <table:table-cell table:style-name="ce106" office:value-type="currency" office:currency="USD" office:value="465.05" calcext:value-type="currency">
            <text:p>$465.05</text:p>
          </table:table-cell>
          <table:table-cell/>
        </table:table-row>
        <table:table-row table:style-name="ro1">
          <table:table-cell table:style-name="ce99" office:value-type="date" office:date-value="2019-02-09" calcext:value-type="date">
            <text:p>09/02/2019</text:p>
          </table:table-cell>
          <table:table-cell table:style-name="ce100" office:value-type="currency" office:currency="USD" office:value="25" calcext:value-type="currency">
            <text:p>$25.00</text:p>
          </table:table-cell>
          <table:table-cell table:style-name="ce101"/>
          <table:table-cell table:style-name="ce101" office:value-type="string" calcext:value-type="string">
            <text:p>membership dues</text:p>
          </table:table-cell>
          <table:table-cell table:style-name="ce101" office:value-type="string" calcext:value-type="string">
            <text:p>Member donations Jul 2019</text:p>
          </table:table-cell>
          <table:table-cell table:style-name="ce106" office:value-type="currency" office:currency="USD" office:value="480.05" calcext:value-type="currency">
            <text:p>$480.05</text:p>
          </table:table-cell>
          <table:table-cell/>
        </table:table-row>
        <table:table-row table:style-name="ro1">
          <table:table-cell table:style-name="ce99" office:value-type="date" office:date-value="2019-02-09" calcext:value-type="date">
            <text:p>09/02/2019</text:p>
          </table:table-cell>
          <table:table-cell table:style-name="ce100" office:value-type="currency" office:currency="USD" office:value="10" calcext:value-type="currency">
            <text:p>$10.00</text:p>
          </table:table-cell>
          <table:table-cell table:style-name="ce101"/>
          <table:table-cell table:style-name="ce101" office:value-type="string" calcext:value-type="string">
            <text:p>membership dues</text:p>
          </table:table-cell>
          <table:table-cell table:style-name="ce101" office:value-type="string" calcext:value-type="string">
            <text:p>member donations Aug 2019</text:p>
          </table:table-cell>
          <table:table-cell table:style-name="ce106" office:value-type="currency" office:currency="USD" office:value="490.05" calcext:value-type="currency">
            <text:p>$490.05</text:p>
          </table:table-cell>
          <table:table-cell/>
        </table:table-row>
        <table:table-row table:style-name="ro1">
          <table:table-cell table:style-name="ce99"/>
          <table:table-cell table:style-name="ce100"/>
          <table:table-cell table:style-name="ce101" table:number-columns-repeated="3"/>
          <table:table-cell table:style-name="ce106"/>
          <table:table-cell/>
        </table:table-row>
        <table:table-row table:style-name="ro1">
          <table:table-cell table:style-name="ce89" office:value-type="string" calcext:value-type="string">
            <text:p>2016 Total</text:p>
          </table:table-cell>
          <table:table-cell table:style-name="ce92" table:formula="of:=SUM([.B3:.B17])" office:value-type="currency" office:currency="USD" office:value="277" calcext:value-type="currency">
            <text:p>$277.00</text:p>
          </table:table-cell>
          <table:table-cell table:style-name="ce92" table:formula="of:=SUM([.C5:.C10])" office:value-type="currency" office:currency="USD" office:value="448.41" calcext:value-type="currency">
            <text:p>$448.41</text:p>
          </table:table-cell>
          <table:table-cell table:style-name="ce92"/>
          <table:table-cell table:style-name="ce95"/>
          <table:table-cell table:style-name="ce97" office:value-type="currency" office:currency="USD" office:value="490.05" calcext:value-type="currency">
            <text:p>$490.05</text:p>
          </table:table-cell>
          <table:table-cell/>
        </table:table-row>
        <table:table-row table:style-name="ro1">
          <table:table-cell table:style-name="ce89" office:value-type="string" calcext:value-type="string">
            <text:p>2016 Net (Collections Minus Expenses)</text:p>
          </table:table-cell>
          <table:table-cell table:style-name="ce92" table:formula="of:=[.B19]-[.C19]" office:value-type="currency" office:currency="USD" office:value="-171.41" calcext:value-type="currency">
            <text:p>-$171.41</text:p>
          </table:table-cell>
          <table:table-cell table:style-name="ce91" table:number-columns-repeated="2"/>
          <table:table-cell table:style-name="ce95"/>
          <table:table-cell table:style-name="ce106"/>
          <table:table-cell/>
        </table:table-row>
        <table:table-row table:style-name="ro2" table:number-rows-repeated="1048555">
          <table:table-cell table:number-columns-repeated="7"/>
        </table:table-row>
        <table:table-row table:style-name="ro2">
          <table:table-cell table:number-columns-repeated="7"/>
        </table:table-row>
      </table:table>
      <table:table table:name="Receipts_And_Expenses_Detail_2018" table:style-name="ta1" table:print="false">
        <office:forms form:automatic-focus="false" form:apply-design-mode="false"/>
        <table:table-column table:style-name="co1" table:default-cell-style-name="Default"/>
        <table:table-column table:style-name="co2" table:default-cell-style-name="ce93"/>
        <table:table-column table:style-name="co3" table:default-cell-style-name="ce93"/>
        <table:table-column table:style-name="co4" table:default-cell-style-name="Default"/>
        <table:table-column table:style-name="co5" table:default-cell-style-name="ce96"/>
        <table:table-column table:style-name="co6" table:default-cell-style-name="Default"/>
        <table:table-column table:style-name="co7" table:default-cell-style-name="Default"/>
        <table:table-row table:style-name="ro1">
          <table:table-cell table:style-name="ce89" office:value-type="string" calcext:value-type="string">
            <text:p>Date</text:p>
          </table:table-cell>
          <table:table-cell table:style-name="ce90" office:value-type="string" calcext:value-type="string">
            <text:p>Amount Collected</text:p>
          </table:table-cell>
          <table:table-cell table:style-name="ce90" office:value-type="string" calcext:value-type="string">
            <text:p>Expenses</text:p>
          </table:table-cell>
          <table:table-cell table:style-name="ce90" office:value-type="string" calcext:value-type="string">
            <text:p>Category</text:p>
          </table:table-cell>
          <table:table-cell table:style-name="ce94" office:value-type="string" calcext:value-type="string">
            <text:p>Description</text:p>
          </table:table-cell>
          <table:table-cell table:style-name="ce97" office:value-type="string" calcext:value-type="string">
            <text:p>Total/Balance</text:p>
          </table:table-cell>
          <table:table-cell/>
        </table:table-row>
        <table:table-row table:style-name="ro1">
          <table:table-cell table:style-name="ce89" office:value-type="string" calcext:value-type="string">
            <text:p>2018 Beginning Balance</text:p>
          </table:table-cell>
          <table:table-cell table:number-columns-repeated="2" table:style-name="ce91" office:value-type="currency" office:currency="USD" office:value="0" calcext:value-type="currency">
            <text:p>$0.00</text:p>
          </table:table-cell>
          <table:table-cell table:style-name="ce91"/>
          <table:table-cell table:style-name="ce95"/>
          <table:table-cell table:style-name="ce97" office:value-type="currency" office:currency="USD" office:value="681.14" calcext:value-type="currency">
            <text:p>$681.14</text:p>
          </table:table-cell>
          <table:table-cell table:style-name="ce97"/>
        </table:table-row>
        <table:table-row table:style-name="ro2">
          <table:table-cell table:style-name="ce2" office:value-type="date" office:date-value="2018-12-01" calcext:value-type="date">
            <text:p>01/12/18</text:p>
          </table:table-cell>
          <table:table-cell table:style-name="Default" office:value-type="string" calcext:value-type="string">
            <text:p>$55</text:p>
          </table:table-cell>
          <table:table-cell table:style-name="Default"/>
          <table:table-cell office:value-type="string" calcext:value-type="string">
            <text:p>Q4 2017 Members’ Dues</text:p>
          </table:table-cell>
          <table:table-cell table:style-name="Default" office:value-type="string" calcext:value-type="string">
            <text:p>Q4 2017 Deposit</text:p>
          </table:table-cell>
          <table:table-cell office:value-type="string" calcext:value-type="string">
            <text:p>$736.14</text:p>
          </table:table-cell>
          <table:table-cell/>
        </table:table-row>
        <table:table-row table:style-name="ro2">
          <table:table-cell office:value-type="string" calcext:value-type="string">
            <text:p>1/17/2018</text:p>
          </table:table-cell>
          <table:table-cell table:style-name="Default"/>
          <table:table-cell table:style-name="Default" office:value-type="string" calcext:value-type="string">
            <text:p>$72.40</text:p>
          </table:table-cell>
          <table:table-cell/>
          <table:table-cell table:style-name="Default" office:value-type="string" calcext:value-type="string">
            <text:p><text:span text:style-name="T1">Check 137 </text:span>Reimburse WM for annual Pizza Party</text:p>
          </table:table-cell>
          <table:table-cell office:value-type="string" calcext:value-type="string">
            <text:p>$663.74</text:p>
          </table:table-cell>
          <table:table-cell/>
        </table:table-row>
        <table:table-row table:style-name="ro2">
          <table:table-cell office:value-type="string" calcext:value-type="string">
            <text:p>3/15/2018</text:p>
          </table:table-cell>
          <table:table-cell table:style-name="Default"/>
          <table:table-cell table:style-name="Default" office:value-type="string" calcext:value-type="string">
            <text:p>$25.49</text:p>
          </table:table-cell>
          <table:table-cell/>
          <table:table-cell table:style-name="Default" office:value-type="string" calcext:value-type="string">
            <text:p>Check 140 Reimburse WM Revolution OS</text:p>
          </table:table-cell>
          <table:table-cell office:value-type="string" calcext:value-type="string">
            <text:p>$638.25</text:p>
          </table:table-cell>
          <table:table-cell/>
        </table:table-row>
        <table:table-row table:style-name="ro2">
          <table:table-cell office:value-type="string" calcext:value-type="string">
            <text:p>3/26/2018</text:p>
          </table:table-cell>
          <table:table-cell table:style-name="Default"/>
          <table:table-cell table:style-name="Default" office:value-type="string" calcext:value-type="string">
            <text:p>$17.99</text:p>
          </table:table-cell>
          <table:table-cell/>
          <table:table-cell table:style-name="Default" office:value-type="string" calcext:value-type="string">
            <text:p><text:span text:style-name="T1">Check 141 </text:span>Reimburse KL Domain registration</text:p>
          </table:table-cell>
          <table:table-cell office:value-type="string" calcext:value-type="string">
            <text:p>$620.26</text:p>
          </table:table-cell>
          <table:table-cell/>
        </table:table-row>
        <table:table-row table:style-name="ro3">
          <table:table-cell office:value-type="string" calcext:value-type="string">
            <text:p>4/16/2018</text:p>
          </table:table-cell>
          <table:table-cell table:style-name="Default" office:value-type="string" calcext:value-type="string">
            <text:p>$53.00</text:p>
          </table:table-cell>
          <table:table-cell table:style-name="Default"/>
          <table:table-cell office:value-type="string" calcext:value-type="string">
            <text:p>Q1 2018 Members’ Dues</text:p>
          </table:table-cell>
          <table:table-cell table:style-name="Default"/>
          <table:table-cell office:value-type="string" calcext:value-type="string">
            <text:p>$673.26</text:p>
          </table:table-cell>
          <table:table-cell/>
        </table:table-row>
        <table:table-row table:style-name="ro2">
          <table:table-cell office:value-type="string" calcext:value-type="string">
            <text:p>4/16/2018</text:p>
          </table:table-cell>
          <table:table-cell table:style-name="Default"/>
          <table:table-cell table:style-name="Default" office:value-type="string" calcext:value-type="string">
            <text:p>$96.00</text:p>
          </table:table-cell>
          <table:table-cell/>
          <table:table-cell table:style-name="Default" office:value-type="string" calcext:value-type="string">
            <text:p>Check 142 Reimburse WM for PO Box</text:p>
          </table:table-cell>
          <table:table-cell office:value-type="string" calcext:value-type="string">
            <text:p>$577.26</text:p>
          </table:table-cell>
          <table:table-cell/>
        </table:table-row>
        <table:table-row table:style-name="ro2">
          <table:table-cell office:value-type="string" calcext:value-type="string">
            <text:p>8/15/2018</text:p>
          </table:table-cell>
          <table:table-cell table:style-name="Default" office:value-type="string" calcext:value-type="string">
            <text:p>$55.00</text:p>
          </table:table-cell>
          <table:table-cell table:style-name="Default"/>
          <table:table-cell office:value-type="string" calcext:value-type="string">
            <text:p>Q2 2018 Members’ Dues</text:p>
          </table:table-cell>
          <table:table-cell table:style-name="Default"/>
          <table:table-cell office:value-type="string" calcext:value-type="string">
            <text:p>$632.26</text:p>
          </table:table-cell>
          <table:table-cell/>
        </table:table-row>
        <table:table-row table:style-name="ro2">
          <table:table-cell table:style-name="ce2" office:value-type="date" office:date-value="2018-09-17" calcext:value-type="date">
            <text:p>17/09/18</text:p>
          </table:table-cell>
          <table:table-cell office:value-type="currency" office:currency="USD" office:value="20" calcext:value-type="currency">
            <text:p>$20.00</text:p>
          </table:table-cell>
          <table:table-cell table:style-name="Default"/>
          <table:table-cell office:value-type="string" calcext:value-type="string">
            <text:p>Jul 2018 Members Dues</text:p>
          </table:table-cell>
          <table:table-cell table:style-name="Default"/>
          <table:table-cell table:style-name="ce93" office:value-type="currency" office:currency="USD" office:value="652.26" calcext:value-type="currency">
            <text:p>$652.26</text:p>
          </table:table-cell>
          <table:table-cell/>
        </table:table-row>
        <table:table-row table:style-name="ro2">
          <table:table-cell table:style-name="ce2" office:value-type="date" office:date-value="2018-09-17" calcext:value-type="date">
            <text:p>17/09/18</text:p>
          </table:table-cell>
          <table:table-cell office:value-type="currency" office:currency="USD" office:value="24" calcext:value-type="currency">
            <text:p>$24.00</text:p>
          </table:table-cell>
          <table:table-cell table:style-name="Default"/>
          <table:table-cell office:value-type="string" calcext:value-type="string">
            <text:p>Aug 2018 Members Dues</text:p>
          </table:table-cell>
          <table:table-cell table:style-name="Default"/>
          <table:table-cell table:style-name="ce93" office:value-type="currency" office:currency="USD" office:value="676.26" calcext:value-type="currency">
            <text:p>$676.26</text:p>
          </table:table-cell>
          <table:table-cell/>
        </table:table-row>
        <table:table-row table:style-name="ro2">
          <table:table-cell table:style-name="ce2" office:value-type="date" office:date-value="2018-10-10" calcext:value-type="date">
            <text:p>10/10/18</text:p>
          </table:table-cell>
          <table:table-cell office:value-type="currency" office:currency="USD" office:value="32" calcext:value-type="currency">
            <text:p>$32.00</text:p>
          </table:table-cell>
          <table:table-cell table:style-name="Default"/>
          <table:table-cell office:value-type="string" calcext:value-type="string">
            <text:p>Sept 2018 Members’ Dues</text:p>
          </table:table-cell>
          <table:table-cell table:style-name="Default"/>
          <table:table-cell table:style-name="ce93" office:value-type="currency" office:currency="USD" office:value="708.26" calcext:value-type="currency">
            <text:p>$708.26</text:p>
          </table:table-cell>
          <table:table-cell/>
        </table:table-row>
        <table:table-row table:style-name="ro2">
          <table:table-cell table:style-name="ce2" office:value-type="date" office:date-value="2018-10-10" calcext:value-type="date">
            <text:p>10/10/18</text:p>
          </table:table-cell>
          <table:table-cell office:value-type="currency" office:currency="USD" office:value="4" calcext:value-type="currency">
            <text:p>$4.00</text:p>
          </table:table-cell>
          <table:table-cell/>
          <table:table-cell office:value-type="string" calcext:value-type="string">
            <text:p>Farmer’s Market Donation</text:p>
          </table:table-cell>
          <table:table-cell table:style-name="Default"/>
          <table:table-cell table:style-name="ce93" office:value-type="currency" office:currency="USD" office:value="712.26" calcext:value-type="currency">
            <text:p>$712.26</text:p>
          </table:table-cell>
          <table:table-cell/>
        </table:table-row>
        <table:table-row table:style-name="ro2">
          <table:table-cell table:style-name="ce2" office:value-type="date" office:date-value="2018-10-10" calcext:value-type="date">
            <text:p>10/10/18</text:p>
          </table:table-cell>
          <table:table-cell/>
          <table:table-cell office:value-type="currency" office:currency="USD" office:value="20" calcext:value-type="currency">
            <text:p>$20.00</text:p>
          </table:table-cell>
          <table:table-cell office:value-type="string" calcext:value-type="string">
            <text:p>Reimburse KW for Farmer’s Market Stall</text:p>
          </table:table-cell>
          <table:table-cell table:style-name="Default"/>
          <table:table-cell table:style-name="ce93" office:value-type="currency" office:currency="USD" office:value="692.26" calcext:value-type="currency">
            <text:p>$692.26</text:p>
          </table:table-cell>
          <table:table-cell/>
        </table:table-row>
        <table:table-row table:style-name="ro2">
          <table:table-cell table:style-name="ce2" office:value-type="date" office:date-value="2018-10-24" calcext:value-type="date">
            <text:p>24/10/18</text:p>
          </table:table-cell>
          <table:table-cell table:style-name="Default"/>
          <table:table-cell office:value-type="currency" office:currency="USD" office:value="30.8" calcext:value-type="currency">
            <text:p>$30.80</text:p>
          </table:table-cell>
          <table:table-cell office:value-type="string" calcext:value-type="string">
            <text:p>Check 201 Reimburse TT for T-shirt</text:p>
          </table:table-cell>
          <table:table-cell table:style-name="Default"/>
          <table:table-cell table:style-name="ce93" office:value-type="currency" office:currency="USD" office:value="661.46" calcext:value-type="currency">
            <text:p>$661.46</text:p>
          </table:table-cell>
          <table:table-cell/>
        </table:table-row>
        <table:table-row table:style-name="ro2">
          <table:table-cell table:style-name="ce2" office:value-type="date" office:date-value="2018-11-19" calcext:value-type="date">
            <text:p>19/11/18</text:p>
          </table:table-cell>
          <table:table-cell office:value-type="currency" office:currency="USD" office:value="10" calcext:value-type="currency">
            <text:p>$10.00</text:p>
          </table:table-cell>
          <table:table-cell table:style-name="Default"/>
          <table:table-cell office:value-type="string" calcext:value-type="string">
            <text:p>Oct 2018 Members’ Dues</text:p>
          </table:table-cell>
          <table:table-cell table:style-name="Default"/>
          <table:table-cell table:style-name="ce93" office:value-type="currency" office:currency="USD" office:value="671.46" calcext:value-type="currency">
            <text:p>$671.46</text:p>
          </table:table-cell>
          <table:table-cell/>
        </table:table-row>
        <table:table-row table:style-name="ro2">
          <table:table-cell table:style-name="ce2"/>
          <table:table-cell/>
          <table:table-cell table:style-name="Default"/>
          <table:table-cell/>
          <table:table-cell table:style-name="Default"/>
          <table:table-cell table:style-name="ce93"/>
          <table:table-cell/>
        </table:table-row>
        <table:table-row table:style-name="ro2" table:number-rows-repeated="6">
          <table:table-cell/>
          <table:table-cell table:style-name="Default" table:number-columns-repeated="2"/>
          <table:table-cell/>
          <table:table-cell table:style-name="Default"/>
          <table:table-cell table:number-columns-repeated="2"/>
        </table:table-row>
        <table:table-row table:style-name="ro1">
          <table:table-cell table:style-name="ce89" office:value-type="string" calcext:value-type="string">
            <text:p>2018 Total</text:p>
          </table:table-cell>
          <table:table-cell table:style-name="ce92" office:value-type="currency" office:currency="USD" office:value="253" calcext:value-type="currency">
            <text:p>$253.00</text:p>
          </table:table-cell>
          <table:table-cell table:style-name="ce92" office:value-type="currency" office:currency="USD" office:value="262.68" calcext:value-type="currency">
            <text:p>$262.68</text:p>
          </table:table-cell>
          <table:table-cell table:style-name="ce92"/>
          <table:table-cell table:style-name="ce95"/>
          <table:table-cell table:style-name="ce93" office:value-type="currency" office:currency="USD" office:value="671.46" calcext:value-type="currency">
            <text:p>$671.46</text:p>
          </table:table-cell>
          <table:table-cell/>
        </table:table-row>
        <table:table-row table:style-name="ro1">
          <table:table-cell table:style-name="ce89" office:value-type="string" calcext:value-type="string">
            <text:p>2018 Net (Collections Minus Expenses)</text:p>
          </table:table-cell>
          <table:table-cell table:style-name="ce92" table:formula="of:=[.B24]-[.C24]" office:value-type="currency" office:currency="USD" office:value="-9.68000000000001" calcext:value-type="currency">
            <text:p>-$9.68</text:p>
          </table:table-cell>
          <table:table-cell table:style-name="ce91" table:number-columns-repeated="2"/>
          <table:table-cell table:style-name="ce95"/>
          <table:table-cell table:number-columns-repeated="2"/>
        </table:table-row>
        <table:table-row table:style-name="ro2" table:number-rows-repeated="1048550">
          <table:table-cell table:number-columns-repeated="7"/>
        </table:table-row>
        <table:table-row table:style-name="ro2">
          <table:table-cell table:number-columns-repeated="7"/>
        </table:table-row>
      </table:table>
      <table:table table:name="Receipts_And_Expenses_Detail_2017" table:style-name="ta1" table:print="false">
        <office:forms form:automatic-focus="false" form:apply-design-mode="false"/>
        <table:table-column table:style-name="co1" table:default-cell-style-name="Default"/>
        <table:table-column table:style-name="co2" table:default-cell-style-name="ce93"/>
        <table:table-column table:style-name="co3" table:default-cell-style-name="ce93"/>
        <table:table-column table:style-name="co4" table:default-cell-style-name="Default"/>
        <table:table-column table:style-name="co5" table:default-cell-style-name="ce96"/>
        <table:table-column table:style-name="co6" table:default-cell-style-name="Default"/>
        <table:table-column table:style-name="co7" table:default-cell-style-name="Default"/>
        <table:table-row table:style-name="ro1">
          <table:table-cell table:style-name="ce89" office:value-type="string" calcext:value-type="string">
            <text:p>Date</text:p>
          </table:table-cell>
          <table:table-cell table:style-name="ce90" office:value-type="string" calcext:value-type="string">
            <text:p>Amount Collected</text:p>
          </table:table-cell>
          <table:table-cell table:style-name="ce90" office:value-type="string" calcext:value-type="string">
            <text:p>Expenses</text:p>
          </table:table-cell>
          <table:table-cell table:style-name="ce90" office:value-type="string" calcext:value-type="string">
            <text:p>Category</text:p>
          </table:table-cell>
          <table:table-cell table:style-name="ce94" office:value-type="string" calcext:value-type="string">
            <text:p>Description</text:p>
          </table:table-cell>
          <table:table-cell table:style-name="ce97" office:value-type="string" calcext:value-type="string">
            <text:p>Total/Balance</text:p>
          </table:table-cell>
          <table:table-cell/>
        </table:table-row>
        <table:table-row table:style-name="ro1">
          <table:table-cell table:style-name="ce89" office:value-type="string" calcext:value-type="string">
            <text:p>2017 Beginning Balance</text:p>
          </table:table-cell>
          <table:table-cell table:style-name="ce91" table:number-columns-repeated="3"/>
          <table:table-cell table:style-name="ce95"/>
          <table:table-cell table:style-name="ce97" office:value-type="currency" office:currency="USD" office:value="896.61" calcext:value-type="currency">
            <text:p>$896.61</text:p>
          </table:table-cell>
          <table:table-cell table:style-name="ce97"/>
        </table:table-row>
        <table:table-row table:style-name="ro1">
          <table:table-cell table:style-name="ce98" office:value-type="date" office:date-value="2017-01-16" calcext:value-type="date">
            <text:p>16/01/2017</text:p>
          </table:table-cell>
          <table:table-cell table:style-name="ce91" office:value-type="currency" office:currency="USD" office:value="9.28" calcext:value-type="currency">
            <text:p>$9.28</text:p>
          </table:table-cell>
          <table:table-cell table:style-name="ce91"/>
          <table:table-cell table:style-name="ce91" office:value-type="string" calcext:value-type="string">
            <text:p>membership dues</text:p>
          </table:table-cell>
          <table:table-cell table:style-name="ce102" office:value-type="string" calcext:value-type="string">
            <text:p>01/16/2017 meeting - $9.28</text:p>
          </table:table-cell>
          <table:table-cell table:style-name="ce106" table:formula="of:=[.F2]+[.B3]-[.C3]" office:value-type="currency" office:currency="USD" office:value="905.89" calcext:value-type="currency">
            <text:p>$905.89</text:p>
          </table:table-cell>
          <table:table-cell/>
        </table:table-row>
        <table:table-row table:style-name="ro1">
          <table:table-cell table:style-name="ce98" office:value-type="date" office:date-value="2017-01-16" calcext:value-type="date">
            <text:p>16/01/2017</text:p>
          </table:table-cell>
          <table:table-cell table:style-name="ce91"/>
          <table:table-cell table:style-name="ce100" office:value-type="currency" office:currency="USD" office:value="139.98" calcext:value-type="currency">
            <text:p>$139.98</text:p>
          </table:table-cell>
          <table:table-cell table:style-name="ce91" office:value-type="string" calcext:value-type="string">
            <text:p>other expenses</text:p>
          </table:table-cell>
          <table:table-cell table:style-name="ce103" office:value-type="string" calcext:value-type="string">
            <text:p>reimburse K. Lyons <text:s/>for: 8 pizzas for 2017 anniversary meeting: check #131</text:p>
          </table:table-cell>
          <table:table-cell table:style-name="ce106" table:formula="of:=[.F3]+[.B4]-[.C4]" office:value-type="currency" office:currency="USD" office:value="765.91" calcext:value-type="currency">
            <text:p>$765.91</text:p>
          </table:table-cell>
          <table:table-cell/>
        </table:table-row>
        <table:table-row table:style-name="ro1">
          <table:table-cell table:style-name="ce98" office:value-type="date" office:date-value="2017-02-21" calcext:value-type="date">
            <text:p>21/02/2017</text:p>
          </table:table-cell>
          <table:table-cell table:style-name="ce91"/>
          <table:table-cell table:style-name="ce91" office:value-type="currency" office:currency="USD" office:value="56.97" calcext:value-type="currency">
            <text:p>$56.97</text:p>
          </table:table-cell>
          <table:table-cell table:style-name="ce91" office:value-type="string" calcext:value-type="string">
            <text:p>other expenses</text:p>
          </table:table-cell>
          <table:table-cell table:style-name="ce103" office:value-type="string" calcext:value-type="string">
            <text:p>Reimburse B. Kendrick for cake 2017 anniversary meeting: check #132</text:p>
          </table:table-cell>
          <table:table-cell table:style-name="ce106" table:formula="of:=[.F4]+[.B5]-[.C5]" office:value-type="currency" office:currency="USD" office:value="708.94" calcext:value-type="currency">
            <text:p>$708.94</text:p>
          </table:table-cell>
          <table:table-cell/>
        </table:table-row>
        <table:table-row table:style-name="ro1">
          <table:table-cell table:style-name="ce98"/>
          <table:table-cell table:style-name="ce91" office:value-type="currency" office:currency="USD" office:value="16" calcext:value-type="currency">
            <text:p>$16.00</text:p>
          </table:table-cell>
          <table:table-cell table:style-name="ce100"/>
          <table:table-cell table:style-name="ce91" office:value-type="string" calcext:value-type="string">
            <text:p>membership dues</text:p>
          </table:table-cell>
          <table:table-cell table:style-name="ce103" office:value-type="string" calcext:value-type="string">
            <text:p>2/20/2017 meeting -$16.00</text:p>
          </table:table-cell>
          <table:table-cell table:style-name="ce106" table:formula="of:=[.F5]+[.B6]-[.C6]" office:value-type="currency" office:currency="USD" office:value="724.94" calcext:value-type="currency">
            <text:p>$724.94</text:p>
          </table:table-cell>
          <table:table-cell/>
        </table:table-row>
        <table:table-row table:style-name="ro1">
          <table:table-cell table:style-name="ce98"/>
          <table:table-cell table:style-name="ce91" office:value-type="currency" office:currency="USD" office:value="46" calcext:value-type="currency">
            <text:p>$46.00</text:p>
          </table:table-cell>
          <table:table-cell table:style-name="ce91"/>
          <table:table-cell table:style-name="ce91" office:value-type="string" calcext:value-type="string">
            <text:p>membership dues</text:p>
          </table:table-cell>
          <table:table-cell table:style-name="ce103" office:value-type="string" calcext:value-type="string">
            <text:p>3/20 meeting - <text:s/>$46.00</text:p>
          </table:table-cell>
          <table:table-cell table:style-name="ce106" table:formula="of:=[.F6]+[.B7]-[.C7]" office:value-type="currency" office:currency="USD" office:value="770.94" calcext:value-type="currency">
            <text:p>$770.94</text:p>
          </table:table-cell>
          <table:table-cell/>
        </table:table-row>
        <table:table-row table:style-name="ro1">
          <table:table-cell table:style-name="ce98"/>
          <table:table-cell table:style-name="ce91"/>
          <table:table-cell table:style-name="ce91" office:value-type="currency" office:currency="USD" office:value="90" calcext:value-type="currency">
            <text:p>$90.00</text:p>
          </table:table-cell>
          <table:table-cell table:style-name="ce91" office:value-type="string" calcext:value-type="string">
            <text:p>other expenses</text:p>
          </table:table-cell>
          <table:table-cell table:style-name="ce103" office:value-type="string" calcext:value-type="string">
            <text:p>4/5/2017 Reimburse W. Marshall for PO Box renewal: check #133 </text:p>
          </table:table-cell>
          <table:table-cell table:style-name="ce106" table:formula="of:=[.F7]+[.B8]-[.C8]" office:value-type="currency" office:currency="USD" office:value="680.94" calcext:value-type="currency">
            <text:p>$680.94</text:p>
          </table:table-cell>
          <table:table-cell/>
        </table:table-row>
        <table:table-row table:style-name="ro1">
          <table:table-cell table:style-name="ce98"/>
          <table:table-cell table:style-name="ce91" office:value-type="currency" office:currency="USD" office:value="28" calcext:value-type="currency">
            <text:p>$28.00</text:p>
          </table:table-cell>
          <table:table-cell table:style-name="ce91"/>
          <table:table-cell table:style-name="ce91" office:value-type="string" calcext:value-type="string">
            <text:p>membership dues</text:p>
          </table:table-cell>
          <table:table-cell table:style-name="ce103" office:value-type="string" calcext:value-type="string">
            <text:p>4/17 meeting</text:p>
          </table:table-cell>
          <table:table-cell table:style-name="ce106" table:formula="of:=[.F8]+[.B9]-[.C9]" office:value-type="currency" office:currency="USD" office:value="708.94" calcext:value-type="currency">
            <text:p>$708.94</text:p>
          </table:table-cell>
          <table:table-cell/>
        </table:table-row>
        <table:table-row table:style-name="ro1">
          <table:table-cell table:style-name="ce98"/>
          <table:table-cell table:style-name="ce91" office:value-type="currency" office:currency="USD" office:value="4.88" calcext:value-type="currency">
            <text:p>$4.88</text:p>
          </table:table-cell>
          <table:table-cell table:style-name="ce91"/>
          <table:table-cell table:style-name="ce91" office:value-type="string" calcext:value-type="string">
            <text:p>membership dues</text:p>
          </table:table-cell>
          <table:table-cell table:style-name="ce103" office:value-type="string" calcext:value-type="string">
            <text:p>4/17 meeting</text:p>
          </table:table-cell>
          <table:table-cell table:style-name="ce106" table:formula="of:=[.F9]+[.B10]-[.C10]" office:value-type="currency" office:currency="USD" office:value="713.82" calcext:value-type="currency">
            <text:p>$713.82</text:p>
          </table:table-cell>
          <table:table-cell/>
        </table:table-row>
        <table:table-row table:style-name="ro1">
          <table:table-cell table:style-name="ce98"/>
          <table:table-cell table:style-name="ce91"/>
          <table:table-cell table:style-name="ce91" office:value-type="currency" office:currency="USD" office:value="25" calcext:value-type="currency">
            <text:p>$25.00</text:p>
          </table:table-cell>
          <table:table-cell table:style-name="ce91" office:value-type="string" calcext:value-type="string">
            <text:p>other expenses</text:p>
          </table:table-cell>
          <table:table-cell table:style-name="ce103" office:value-type="string" calcext:value-type="string">
            <text:p>5/15/2017 Reimburse K. Lyons <text:s/>for: Library Food Fee check#134</text:p>
          </table:table-cell>
          <table:table-cell table:style-name="ce106" table:formula="of:=[.F10]+[.B11]-[.C11]" office:value-type="currency" office:currency="USD" office:value="688.82" calcext:value-type="currency">
            <text:p>$688.82</text:p>
          </table:table-cell>
          <table:table-cell/>
        </table:table-row>
        <table:table-row table:style-name="ro1">
          <table:table-cell table:style-name="ce98"/>
          <table:table-cell table:style-name="ce91"/>
          <table:table-cell table:style-name="ce91" office:value-type="currency" office:currency="USD" office:value="54.46" calcext:value-type="currency">
            <text:p>$54.46</text:p>
          </table:table-cell>
          <table:table-cell table:style-name="ce91" office:value-type="string" calcext:value-type="string">
            <text:p>other expenses</text:p>
          </table:table-cell>
          <table:table-cell table:style-name="ce103" office:value-type="string" calcext:value-type="string">
            <text:p>5/15/2017 Reimburse T. Thatcher for cake/refreshment bill/s party check#135</text:p>
          </table:table-cell>
          <table:table-cell table:style-name="ce106" table:formula="of:=[.F11]+[.B12]-[.C12]" office:value-type="currency" office:currency="USD" office:value="634.36" calcext:value-type="currency">
            <text:p>$634.36</text:p>
          </table:table-cell>
          <table:table-cell/>
        </table:table-row>
        <table:table-row table:style-name="ro1">
          <table:table-cell table:style-name="ce99"/>
          <table:table-cell table:style-name="ce100" office:value-type="currency" office:currency="USD" office:value="27" calcext:value-type="currency">
            <text:p>$27.00</text:p>
          </table:table-cell>
          <table:table-cell table:style-name="ce101"/>
          <table:table-cell table:style-name="ce101" office:value-type="string" calcext:value-type="string">
            <text:p>membership dues</text:p>
          </table:table-cell>
          <table:table-cell table:style-name="ce104" office:value-type="string" calcext:value-type="string">
            <text:p>5/15/2017 meeting</text:p>
          </table:table-cell>
          <table:table-cell table:style-name="ce106" table:formula="of:=[.F12]+[.B13]-[.C13]" office:value-type="currency" office:currency="USD" office:value="661.36" calcext:value-type="currency">
            <text:p>$661.36</text:p>
          </table:table-cell>
          <table:table-cell/>
        </table:table-row>
        <table:table-row table:style-name="ro1">
          <table:table-cell table:style-name="ce99"/>
          <table:table-cell table:style-name="ce100" office:value-type="currency" office:currency="USD" office:value="36" calcext:value-type="currency">
            <text:p>$36.00</text:p>
          </table:table-cell>
          <table:table-cell table:style-name="ce101"/>
          <table:table-cell table:style-name="ce101" office:value-type="string" calcext:value-type="string">
            <text:p>membership dues</text:p>
          </table:table-cell>
          <table:table-cell table:style-name="ce101" office:value-type="string" calcext:value-type="string">
            <text:p>6/17 and 7/17 meetings</text:p>
          </table:table-cell>
          <table:table-cell table:style-name="ce106" table:formula="of:=[.F13]+[.B14]-[.C14]" office:value-type="currency" office:currency="USD" office:value="697.36" calcext:value-type="currency">
            <text:p>$697.36</text:p>
          </table:table-cell>
          <table:table-cell/>
        </table:table-row>
        <table:table-row table:style-name="ro1">
          <table:table-cell table:style-name="ce99"/>
          <table:table-cell table:style-name="ce100"/>
          <table:table-cell table:style-name="ce100" office:value-type="currency" office:currency="USD" office:value="57.32" calcext:value-type="currency">
            <text:p>$57.32</text:p>
          </table:table-cell>
          <table:table-cell table:style-name="ce101" office:value-type="string" calcext:value-type="string">
            <text:p>other expenses</text:p>
          </table:table-cell>
          <table:table-cell table:style-name="ce105" office:value-type="string" calcext:value-type="string">
            <text:p>reimburse T. Thatcher for installfest expenses check #136</text:p>
          </table:table-cell>
          <table:table-cell table:style-name="ce106" table:formula="of:=[.F14]+[.B15]-[.C15]" office:value-type="currency" office:currency="USD" office:value="640.04" calcext:value-type="currency">
            <text:p>$640.04</text:p>
          </table:table-cell>
          <table:table-cell/>
        </table:table-row>
        <table:table-row table:style-name="ro1">
          <table:table-cell table:style-name="ce99"/>
          <table:table-cell table:style-name="ce100" office:value-type="currency" office:currency="USD" office:value="41.1" calcext:value-type="currency">
            <text:p>$41.10</text:p>
          </table:table-cell>
          <table:table-cell table:style-name="ce100"/>
          <table:table-cell table:style-name="ce101" office:value-type="string" calcext:value-type="string">
            <text:p>membership dues</text:p>
          </table:table-cell>
          <table:table-cell table:style-name="ce105" office:value-type="string" calcext:value-type="string">
            <text:p>8/17 and 9/17 meetings</text:p>
          </table:table-cell>
          <table:table-cell table:style-name="ce106" table:formula="of:=[.F15]+[.B16]-[.C16]" office:value-type="currency" office:currency="USD" office:value="681.14" calcext:value-type="currency">
            <text:p>$681.14</text:p>
          </table:table-cell>
          <table:table-cell/>
        </table:table-row>
        <table:table-row table:style-name="ro1">
          <table:table-cell table:style-name="ce99"/>
          <table:table-cell table:style-name="ce100" table:number-columns-repeated="2"/>
          <table:table-cell table:style-name="ce101"/>
          <table:table-cell table:style-name="ce105"/>
          <table:table-cell table:style-name="ce106"/>
          <table:table-cell/>
        </table:table-row>
        <table:table-row table:style-name="ro1">
          <table:table-cell table:style-name="ce99"/>
          <table:table-cell table:style-name="ce100"/>
          <table:table-cell table:style-name="ce101" table:number-columns-repeated="3"/>
          <table:table-cell table:style-name="ce106"/>
          <table:table-cell/>
        </table:table-row>
        <table:table-row table:style-name="ro1">
          <table:table-cell table:style-name="ce89" office:value-type="string" calcext:value-type="string">
            <text:p>2017 Total</text:p>
          </table:table-cell>
          <table:table-cell table:style-name="ce92" table:formula="of:=SUM([.B3:.B7];[.B9:.B18])" office:value-type="currency" office:currency="USD" office:value="208.26" calcext:value-type="currency">
            <text:p>$208.26</text:p>
          </table:table-cell>
          <table:table-cell table:style-name="ce92" table:formula="of:=SUM([.C3:.C18])" office:value-type="currency" office:currency="USD" office:value="423.73" calcext:value-type="currency">
            <text:p>$423.73</text:p>
          </table:table-cell>
          <table:table-cell table:style-name="ce92"/>
          <table:table-cell table:style-name="ce95"/>
          <table:table-cell table:style-name="ce97" office:value-type="currency" office:currency="USD" office:value="681.14" calcext:value-type="currency">
            <text:p>$681.14</text:p>
          </table:table-cell>
          <table:table-cell/>
        </table:table-row>
        <table:table-row table:style-name="ro1">
          <table:table-cell table:style-name="ce89" office:value-type="string" calcext:value-type="string">
            <text:p>2017 Net (Collections Minus Expenses)</text:p>
          </table:table-cell>
          <table:table-cell table:style-name="ce92" table:formula="of:=[.B19]-[.C19]" office:value-type="currency" office:currency="USD" office:value="-215.47" calcext:value-type="currency">
            <text:p>-$215.47</text:p>
          </table:table-cell>
          <table:table-cell table:style-name="ce91" table:number-columns-repeated="2"/>
          <table:table-cell table:style-name="ce95"/>
          <table:table-cell table:style-name="ce106"/>
          <table:table-cell/>
        </table:table-row>
        <table:table-row table:style-name="ro2" table:number-rows-repeated="1048555">
          <table:table-cell table:number-columns-repeated="7"/>
        </table:table-row>
        <table:table-row table:style-name="ro2">
          <table:table-cell table:number-columns-repeated="7"/>
        </table:table-row>
      </table:table>
      <table:table table:name="Receipts_and_Expenses_Summary_All_Years" table:style-name="ta1" table:print="false">
        <office:forms form:automatic-focus="false" form:apply-design-mode="false"/>
        <table:table-column table:style-name="co8" table:default-cell-style-name="ce108"/>
        <table:table-column table:style-name="co9" table:default-cell-style-name="ce108"/>
        <table:table-column table:style-name="co2" table:number-columns-repeated="5" table:default-cell-style-name="ce91"/>
        <table:table-column table:style-name="co10" table:number-columns-repeated="2" table:default-cell-style-name="ce91"/>
        <table:table-column table:style-name="co11" table:default-cell-style-name="ce91"/>
        <table:table-column table:style-name="co10" table:default-cell-style-name="ce91"/>
        <table:table-column table:style-name="co11" table:number-columns-repeated="9" table:default-cell-style-name="ce91"/>
        <table:table-row table:style-name="ro1">
          <table:table-cell table:style-name="ce107" office:value-type="string" calcext:value-type="string">
            <text:p>RECEIPTS</text:p>
          </table:table-cell>
          <table:table-cell/>
          <table:table-cell table:style-name="ce109" office:value-type="string" calcext:value-type="string">
            <text:p>Year Ending 2016</text:p>
          </table:table-cell>
          <table:table-cell table:style-name="ce109" office:value-type="string" calcext:value-type="string">
            <text:p>Year Ending 2015</text:p>
          </table:table-cell>
          <table:table-cell table:style-name="ce109" office:value-type="string" calcext:value-type="string">
            <text:p>Year Ending 2014</text:p>
          </table:table-cell>
          <table:table-cell table:style-name="ce109" office:value-type="string" calcext:value-type="string">
            <text:p>Year Ending 2013</text:p>
          </table:table-cell>
          <table:table-cell table:style-name="ce109" office:value-type="string" calcext:value-type="string">
            <text:p>Year Ending 2012</text:p>
          </table:table-cell>
          <table:table-cell table:style-name="ce109" office:value-type="string" calcext:value-type="string">
            <text:p>Year Ending 2011</text:p>
          </table:table-cell>
          <table:table-cell table:style-name="ce109" office:value-type="string" calcext:value-type="string">
            <text:p>Year Ending 2010</text:p>
          </table:table-cell>
          <table:table-cell table:style-name="ce109" office:value-type="string" calcext:value-type="string">
            <text:p>Year Ending 2009</text:p>
          </table:table-cell>
          <table:table-cell table:style-name="ce109" office:value-type="string" calcext:value-type="string">
            <text:p>Year Ending 2008</text:p>
          </table:table-cell>
          <table:table-cell table:style-name="ce109" office:value-type="string" calcext:value-type="string">
            <text:p>Year Ending 2007</text:p>
          </table:table-cell>
          <table:table-cell table:style-name="ce109" office:value-type="string" calcext:value-type="string">
            <text:p>Year Ending 2006</text:p>
          </table:table-cell>
          <table:table-cell table:style-name="ce109" office:value-type="string" calcext:value-type="string">
            <text:p>Year Ending 2005</text:p>
          </table:table-cell>
          <table:table-cell table:style-name="ce109" office:value-type="string" calcext:value-type="string">
            <text:p>Year Ending 2004</text:p>
          </table:table-cell>
          <table:table-cell table:style-name="ce109" office:value-type="string" calcext:value-type="string">
            <text:p>Year Ending 2003</text:p>
          </table:table-cell>
          <table:table-cell table:style-name="ce109" office:value-type="string" calcext:value-type="string">
            <text:p>Year Ending 2002</text:p>
          </table:table-cell>
          <table:table-cell table:style-name="ce109" office:value-type="string" calcext:value-type="string">
            <text:p>Year Ending 2001</text:p>
          </table:table-cell>
          <table:table-cell table:style-name="ce109" office:value-type="string" calcext:value-type="string">
            <text:p>Year Ending 2000</text:p>
          </table:table-cell>
          <table:table-cell table:style-name="ce109" office:value-type="string" calcext:value-type="string">
            <text:p>Year Ending 1999</text:p>
          </table:table-cell>
        </table:table-row>
        <table:table-row table:style-name="ro1">
          <table:table-cell office:value-type="string" calcext:value-type="string">
            <text:p>Gifts</text:p>
          </table:table-cell>
          <table:table-cell/>
          <table:table-cell table:formula="of:=SUMIF([Receipts_And_Expenses_Detail_2016.$D$3:.$D$20]; &quot;=Gifts&quot;; [Receipts_And_Expenses_Detail_2016.$B$3:.$B$20])" office:value-type="currency" office:currency="USD" office:value="0" calcext:value-type="currency">
            <text:p>$0.00</text:p>
          </table:table-cell>
          <table:table-cell table:formula="of:=SUMIF([Receipts_And_Expenses_Detail_2015.$D$3:.$D$20]; &quot;=Gifts&quot;; [Receipts_And_Expenses_Detail_2015.$B$3:.$B$20])" office:value-type="currency" office:currency="USD" office:value="0" calcext:value-type="currency">
            <text:p>$0.00</text:p>
          </table:table-cell>
          <table:table-cell table:formula="of:=SUMIF([Receipts_And_Expenses_Detail_2014.$D$3:.$D$18]; &quot;=Gifts&quot;; [Receipts_And_Expenses_Detail_2014.$B$3:.$B$18])" office:value-type="currency" office:currency="USD" office:value="0" calcext:value-type="currency">
            <text:p>$0.00</text:p>
          </table:table-cell>
          <table:table-cell table:formula="of:=SUMIF([Receipts_And_Expenses_Detail_2013.$D$3:.$D$20]; &quot;=Gifts&quot;; [Receipts_And_Expenses_Detail_2013.$B$3:.$B$20])" office:value-type="currency" office:currency="USD" office:value="0" calcext:value-type="currency">
            <text:p>$0.00</text:p>
          </table:table-cell>
          <table:table-cell table:formula="of:=SUMIF([Receipts_And_Expenses_Detail_2012.$D$3:.$D$15]; &quot;=Gifts&quot;; [Receipts_And_Expenses_Detail_2012.$B$3:.$B$15])" office:value-type="currency" office:currency="USD" office:value="0" calcext:value-type="currency">
            <text:p>$0.00</text:p>
          </table:table-cell>
          <table:table-cell table:formula="of:=SUMIF([Receipts_And_Expenses_Detail_2011.$D$3:.$D$15]; &quot;=Gifts&quot;; [Receipts_And_Expenses_Detail_2011.$B$3:.$B$15])" office:value-type="currency" office:currency="USD" office:value="0" calcext:value-type="currency">
            <text:p>$0.00</text:p>
          </table:table-cell>
          <table:table-cell table:formula="of:=SUMIF([Receipts_And_Expenses_Detail_2010.$D$3:.$D$22]; &quot;=Gifts&quot;; [Receipts_And_Expenses_Detail_2010.$B$3:.$B$22])" office:value-type="currency" office:currency="USD" office:value="150" calcext:value-type="currency">
            <text:p>$150.00</text:p>
          </table:table-cell>
          <table:table-cell table:formula="of:=SUMIF([Receipts_And_Expenses_Detail_2009.$D$3:.$D$23]; &quot;=Gifts&quot;; [Receipts_And_Expenses_Detail_2009.$B$3:.$B$23])" office:value-type="currency" office:currency="USD" office:value="0" calcext:value-type="currency">
            <text:p>$0.00</text:p>
          </table:table-cell>
          <table:table-cell table:formula="of:=SUMIF([Receipts_And_Expenses_Detail_2008.$D$3:.$D$16]; &quot;=Gifts&quot;; [Receipts_And_Expenses_Detail_2008.$B$3:.$B$16])" office:value-type="currency" office:currency="USD" office:value="10" calcext:value-type="currency">
            <text:p>$10.00</text:p>
          </table:table-cell>
          <table:table-cell table:formula="of:=SUMIF([Receipts_And_Expenses_Detail_2007.$D$3:.$D$18]; &quot;=Gifts&quot;; [Receipts_And_Expenses_Detail_2007.$B$3:.$B$18])" office:value-type="currency" office:currency="USD" office:value="0" calcext:value-type="currency">
            <text:p>$0.00</text:p>
          </table:table-cell>
          <table:table-cell table:formula="of:=SUMIF([Receipts_And_Expenses_Detail_2006.$D$3:.$D$17]; &quot;=Gifts&quot;; [Receipts_And_Expenses_Detail_2006.$B$3:.$B$17])" office:value-type="currency" office:currency="USD" office:value="0" calcext:value-type="currency">
            <text:p>$0.00</text:p>
          </table:table-cell>
          <table:table-cell table:formula="of:=SUMIF([Receipts_And_Expenses_Detail_2005.$D$3:.$D$27]; &quot;=Gifts&quot;; [Receipts_And_Expenses_Detail_2005.$B$3:.$B$27])" office:value-type="currency" office:currency="USD" office:value="73" calcext:value-type="currency">
            <text:p>$73.00</text:p>
          </table:table-cell>
          <table:table-cell table:formula="of:=SUMIF([Receipts_And_Expenses_Detail_2004.$D$3:.$D$41]; &quot;=Gifts&quot;; [Receipts_And_Expenses_Detail_2004.$B$3:.$B$41])" office:value-type="currency" office:currency="USD" office:value="120" calcext:value-type="currency">
            <text:p>$120.00</text:p>
          </table:table-cell>
          <table:table-cell table:formula="of:=SUMIF([Receipts_And_Expenses_Detail_2003.$D$3:.$D$47]; &quot;=Gifts&quot;; [Receipts_And_Expenses_Detail_2003.$B$3:.$B$47])" office:value-type="currency" office:currency="USD" office:value="409" calcext:value-type="currency">
            <text:p>$409.00</text:p>
          </table:table-cell>
          <table:table-cell table:formula="of:=SUMIF([Receipts_And_Expenses_Detail_2002.$D$3:.$D$43]; &quot;=Gifts&quot;; [Receipts_And_Expenses_Detail_2002.$B$3:.$B$43])" office:value-type="currency" office:currency="USD" office:value="70" calcext:value-type="currency">
            <text:p>$70.00</text:p>
          </table:table-cell>
          <table:table-cell table:formula="of:=SUMIF([Receipts_And_Expenses_Detail_2001.$D$3:.$D$30]; &quot;=Gifts&quot;; [Receipts_And_Expenses_Detail_2001.$B$3:.$B$30])" office:value-type="currency" office:currency="USD" office:value="15" calcext:value-type="currency">
            <text:p>$15.00</text:p>
          </table:table-cell>
          <table:table-cell table:formula="of:=SUMIF([Receipts_And_Expenses_Detail_2000.$D$3:.$D$36]; &quot;=Gifts&quot;; [Receipts_And_Expenses_Detail_2000.$B$3:.$B$36])" office:value-type="currency" office:currency="USD" office:value="337" calcext:value-type="currency">
            <text:p>$337.00</text:p>
          </table:table-cell>
          <table:table-cell table:formula="of:=SUMIF([Receipts_And_Expenses_Detail_1999.$D$3:.$D$32]; &quot;=Gifts&quot;; [Receipts_And_Expenses_Detail_1999.$B$3:.$B$32])" office:value-type="currency" office:currency="USD" office:value="0" calcext:value-type="currency">
            <text:p>$0.00</text:p>
          </table:table-cell>
        </table:table-row>
        <table:table-row table:style-name="ro1">
          <table:table-cell office:value-type="string" calcext:value-type="string">
            <text:p>Grants</text:p>
          </table:table-cell>
          <table:table-cell/>
          <table:table-cell table:formula="of:=SUMIF([Receipts_And_Expenses_Detail_2016.$D$3:.$D$20]; &quot;=Grants&quot;; [Receipts_And_Expenses_Detail_2016.$B$3:.$B$20])" office:value-type="currency" office:currency="USD" office:value="0" calcext:value-type="currency">
            <text:p>$0.00</text:p>
          </table:table-cell>
          <table:table-cell table:formula="of:=SUMIF([Receipts_And_Expenses_Detail_2015.$D$3:.$D$20]; &quot;=Grants&quot;; [Receipts_And_Expenses_Detail_2015.$B$3:.$B$20])" office:value-type="currency" office:currency="USD" office:value="0" calcext:value-type="currency">
            <text:p>$0.00</text:p>
          </table:table-cell>
          <table:table-cell table:formula="of:=SUMIF([Receipts_And_Expenses_Detail_2014.$D$3:.$D$18]; &quot;=Grants&quot;; [Receipts_And_Expenses_Detail_2014.$B$3:.$B$18])" office:value-type="currency" office:currency="USD" office:value="0" calcext:value-type="currency">
            <text:p>$0.00</text:p>
          </table:table-cell>
          <table:table-cell table:formula="of:=SUMIF([Receipts_And_Expenses_Detail_2013.$D$3:.$D$20]; &quot;=Grants&quot;; [Receipts_And_Expenses_Detail_2013.$B$3:.$B$20])" office:value-type="currency" office:currency="USD" office:value="0" calcext:value-type="currency">
            <text:p>$0.00</text:p>
          </table:table-cell>
          <table:table-cell table:formula="of:=SUMIF([Receipts_And_Expenses_Detail_2012.$D$3:.$D$15]; &quot;=Grants&quot;; [Receipts_And_Expenses_Detail_2012.$B$3:.$B$15])" office:value-type="currency" office:currency="USD" office:value="0" calcext:value-type="currency">
            <text:p>$0.00</text:p>
          </table:table-cell>
          <table:table-cell table:formula="of:=SUMIF([Receipts_And_Expenses_Detail_2011.$D$3:.$D$15]; &quot;=Grants&quot;; [Receipts_And_Expenses_Detail_2011.$B$3:.$B$15])" office:value-type="currency" office:currency="USD" office:value="0" calcext:value-type="currency">
            <text:p>$0.00</text:p>
          </table:table-cell>
          <table:table-cell table:formula="of:=SUMIF([Receipts_And_Expenses_Detail_2010.$D$3:.$D$22]; &quot;=Grants&quot;; [Receipts_And_Expenses_Detail_2010.$B$3:.$B$22])" office:value-type="currency" office:currency="USD" office:value="0" calcext:value-type="currency">
            <text:p>$0.00</text:p>
          </table:table-cell>
          <table:table-cell table:formula="of:=SUMIF([Receipts_And_Expenses_Detail_2009.$D$3:.$D$23]; &quot;=Grants&quot;; [Receipts_And_Expenses_Detail_2009.$B$3:.$B$23])" office:value-type="currency" office:currency="USD" office:value="0" calcext:value-type="currency">
            <text:p>$0.00</text:p>
          </table:table-cell>
          <table:table-cell table:formula="of:=SUMIF([Receipts_And_Expenses_Detail_2008.$D$3:.$D$16]; &quot;=Grants&quot;; [Receipts_And_Expenses_Detail_2008.$B$3:.$B$16])" office:value-type="currency" office:currency="USD" office:value="0" calcext:value-type="currency">
            <text:p>$0.00</text:p>
          </table:table-cell>
          <table:table-cell table:formula="of:=SUMIF([Receipts_And_Expenses_Detail_2007.$D$3:.$D$18]; &quot;=Grants&quot;; [Receipts_And_Expenses_Detail_2007.$B$3:.$B$18])" office:value-type="currency" office:currency="USD" office:value="0" calcext:value-type="currency">
            <text:p>$0.00</text:p>
          </table:table-cell>
          <table:table-cell table:formula="of:=SUMIF([Receipts_And_Expenses_Detail_2006.$D$3:.$D$17]; &quot;=Grants&quot;; [Receipts_And_Expenses_Detail_2006.$B$3:.$B$17])" office:value-type="currency" office:currency="USD" office:value="0" calcext:value-type="currency">
            <text:p>$0.00</text:p>
          </table:table-cell>
          <table:table-cell table:formula="of:=SUMIF([Receipts_And_Expenses_Detail_2005.$D$3:.$D$27]; &quot;=Grants&quot;; [Receipts_And_Expenses_Detail_2005.$B$3:.$B$27])" office:value-type="currency" office:currency="USD" office:value="0" calcext:value-type="currency">
            <text:p>$0.00</text:p>
          </table:table-cell>
          <table:table-cell table:formula="of:=SUMIF([Receipts_And_Expenses_Detail_2004.$D$3:.$D$41]; &quot;=Grants&quot;; [Receipts_And_Expenses_Detail_2004.$B$3:.$B$41])" office:value-type="currency" office:currency="USD" office:value="0" calcext:value-type="currency">
            <text:p>$0.00</text:p>
          </table:table-cell>
          <table:table-cell table:formula="of:=SUMIF([Receipts_And_Expenses_Detail_2003.$D$3:.$D$47]; &quot;=Grants&quot;; [Receipts_And_Expenses_Detail_2003.$B$3:.$B$47])" office:value-type="currency" office:currency="USD" office:value="0" calcext:value-type="currency">
            <text:p>$0.00</text:p>
          </table:table-cell>
          <table:table-cell table:formula="of:=SUMIF([Receipts_And_Expenses_Detail_2002.$D$3:.$D$43]; &quot;=Grants&quot;; [Receipts_And_Expenses_Detail_2002.$B$3:.$B$43])" office:value-type="currency" office:currency="USD" office:value="0" calcext:value-type="currency">
            <text:p>$0.00</text:p>
          </table:table-cell>
          <table:table-cell table:formula="of:=SUMIF([Receipts_And_Expenses_Detail_2001.$D$3:.$D$30]; &quot;=Grants&quot;; [Receipts_And_Expenses_Detail_2001.$B$3:.$B$30])" office:value-type="currency" office:currency="USD" office:value="0" calcext:value-type="currency">
            <text:p>$0.00</text:p>
          </table:table-cell>
          <table:table-cell table:formula="of:=SUMIF([Receipts_And_Expenses_Detail_2000.$D$3:.$D$36]; &quot;=Grants&quot;; [Receipts_And_Expenses_Detail_2000.$B$3:.$B$36])" office:value-type="currency" office:currency="USD" office:value="0" calcext:value-type="currency">
            <text:p>$0.00</text:p>
          </table:table-cell>
          <table:table-cell table:formula="of:=SUMIF([Receipts_And_Expenses_Detail_1999.$D$3:.$D$32]; &quot;=Grants&quot;; [Receipts_And_Expenses_Detail_1999.$B$3:.$B$32])" office:value-type="currency" office:currency="USD" office:value="0" calcext:value-type="currency">
            <text:p>$0.00</text:p>
          </table:table-cell>
        </table:table-row>
        <table:table-row table:style-name="ro1">
          <table:table-cell office:value-type="string" calcext:value-type="string">
            <text:p>Contributions received</text:p>
          </table:table-cell>
          <table:table-cell/>
          <table:table-cell table:formula="of:=SUMIF([Receipts_And_Expenses_Detail_2016.$D$3:.$D$20]; &quot;=Contributions received&quot;; [Receipts_And_Expenses_Detail_2016.$B$3:.$B$20])" office:value-type="currency" office:currency="USD" office:value="0" calcext:value-type="currency">
            <text:p>$0.00</text:p>
          </table:table-cell>
          <table:table-cell table:formula="of:=SUMIF([Receipts_And_Expenses_Detail_2015.$D$3:.$D$20]; &quot;=Contributions received&quot;; [Receipts_And_Expenses_Detail_2015.$B$3:.$B$20])" office:value-type="currency" office:currency="USD" office:value="0" calcext:value-type="currency">
            <text:p>$0.00</text:p>
          </table:table-cell>
          <table:table-cell table:formula="of:=SUMIF([Receipts_And_Expenses_Detail_2014.$D$3:.$D$18]; &quot;=Contributions received&quot;; [Receipts_And_Expenses_Detail_2014.$B$3:.$B$18])" office:value-type="currency" office:currency="USD" office:value="0" calcext:value-type="currency">
            <text:p>$0.00</text:p>
          </table:table-cell>
          <table:table-cell table:formula="of:=SUMIF([Receipts_And_Expenses_Detail_2013.$D$3:.$D$20]; &quot;=Contributions received&quot;; [Receipts_And_Expenses_Detail_2013.$B$3:.$B$20])" office:value-type="currency" office:currency="USD" office:value="0" calcext:value-type="currency">
            <text:p>$0.00</text:p>
          </table:table-cell>
          <table:table-cell table:formula="of:=SUMIF([Receipts_And_Expenses_Detail_2012.$D$3:.$D$15]; &quot;=Contributions received&quot;; [Receipts_And_Expenses_Detail_2012.$B$3:.$B$15])" office:value-type="currency" office:currency="USD" office:value="0" calcext:value-type="currency">
            <text:p>$0.00</text:p>
          </table:table-cell>
          <table:table-cell table:formula="of:=SUMIF([Receipts_And_Expenses_Detail_2011.$D$3:.$D$15]; &quot;=Contributions received&quot;; [Receipts_And_Expenses_Detail_2011.$B$3:.$B$15])" office:value-type="currency" office:currency="USD" office:value="0" calcext:value-type="currency">
            <text:p>$0.00</text:p>
          </table:table-cell>
          <table:table-cell table:formula="of:=SUMIF([Receipts_And_Expenses_Detail_2010.$D$3:.$D$22]; &quot;=Contributions received&quot;; [Receipts_And_Expenses_Detail_2010.$B$3:.$B$22])" office:value-type="currency" office:currency="USD" office:value="0" calcext:value-type="currency">
            <text:p>$0.00</text:p>
          </table:table-cell>
          <table:table-cell table:formula="of:=SUMIF([Receipts_And_Expenses_Detail_2009.$D$3:.$D$23]; &quot;=Contributions received&quot;; [Receipts_And_Expenses_Detail_2009.$B$3:.$B$23])" office:value-type="currency" office:currency="USD" office:value="0" calcext:value-type="currency">
            <text:p>$0.00</text:p>
          </table:table-cell>
          <table:table-cell table:formula="of:=SUMIF([Receipts_And_Expenses_Detail_2008.$D$3:.$D$16]; &quot;=Contributions received&quot;; [Receipts_And_Expenses_Detail_2008.$B$3:.$B$16])" office:value-type="currency" office:currency="USD" office:value="0" calcext:value-type="currency">
            <text:p>$0.00</text:p>
          </table:table-cell>
          <table:table-cell table:formula="of:=SUMIF([Receipts_And_Expenses_Detail_2007.$D$3:.$D$18]; &quot;=Contributions received&quot;; [Receipts_And_Expenses_Detail_2007.$B$3:.$B$18])" office:value-type="currency" office:currency="USD" office:value="0" calcext:value-type="currency">
            <text:p>$0.00</text:p>
          </table:table-cell>
          <table:table-cell table:formula="of:=SUMIF([Receipts_And_Expenses_Detail_2006.$D$3:.$D$17]; &quot;=Contributions received&quot;; [Receipts_And_Expenses_Detail_2006.$B$3:.$B$17])" office:value-type="currency" office:currency="USD" office:value="0" calcext:value-type="currency">
            <text:p>$0.00</text:p>
          </table:table-cell>
          <table:table-cell table:formula="of:=SUMIF([Receipts_And_Expenses_Detail_2005.$D$3:.$D$27]; &quot;=Contributions received&quot;; [Receipts_And_Expenses_Detail_2005.$B$3:.$B$27])" office:value-type="currency" office:currency="USD" office:value="0" calcext:value-type="currency">
            <text:p>$0.00</text:p>
          </table:table-cell>
          <table:table-cell table:formula="of:=SUMIF([Receipts_And_Expenses_Detail_2004.$D$3:.$D$41]; &quot;=Contributions received&quot;; [Receipts_And_Expenses_Detail_2004.$B$3:.$B$41])" office:value-type="currency" office:currency="USD" office:value="0" calcext:value-type="currency">
            <text:p>$0.00</text:p>
          </table:table-cell>
          <table:table-cell table:formula="of:=SUMIF([Receipts_And_Expenses_Detail_2003.$D$3:.$D$47]; &quot;=Contributions received&quot;; [Receipts_And_Expenses_Detail_2003.$B$3:.$B$47])" office:value-type="currency" office:currency="USD" office:value="0" calcext:value-type="currency">
            <text:p>$0.00</text:p>
          </table:table-cell>
          <table:table-cell table:formula="of:=SUMIF([Receipts_And_Expenses_Detail_2002.$D$3:.$D$43]; &quot;=Contributions received&quot;; [Receipts_And_Expenses_Detail_2002.$B$3:.$B$43])" office:value-type="currency" office:currency="USD" office:value="0" calcext:value-type="currency">
            <text:p>$0.00</text:p>
          </table:table-cell>
          <table:table-cell table:formula="of:=SUMIF([Receipts_And_Expenses_Detail_2001.$D$3:.$D$30]; &quot;=Contributions received&quot;; [Receipts_And_Expenses_Detail_2001.$B$3:.$B$30])" office:value-type="currency" office:currency="USD" office:value="0" calcext:value-type="currency">
            <text:p>$0.00</text:p>
          </table:table-cell>
          <table:table-cell table:formula="of:=SUMIF([Receipts_And_Expenses_Detail_2000.$D$3:.$D$36]; &quot;=Contributions received&quot;; [Receipts_And_Expenses_Detail_2000.$B$3:.$B$36])" office:value-type="currency" office:currency="USD" office:value="0" calcext:value-type="currency">
            <text:p>$0.00</text:p>
          </table:table-cell>
          <table:table-cell table:formula="of:=SUMIF([Receipts_And_Expenses_Detail_1999.$D$3:.$D$32]; &quot;=Contributions received&quot;; [Receipts_And_Expenses_Detail_1999.$B$3:.$B$32])" office:value-type="currency" office:currency="USD" office:value="0" calcext:value-type="currency">
            <text:p>$0.00</text:p>
          </table:table-cell>
        </table:table-row>
        <table:table-row table:style-name="ro1">
          <table:table-cell office:value-type="string" calcext:value-type="string">
            <text:p>Fundraising</text:p>
          </table:table-cell>
          <table:table-cell/>
          <table:table-cell table:formula="of:=SUMIF([Receipts_And_Expenses_Detail_2016.$D$3:.$D$20]; &quot;=Fundraising&quot;; [Receipts_And_Expenses_Detail_2016.$B$3:.$B$20])" office:value-type="currency" office:currency="USD" office:value="0" calcext:value-type="currency">
            <text:p>$0.00</text:p>
          </table:table-cell>
          <table:table-cell table:formula="of:=SUMIF([Receipts_And_Expenses_Detail_2015.$D$3:.$D$20]; &quot;=Fundraising&quot;; [Receipts_And_Expenses_Detail_2015.$B$3:.$B$20])" office:value-type="currency" office:currency="USD" office:value="0" calcext:value-type="currency">
            <text:p>$0.00</text:p>
          </table:table-cell>
          <table:table-cell table:formula="of:=SUMIF([Receipts_And_Expenses_Detail_2014.$D$3:.$D$18]; &quot;=Fundraising&quot;; [Receipts_And_Expenses_Detail_2014.$B$3:.$B$18])" office:value-type="currency" office:currency="USD" office:value="0" calcext:value-type="currency">
            <text:p>$0.00</text:p>
          </table:table-cell>
          <table:table-cell table:formula="of:=SUMIF([Receipts_And_Expenses_Detail_2013.$D$3:.$D$20]; &quot;=Fundraising&quot;; [Receipts_And_Expenses_Detail_2013.$B$3:.$B$20])" office:value-type="currency" office:currency="USD" office:value="0" calcext:value-type="currency">
            <text:p>$0.00</text:p>
          </table:table-cell>
          <table:table-cell table:formula="of:=SUMIF([Receipts_And_Expenses_Detail_2012.$D$3:.$D$15]; &quot;=Fundraising&quot;; [Receipts_And_Expenses_Detail_2012.$B$3:.$B$15])" office:value-type="currency" office:currency="USD" office:value="0" calcext:value-type="currency">
            <text:p>$0.00</text:p>
          </table:table-cell>
          <table:table-cell table:formula="of:=SUMIF([Receipts_And_Expenses_Detail_2011.$D$3:.$D$15]; &quot;=Fundraising&quot;; [Receipts_And_Expenses_Detail_2011.$B$3:.$B$15])" office:value-type="currency" office:currency="USD" office:value="0" calcext:value-type="currency">
            <text:p>$0.00</text:p>
          </table:table-cell>
          <table:table-cell table:formula="of:=SUMIF([Receipts_And_Expenses_Detail_2010.$D$3:.$D$22]; &quot;=Fundraising&quot;; [Receipts_And_Expenses_Detail_2010.$B$3:.$B$22])" office:value-type="currency" office:currency="USD" office:value="0" calcext:value-type="currency">
            <text:p>$0.00</text:p>
          </table:table-cell>
          <table:table-cell table:formula="of:=SUMIF([Receipts_And_Expenses_Detail_2009.$D$3:.$D$23]; &quot;=Fundraising&quot;; [Receipts_And_Expenses_Detail_2009.$B$3:.$B$23])" office:value-type="currency" office:currency="USD" office:value="9" calcext:value-type="currency">
            <text:p>$9.00</text:p>
          </table:table-cell>
          <table:table-cell table:formula="of:=SUMIF([Receipts_And_Expenses_Detail_2008.$D$3:.$D$16]; &quot;=Fundraising&quot;; [Receipts_And_Expenses_Detail_2008.$B$3:.$B$16])" office:value-type="currency" office:currency="USD" office:value="0" calcext:value-type="currency">
            <text:p>$0.00</text:p>
          </table:table-cell>
          <table:table-cell table:formula="of:=SUMIF([Receipts_And_Expenses_Detail_2007.$D$3:.$D$16]; &quot;=Fundraising&quot;; [Receipts_And_Expenses_Detail_2007.$B$3:.$B$16])" office:value-type="currency" office:currency="USD" office:value="0" calcext:value-type="currency">
            <text:p>$0.00</text:p>
          </table:table-cell>
          <table:table-cell table:formula="of:=SUMIF([Receipts_And_Expenses_Detail_2006.$D$3:.$D$17]; &quot;=Fundraising&quot;; [Receipts_And_Expenses_Detail_2006.$B$3:.$B$17])" office:value-type="currency" office:currency="USD" office:value="0" calcext:value-type="currency">
            <text:p>$0.00</text:p>
          </table:table-cell>
          <table:table-cell table:formula="of:=SUMIF([Receipts_And_Expenses_Detail_2005.$D$3:.$D$27]; &quot;=Fundraising&quot;; [Receipts_And_Expenses_Detail_2005.$B$3:.$B$27])" office:value-type="currency" office:currency="USD" office:value="0" calcext:value-type="currency">
            <text:p>$0.00</text:p>
          </table:table-cell>
          <table:table-cell table:formula="of:=SUMIF([Receipts_And_Expenses_Detail_2004.$D$3:.$D$41]; &quot;=Fundraising&quot;; [Receipts_And_Expenses_Detail_2004.$B$3:.$B$41])" office:value-type="currency" office:currency="USD" office:value="0" calcext:value-type="currency">
            <text:p>$0.00</text:p>
          </table:table-cell>
          <table:table-cell table:formula="of:=SUMIF([Receipts_And_Expenses_Detail_2003.$D$3:.$D$47]; &quot;=Fundraising&quot;; [Receipts_And_Expenses_Detail_2003.$B$3:.$B$47])" office:value-type="currency" office:currency="USD" office:value="0" calcext:value-type="currency">
            <text:p>$0.00</text:p>
          </table:table-cell>
          <table:table-cell table:formula="of:=SUMIF([Receipts_And_Expenses_Detail_2002.$D$3:.$D$43]; &quot;=Fundraising&quot;; [Receipts_And_Expenses_Detail_2002.$B$3:.$B$43])" office:value-type="currency" office:currency="USD" office:value="0" calcext:value-type="currency">
            <text:p>$0.00</text:p>
          </table:table-cell>
          <table:table-cell table:formula="of:=SUMIF([Receipts_And_Expenses_Detail_2001.$D$3:.$D$30]; &quot;=Fundraising&quot;; [Receipts_And_Expenses_Detail_2001.$B$3:.$B$30])" office:value-type="currency" office:currency="USD" office:value="0" calcext:value-type="currency">
            <text:p>$0.00</text:p>
          </table:table-cell>
          <table:table-cell table:formula="of:=SUMIF([Receipts_And_Expenses_Detail_2000.$D$3:.$D$36]; &quot;=Fundraising&quot;; [Receipts_And_Expenses_Detail_2000.$B$3:.$B$36])" office:value-type="currency" office:currency="USD" office:value="0" calcext:value-type="currency">
            <text:p>$0.00</text:p>
          </table:table-cell>
          <table:table-cell table:formula="of:=SUMIF([Receipts_And_Expenses_Detail_1999.$D$3:.$D$32]; &quot;=Fundraising&quot;; [Receipts_And_Expenses_Detail_1999.$B$3:.$B$32])" office:value-type="currency" office:currency="USD" office:value="0" calcext:value-type="currency">
            <text:p>$0.00</text:p>
          </table:table-cell>
        </table:table-row>
        <table:table-row table:style-name="ro1">
          <table:table-cell office:value-type="string" calcext:value-type="string">
            <text:p>Membership income</text:p>
          </table:table-cell>
          <table:table-cell/>
          <table:table-cell table:formula="of:=SUMIF([Receipts_And_Expenses_Detail_2016.$D$3:.$D$20]; &quot;=Membership income&quot;; [Receipts_And_Expenses_Detail_2016.$B$3:.$B$20])" office:value-type="currency" office:currency="USD" office:value="340.11" calcext:value-type="currency">
            <text:p>$340.11</text:p>
          </table:table-cell>
          <table:table-cell table:formula="of:=SUMIF([Receipts_And_Expenses_Detail_2015.$D$3:.$D$20]; &quot;=Membership income&quot;; [Receipts_And_Expenses_Detail_2015.$B$3:.$B$20])" office:value-type="currency" office:currency="USD" office:value="138.81" calcext:value-type="currency">
            <text:p>$138.81</text:p>
          </table:table-cell>
          <table:table-cell table:formula="of:=SUMIF([Receipts_And_Expenses_Detail_2014.$D$3:.$D$18]; &quot;=Membership income&quot;; [Receipts_And_Expenses_Detail_2014.$B$3:.$B$18])" office:value-type="currency" office:currency="USD" office:value="234.59" calcext:value-type="currency">
            <text:p>$234.59</text:p>
          </table:table-cell>
          <table:table-cell table:formula="of:=SUMIF([Receipts_And_Expenses_Detail_2013.$D$3:.$D$20]; &quot;=Membership income&quot;; [Receipts_And_Expenses_Detail_2013.$B$3:.$B$20])" office:value-type="currency" office:currency="USD" office:value="389.14" calcext:value-type="currency">
            <text:p>$389.14</text:p>
          </table:table-cell>
          <table:table-cell table:formula="of:=SUMIF([Receipts_And_Expenses_Detail_2012.$D$3:.$D$15]; &quot;=Membership income&quot;; [Receipts_And_Expenses_Detail_2012.$B$3:.$B$15])" office:value-type="currency" office:currency="USD" office:value="359.7" calcext:value-type="currency">
            <text:p>$359.70</text:p>
          </table:table-cell>
          <table:table-cell table:formula="of:=SUMIF([Receipts_And_Expenses_Detail_2011.$D$3:.$D$15]; &quot;=Membership income&quot;; [Receipts_And_Expenses_Detail_2011.$B$3:.$B$15])" office:value-type="currency" office:currency="USD" office:value="437.47" calcext:value-type="currency">
            <text:p>$437.47</text:p>
          </table:table-cell>
          <table:table-cell table:formula="of:=SUMIF([Receipts_And_Expenses_Detail_2010.$D$3:.$D$22]; &quot;=Membership income&quot;; [Receipts_And_Expenses_Detail_2010.$B$3:.$B$22])" office:value-type="currency" office:currency="USD" office:value="513.95" calcext:value-type="currency">
            <text:p>$513.95</text:p>
          </table:table-cell>
          <table:table-cell table:formula="of:=SUMIF([Receipts_And_Expenses_Detail_2009.$D$3:.$D$23]; &quot;=Membership income&quot;; [Receipts_And_Expenses_Detail_2009.$B$3:.$B$23])" office:value-type="currency" office:currency="USD" office:value="466.01" calcext:value-type="currency">
            <text:p>$466.01</text:p>
          </table:table-cell>
          <table:table-cell table:formula="of:=SUMIF([Receipts_And_Expenses_Detail_2008.$D$3:.$D$16]; &quot;=Membership income&quot;; [Receipts_And_Expenses_Detail_2008.$B$3:.$B$16])" office:value-type="currency" office:currency="USD" office:value="358.79" calcext:value-type="currency">
            <text:p>$358.79</text:p>
          </table:table-cell>
          <table:table-cell table:formula="of:=SUMIF([Receipts_And_Expenses_Detail_2007.$D$3:.$D$16]; &quot;=Membership income&quot;; [Receipts_And_Expenses_Detail_2007.$B$3:.$B$16])" office:value-type="currency" office:currency="USD" office:value="29" calcext:value-type="currency">
            <text:p>$29.00</text:p>
          </table:table-cell>
          <table:table-cell table:formula="of:=SUMIF([Receipts_And_Expenses_Detail_2006.$D$3:.$D$17]; &quot;=Membership income&quot;; [Receipts_And_Expenses_Detail_2006.$B$3:.$B$17])" office:value-type="currency" office:currency="USD" office:value="105" calcext:value-type="currency">
            <text:p>$105.00</text:p>
          </table:table-cell>
          <table:table-cell table:formula="of:=SUMIF([Receipts_And_Expenses_Detail_2005.$D$3:.$D$27]; &quot;=Membership income&quot;; [Receipts_And_Expenses_Detail_2005.$B$3:.$B$27])" office:value-type="currency" office:currency="USD" office:value="331.99" calcext:value-type="currency">
            <text:p>$331.99</text:p>
          </table:table-cell>
          <table:table-cell table:formula="of:=SUMIF([Receipts_And_Expenses_Detail_2004.$D$3:.$D$41]; &quot;=Membership income&quot;; [Receipts_And_Expenses_Detail_2004.$B$3:.$B$41])" office:value-type="currency" office:currency="USD" office:value="750.58" calcext:value-type="currency">
            <text:p>$750.58</text:p>
          </table:table-cell>
          <table:table-cell table:formula="of:=SUMIF([Receipts_And_Expenses_Detail_2003.$D$3:.$D$47]; &quot;=Membership income&quot;; [Receipts_And_Expenses_Detail_2003.$B$3:.$B$47])" office:value-type="currency" office:currency="USD" office:value="885.38" calcext:value-type="currency">
            <text:p>$885.38</text:p>
          </table:table-cell>
          <table:table-cell table:formula="of:=SUMIF([Receipts_And_Expenses_Detail_2002.$D$3:.$D$43]; &quot;=Membership income&quot;; [Receipts_And_Expenses_Detail_2002.$B$3:.$B$43])" office:value-type="currency" office:currency="USD" office:value="1032.83" calcext:value-type="currency">
            <text:p>$1,032.83</text:p>
          </table:table-cell>
          <table:table-cell table:formula="of:=SUMIF([Receipts_And_Expenses_Detail_2001.$D$3:.$D$30]; &quot;=Membership income&quot;; [Receipts_And_Expenses_Detail_2001.$B$3:.$B$30])" office:value-type="currency" office:currency="USD" office:value="932.59" calcext:value-type="currency">
            <text:p>$932.59</text:p>
          </table:table-cell>
          <table:table-cell table:formula="of:=SUMIF([Receipts_And_Expenses_Detail_2000.$D$3:.$D$36]; &quot;=Membership income&quot;; [Receipts_And_Expenses_Detail_2000.$B$3:.$B$36])" office:value-type="currency" office:currency="USD" office:value="821.29" calcext:value-type="currency">
            <text:p>$821.29</text:p>
          </table:table-cell>
          <table:table-cell table:formula="of:=SUMIF([Receipts_And_Expenses_Detail_1999.$D$3:.$D$32]; &quot;=Membership income&quot;; [Receipts_And_Expenses_Detail_1999.$B$3:.$B$32])" office:value-type="currency" office:currency="USD" office:value="449.75" calcext:value-type="currency">
            <text:p>$449.75</text:p>
          </table:table-cell>
        </table:table-row>
        <table:table-row table:style-name="ro1">
          <table:table-cell office:value-type="string" calcext:value-type="string">
            <text:p>Nonmembership income (R&amp;TC Section 23701g)</text:p>
          </table:table-cell>
          <table:table-cell/>
          <table:table-cell table:formula="of:=SUMIF([Receipts_And_Expenses_Detail_2016.$D$3:.$D$20]; &quot;=Nonmembership income (R&amp;TC Section 23701g)&quot;; [Receipts_And_Expenses_Detail_2016.$B$3:.$B$7])" office:value-type="currency" office:currency="USD" office:value="0" calcext:value-type="currency">
            <text:p>$0.00</text:p>
          </table:table-cell>
          <table:table-cell table:formula="of:=SUMIF([Receipts_And_Expenses_Detail_2015.$D$3:.$D$20]; &quot;=Nonmembership income (R&amp;TC Section 23701g)&quot;; [Receipts_And_Expenses_Detail_2015.$B$3:.$B$7])" office:value-type="currency" office:currency="USD" office:value="0" calcext:value-type="currency">
            <text:p>$0.00</text:p>
          </table:table-cell>
          <table:table-cell table:formula="of:=SUMIF([Receipts_And_Expenses_Detail_2014.$D$3:.$D$18]; &quot;=Nonmembership income (R&amp;TC Section 23701g)&quot;; [Receipts_And_Expenses_Detail_2014.$B$3:.$B$18])" office:value-type="currency" office:currency="USD" office:value="0" calcext:value-type="currency">
            <text:p>$0.00</text:p>
          </table:table-cell>
          <table:table-cell table:formula="of:=SUMIF([Receipts_And_Expenses_Detail_2013.$D$3:.$D$20]; &quot;=Nonmembership income (R&amp;TC Section 23701g)&quot;; [Receipts_And_Expenses_Detail_2013.$B$3:.$B$20])" office:value-type="currency" office:currency="USD" office:value="0" calcext:value-type="currency">
            <text:p>$0.00</text:p>
          </table:table-cell>
          <table:table-cell table:formula="of:=SUMIF([Receipts_And_Expenses_Detail_2012.$D$3:.$D$15]; &quot;=Nonmembership income (R&amp;TC Section 23701g)&quot;; [Receipts_And_Expenses_Detail_2012.$B$3:.$B$15])" office:value-type="currency" office:currency="USD" office:value="0" calcext:value-type="currency">
            <text:p>$0.00</text:p>
          </table:table-cell>
          <table:table-cell table:formula="of:=SUMIF([Receipts_And_Expenses_Detail_2011.$D$3:.$D$15]; &quot;=Nonmembership income (R&amp;TC Section 23701g)&quot;; [Receipts_And_Expenses_Detail_2011.$B$3:.$B$15])" office:value-type="currency" office:currency="USD" office:value="0" calcext:value-type="currency">
            <text:p>$0.00</text:p>
          </table:table-cell>
          <table:table-cell table:formula="of:=SUMIF([Receipts_And_Expenses_Detail_2010.$D$3:.$D$22]; &quot;=Nonmembership income (R&amp;TC Section 23701g)&quot;; [Receipts_And_Expenses_Detail_2010.$B$3:.$B$22])" office:value-type="currency" office:currency="USD" office:value="0" calcext:value-type="currency">
            <text:p>$0.00</text:p>
          </table:table-cell>
          <table:table-cell table:formula="of:=SUMIF([Receipts_And_Expenses_Detail_2009.$D$3:.$D$23]; &quot;=Nonmembership income (R&amp;TC Section 23701g)&quot;; [Receipts_And_Expenses_Detail_2009.$B$3:.$B$23])" office:value-type="currency" office:currency="USD" office:value="0" calcext:value-type="currency">
            <text:p>$0.00</text:p>
          </table:table-cell>
          <table:table-cell table:formula="of:=SUMIF([Receipts_And_Expenses_Detail_2008.$D$3:.$D$16]; &quot;=Nonmembership income (R&amp;TC Section 23701g)&quot;; [Receipts_And_Expenses_Detail_2008.$B$3:.$B$16])" office:value-type="currency" office:currency="USD" office:value="0" calcext:value-type="currency">
            <text:p>$0.00</text:p>
          </table:table-cell>
          <table:table-cell table:formula="of:=SUMIF([Receipts_And_Expenses_Detail_2007.$D$3:.$D$16]; &quot;=Nonmembership income (R&amp;TC Section 23701g)&quot;; [Receipts_And_Expenses_Detail_2007.$B$3:.$B$16])" office:value-type="currency" office:currency="USD" office:value="0" calcext:value-type="currency">
            <text:p>$0.00</text:p>
          </table:table-cell>
          <table:table-cell table:formula="of:=SUMIF([Receipts_And_Expenses_Detail_2006.$D$3:.$D$17]; &quot;=Nonmembership income (R&amp;TC Section 23701g)&quot;; [Receipts_And_Expenses_Detail_2006.$B$3:.$B$17])" office:value-type="currency" office:currency="USD" office:value="0" calcext:value-type="currency">
            <text:p>$0.00</text:p>
          </table:table-cell>
          <table:table-cell table:formula="of:=SUMIF([Receipts_And_Expenses_Detail_2005.$D$3:.$D$27]; &quot;=Nonmembership income (R&amp;TC Section 23701g)&quot;; [Receipts_And_Expenses_Detail_2005.$B$3:.$B$27])" office:value-type="currency" office:currency="USD" office:value="0" calcext:value-type="currency">
            <text:p>$0.00</text:p>
          </table:table-cell>
          <table:table-cell table:formula="of:=SUMIF([Receipts_And_Expenses_Detail_2004.$D$3:.$D$41]; &quot;=Nonmembership income (R&amp;TC Section 23701g)&quot;; [Receipts_And_Expenses_Detail_2004.$B$3:.$B$41])" office:value-type="currency" office:currency="USD" office:value="0" calcext:value-type="currency">
            <text:p>$0.00</text:p>
          </table:table-cell>
          <table:table-cell table:formula="of:=SUMIF([Receipts_And_Expenses_Detail_2003.$D$3:.$D$47]; &quot;=Nonmembership income (R&amp;TC Section 23701g)&quot;; [Receipts_And_Expenses_Detail_2003.$B$3:.$B$47])" office:value-type="currency" office:currency="USD" office:value="0" calcext:value-type="currency">
            <text:p>$0.00</text:p>
          </table:table-cell>
          <table:table-cell table:formula="of:=SUMIF([Receipts_And_Expenses_Detail_2002.$D$3:.$D$43]; &quot;=Nonmembership income (R&amp;TC Section 23701g)&quot;; [Receipts_And_Expenses_Detail_2002.$B$3:.$B$43])" office:value-type="currency" office:currency="USD" office:value="0" calcext:value-type="currency">
            <text:p>$0.00</text:p>
          </table:table-cell>
          <table:table-cell table:formula="of:=SUMIF([Receipts_And_Expenses_Detail_2001.$D$3:.$D$30]; &quot;=Nonmembership income (R&amp;TC Section 23701g)&quot;; [Receipts_And_Expenses_Detail_2001.$B$3:.$B$30])" office:value-type="currency" office:currency="USD" office:value="0" calcext:value-type="currency">
            <text:p>$0.00</text:p>
          </table:table-cell>
          <table:table-cell table:formula="of:=SUMIF([Receipts_And_Expenses_Detail_2000.$D$3:.$D$36]; &quot;=Nonmembership income (R&amp;TC Section 23701g)&quot;; [Receipts_And_Expenses_Detail_2000.$B$3:.$B$36])" office:value-type="currency" office:currency="USD" office:value="0" calcext:value-type="currency">
            <text:p>$0.00</text:p>
          </table:table-cell>
          <table:table-cell table:formula="of:=SUMIF([Receipts_And_Expenses_Detail_1999.$D$3:.$D$32]; &quot;=Nonmembership income (R&amp;TC Section 23701g)&quot;; [Receipts_And_Expenses_Detail_1999.$B$3:.$B$32])" office:value-type="currency" office:currency="USD" office:value="0" calcext:value-type="currency">
            <text:p>$0.00</text:p>
          </table:table-cell>
        </table:table-row>
        <table:table-row table:style-name="ro1">
          <table:table-cell office:value-type="string" calcext:value-type="string">
            <text:p>Membership dues and assessments (R&amp;TC Section 23701t)</text:p>
          </table:table-cell>
          <table:table-cell/>
          <table:table-cell table:formula="of:=SUMIF([Receipts_And_Expenses_Detail_2016.$D$3:.$D$20]; &quot;=Membership dues and assessments (R&amp;TC Section 23701t)&quot;; [Receipts_And_Expenses_Detail_2016.$B$3:.$B$3])" office:value-type="currency" office:currency="USD" office:value="0" calcext:value-type="currency">
            <text:p>$0.00</text:p>
          </table:table-cell>
          <table:table-cell table:formula="of:=SUMIF([Receipts_And_Expenses_Detail_2015.$D$3:.$D$20]; &quot;=Membership dues and assessments (R&amp;TC Section 23701t)&quot;; [Receipts_And_Expenses_Detail_2015.$B$3:.$B$3])" office:value-type="currency" office:currency="USD" office:value="0" calcext:value-type="currency">
            <text:p>$0.00</text:p>
          </table:table-cell>
          <table:table-cell table:formula="of:=SUMIF([Receipts_And_Expenses_Detail_2014.$D$3:.$D$18]; &quot;=Membership dues and assessments (R&amp;TC Section 23701t)&quot;; [Receipts_And_Expenses_Detail_2014.$B$3:.$B$15])" office:value-type="currency" office:currency="USD" office:value="0" calcext:value-type="currency">
            <text:p>$0.00</text:p>
          </table:table-cell>
          <table:table-cell table:formula="of:=SUMIF([Receipts_And_Expenses_Detail_2013.$D$3:.$D$20]; &quot;=Membership dues and assessments (R&amp;TC Section 23701t)&quot;; [Receipts_And_Expenses_Detail_2012.$B$3:.$B$15])" office:value-type="currency" office:currency="USD" office:value="0" calcext:value-type="currency">
            <text:p>$0.00</text:p>
          </table:table-cell>
          <table:table-cell table:formula="of:=SUMIF([Receipts_And_Expenses_Detail_2012.$D$3:.$D$15]; &quot;=Membership dues and assessments (R&amp;TC Section 23701t)&quot;; [Receipts_And_Expenses_Detail_2012.$B$3:.$B$15])" office:value-type="currency" office:currency="USD" office:value="0" calcext:value-type="currency">
            <text:p>$0.00</text:p>
          </table:table-cell>
          <table:table-cell table:formula="of:=SUMIF([Receipts_And_Expenses_Detail_2011.$D$3:.$D$15]; &quot;=Membership dues and assessments (R&amp;TC Section 23701t)&quot;; [Receipts_And_Expenses_Detail_2011.$B$3:.$B$15])" office:value-type="currency" office:currency="USD" office:value="0" calcext:value-type="currency">
            <text:p>$0.00</text:p>
          </table:table-cell>
          <table:table-cell table:formula="of:=SUMIF([Receipts_And_Expenses_Detail_2010.$D$3:.$D$22]; &quot;=Membership dues and assessments (R&amp;TC Section 23701t)&quot;; [Receipts_And_Expenses_Detail_2010.$B$3:.$B$22])" office:value-type="currency" office:currency="USD" office:value="0" calcext:value-type="currency">
            <text:p>$0.00</text:p>
          </table:table-cell>
          <table:table-cell table:formula="of:=SUMIF([Receipts_And_Expenses_Detail_2009.$D$3:.$D$23]; &quot;=Membership dues and assessments (R&amp;TC Section 23701t)&quot;; [Receipts_And_Expenses_Detail_2009.$B$3:.$B$23])" office:value-type="currency" office:currency="USD" office:value="0" calcext:value-type="currency">
            <text:p>$0.00</text:p>
          </table:table-cell>
          <table:table-cell table:formula="of:=SUMIF([Receipts_And_Expenses_Detail_2008.$D$3:.$D$16]; &quot;=Membership dues and assessments (R&amp;TC Section 23701t)&quot;; [Receipts_And_Expenses_Detail_2008.$B$3:.$B$16])" office:value-type="currency" office:currency="USD" office:value="0" calcext:value-type="currency">
            <text:p>$0.00</text:p>
          </table:table-cell>
          <table:table-cell table:formula="of:=SUMIF([Receipts_And_Expenses_Detail_2007.$D$3:.$D$16]; &quot;=Membership dues and assessments (R&amp;TC Section 23701t)&quot;; [Receipts_And_Expenses_Detail_2007.$B$3:.$B$16])" office:value-type="currency" office:currency="USD" office:value="0" calcext:value-type="currency">
            <text:p>$0.00</text:p>
          </table:table-cell>
          <table:table-cell table:formula="of:=SUMIF([Receipts_And_Expenses_Detail_2006.$D$3:.$D$17]; &quot;=Membership dues and assessments (R&amp;TC Section 23701t)&quot;; [Receipts_And_Expenses_Detail_2006.$B$3:.$B$17])" office:value-type="currency" office:currency="USD" office:value="0" calcext:value-type="currency">
            <text:p>$0.00</text:p>
          </table:table-cell>
          <table:table-cell table:formula="of:=SUMIF([Receipts_And_Expenses_Detail_2005.$D$3:.$D$27]; &quot;=Membership dues and assessments (R&amp;TC Section 23701t)&quot;; [Receipts_And_Expenses_Detail_2005.$B$3:.$B$27])" office:value-type="currency" office:currency="USD" office:value="0" calcext:value-type="currency">
            <text:p>$0.00</text:p>
          </table:table-cell>
          <table:table-cell table:formula="of:=SUMIF([Receipts_And_Expenses_Detail_2004.$D$3:.$D$41]; &quot;=Membership dues and assessments (R&amp;TC Section 23701t)&quot;; [Receipts_And_Expenses_Detail_2004.$B$3:.$B$41])" office:value-type="currency" office:currency="USD" office:value="0" calcext:value-type="currency">
            <text:p>$0.00</text:p>
          </table:table-cell>
          <table:table-cell table:formula="of:=SUMIF([Receipts_And_Expenses_Detail_2003.$D$3:.$D$47]; &quot;=Membership dues and assessments (R&amp;TC Section 23701t)&quot;; [Receipts_And_Expenses_Detail_2003.$B$3:.$B$47])" office:value-type="currency" office:currency="USD" office:value="0" calcext:value-type="currency">
            <text:p>$0.00</text:p>
          </table:table-cell>
          <table:table-cell table:formula="of:=SUMIF([Receipts_And_Expenses_Detail_2002.$D$3:.$D$43]; &quot;=Membership dues and assessments (R&amp;TC Section 23701t)&quot;; [Receipts_And_Expenses_Detail_2002.$B$3:.$B$43])" office:value-type="currency" office:currency="USD" office:value="0" calcext:value-type="currency">
            <text:p>$0.00</text:p>
          </table:table-cell>
          <table:table-cell table:formula="of:=SUMIF([Receipts_And_Expenses_Detail_2001.$D$3:.$D$30]; &quot;=Membership dues and assessments (R&amp;TC Section 23701t)&quot;; [Receipts_And_Expenses_Detail_2001.$B$3:.$B$30])" office:value-type="currency" office:currency="USD" office:value="0" calcext:value-type="currency">
            <text:p>$0.00</text:p>
          </table:table-cell>
          <table:table-cell table:formula="of:=SUMIF([Receipts_And_Expenses_Detail_2000.$D$3:.$D$36]; &quot;=Membership dues and assessments (R&amp;TC Section 23701t)&quot;; [Receipts_And_Expenses_Detail_2000.$B$3:.$B$36])" office:value-type="currency" office:currency="USD" office:value="0" calcext:value-type="currency">
            <text:p>$0.00</text:p>
          </table:table-cell>
          <table:table-cell table:formula="of:=SUMIF([Receipts_And_Expenses_Detail_1999.$D$3:.$D$32]; &quot;=Membership dues and assessments (R&amp;TC Section 23701t)&quot;; [Receipts_And_Expenses_Detail_1999.$B$3:.$B$32])" office:value-type="currency" office:currency="USD" office:value="0" calcext:value-type="currency">
            <text:p>$0.00</text:p>
          </table:table-cell>
        </table:table-row>
        <table:table-row table:style-name="ro1">
          <table:table-cell office:value-type="string" calcext:value-type="string">
            <text:p>Other business income</text:p>
          </table:table-cell>
          <table:table-cell/>
          <table:table-cell table:formula="of:=SUMIF([Receipts_And_Expenses_Detail_2016.$D$3:.$D$20]; &quot;=Other business income&quot;; [Receipts_And_Expenses_Detail_2016.$B$3:.$B$20])" office:value-type="currency" office:currency="USD" office:value="0" calcext:value-type="currency">
            <text:p>$0.00</text:p>
          </table:table-cell>
          <table:table-cell table:formula="of:=SUMIF([Receipts_And_Expenses_Detail_2015.$D$3:.$D$20]; &quot;=Other business income&quot;; [Receipts_And_Expenses_Detail_2015.$B$3:.$B$20])" office:value-type="currency" office:currency="USD" office:value="0" calcext:value-type="currency">
            <text:p>$0.00</text:p>
          </table:table-cell>
          <table:table-cell table:formula="of:=SUMIF([Receipts_And_Expenses_Detail_2014.$D$3:.$D$18]; &quot;=Other business income&quot;; [Receipts_And_Expenses_Detail_2014.$B$3:.$B$18])" office:value-type="currency" office:currency="USD" office:value="0" calcext:value-type="currency">
            <text:p>$0.00</text:p>
          </table:table-cell>
          <table:table-cell table:formula="of:=SUMIF([Receipts_And_Expenses_Detail_2013.$D$3:.$D$20]; &quot;=Other business income&quot;; [Receipts_And_Expenses_Detail_2013.$B$3:.$B$20])" office:value-type="currency" office:currency="USD" office:value="0" calcext:value-type="currency">
            <text:p>$0.00</text:p>
          </table:table-cell>
          <table:table-cell table:formula="of:=SUMIF([Receipts_And_Expenses_Detail_2012.$D$3:.$D$15]; &quot;=Other business income&quot;; [Receipts_And_Expenses_Detail_2012.$B$3:.$B$15])" office:value-type="currency" office:currency="USD" office:value="0" calcext:value-type="currency">
            <text:p>$0.00</text:p>
          </table:table-cell>
          <table:table-cell table:formula="of:=SUMIF([Receipts_And_Expenses_Detail_2011.$D$3:.$D$15]; &quot;=Other business income&quot;; [Receipts_And_Expenses_Detail_2011.$B$3:.$B$15])" office:value-type="currency" office:currency="USD" office:value="0" calcext:value-type="currency">
            <text:p>$0.00</text:p>
          </table:table-cell>
          <table:table-cell table:formula="of:=SUMIF([Receipts_And_Expenses_Detail_2010.$D$3:.$D$22]; &quot;=Other business income&quot;; [Receipts_And_Expenses_Detail_2010.$B$3:.$B$22])" office:value-type="currency" office:currency="USD" office:value="0" calcext:value-type="currency">
            <text:p>$0.00</text:p>
          </table:table-cell>
          <table:table-cell table:formula="of:=SUMIF([Receipts_And_Expenses_Detail_2009.$D$3:.$D$23]; &quot;=Other business income&quot;; [Receipts_And_Expenses_Detail_2009.$B$3:.$B$23])" office:value-type="currency" office:currency="USD" office:value="0" calcext:value-type="currency">
            <text:p>$0.00</text:p>
          </table:table-cell>
          <table:table-cell table:formula="of:=SUMIF([Receipts_And_Expenses_Detail_2008.$D$3:.$D$16]; &quot;=Other business income&quot;; [Receipts_And_Expenses_Detail_2008.$B$3:.$B$16])" office:value-type="currency" office:currency="USD" office:value="0" calcext:value-type="currency">
            <text:p>$0.00</text:p>
          </table:table-cell>
          <table:table-cell table:formula="of:=SUMIF([Receipts_And_Expenses_Detail_2007.$D$3:.$D$16]; &quot;=Other business income&quot;; [Receipts_And_Expenses_Detail_2007.$B$3:.$B$16])" office:value-type="currency" office:currency="USD" office:value="0" calcext:value-type="currency">
            <text:p>$0.00</text:p>
          </table:table-cell>
          <table:table-cell table:formula="of:=SUMIF([Receipts_And_Expenses_Detail_2006.$D$3:.$D$17]; &quot;=Other business income&quot;; [Receipts_And_Expenses_Detail_2006.$B$3:.$B$17])" office:value-type="currency" office:currency="USD" office:value="0" calcext:value-type="currency">
            <text:p>$0.00</text:p>
          </table:table-cell>
          <table:table-cell table:formula="of:=SUMIF([Receipts_And_Expenses_Detail_2005.$D$3:.$D$27]; &quot;=Other business income&quot;; [Receipts_And_Expenses_Detail_2005.$B$3:.$B$27])" office:value-type="currency" office:currency="USD" office:value="0" calcext:value-type="currency">
            <text:p>$0.00</text:p>
          </table:table-cell>
          <table:table-cell table:formula="of:=SUMIF([Receipts_And_Expenses_Detail_2004.$D$3:.$D$41]; &quot;=Other business income&quot;; [Receipts_And_Expenses_Detail_2004.$B$3:.$B$41])" office:value-type="currency" office:currency="USD" office:value="0" calcext:value-type="currency">
            <text:p>$0.00</text:p>
          </table:table-cell>
          <table:table-cell table:formula="of:=SUMIF([Receipts_And_Expenses_Detail_2003.$D$3:.$D$47]; &quot;=Other business income&quot;; [Receipts_And_Expenses_Detail_2003.$B$3:.$B$47])" office:value-type="currency" office:currency="USD" office:value="0" calcext:value-type="currency">
            <text:p>$0.00</text:p>
          </table:table-cell>
          <table:table-cell table:formula="of:=SUMIF([Receipts_And_Expenses_Detail_2002.$D$3:.$D$43]; &quot;=Other business income&quot;; [Receipts_And_Expenses_Detail_2002.$B$3:.$B$43])" office:value-type="currency" office:currency="USD" office:value="0" calcext:value-type="currency">
            <text:p>$0.00</text:p>
          </table:table-cell>
          <table:table-cell table:formula="of:=SUMIF([Receipts_And_Expenses_Detail_2001.$D$3:.$D$30]; &quot;=Other business income&quot;; [Receipts_And_Expenses_Detail_2001.$B$3:.$B$30])" office:value-type="currency" office:currency="USD" office:value="0" calcext:value-type="currency">
            <text:p>$0.00</text:p>
          </table:table-cell>
          <table:table-cell table:formula="of:=SUMIF([Receipts_And_Expenses_Detail_2000.$D$3:.$D$36]; &quot;=Other business income&quot;; [Receipts_And_Expenses_Detail_2000.$B$3:.$B$36])" office:value-type="currency" office:currency="USD" office:value="0" calcext:value-type="currency">
            <text:p>$0.00</text:p>
          </table:table-cell>
          <table:table-cell table:formula="of:=SUMIF([Receipts_And_Expenses_Detail_1999.$D$3:.$D$32]; &quot;=Other business income&quot;; [Receipts_And_Expenses_Detail_1999.$B$3:.$B$32])" office:value-type="currency" office:currency="USD" office:value="0" calcext:value-type="currency">
            <text:p>$0.00</text:p>
          </table:table-cell>
        </table:table-row>
        <table:table-row table:style-name="ro1">
          <table:table-cell office:value-type="string" calcext:value-type="string">
            <text:p>Gross investment income</text:p>
          </table:table-cell>
          <table:table-cell/>
          <table:table-cell table:formula="of:=SUMIF([Receipts_And_Expenses_Detail_2016.$D$3:.$D$20]; &quot;=Gross investment income&quot;; [Receipts_And_Expenses_Detail_2016.$B$3:.$B$20])" office:value-type="currency" office:currency="USD" office:value="0" calcext:value-type="currency">
            <text:p>$0.00</text:p>
          </table:table-cell>
          <table:table-cell table:formula="of:=SUMIF([Receipts_And_Expenses_Detail_2015.$D$3:.$D$20]; &quot;=Gross investment income&quot;; [Receipts_And_Expenses_Detail_2015.$B$3:.$B$20])" office:value-type="currency" office:currency="USD" office:value="0" calcext:value-type="currency">
            <text:p>$0.00</text:p>
          </table:table-cell>
          <table:table-cell table:formula="of:=SUMIF([Receipts_And_Expenses_Detail_2014.$D$3:.$D$18]; &quot;=Gross investment income&quot;; [Receipts_And_Expenses_Detail_2014.$B$3:.$B$18])" office:value-type="currency" office:currency="USD" office:value="0" calcext:value-type="currency">
            <text:p>$0.00</text:p>
          </table:table-cell>
          <table:table-cell table:formula="of:=SUMIF([Receipts_And_Expenses_Detail_2013.$D$3:.$D$20]; &quot;=Gross investment income&quot;; [Receipts_And_Expenses_Detail_2013.$B$3:.$B$20])" office:value-type="currency" office:currency="USD" office:value="0" calcext:value-type="currency">
            <text:p>$0.00</text:p>
          </table:table-cell>
          <table:table-cell table:formula="of:=SUMIF([Receipts_And_Expenses_Detail_2012.$D$3:.$D$15]; &quot;=Gross investment income&quot;; [Receipts_And_Expenses_Detail_2012.$B$3:.$B$15])" office:value-type="currency" office:currency="USD" office:value="0" calcext:value-type="currency">
            <text:p>$0.00</text:p>
          </table:table-cell>
          <table:table-cell table:formula="of:=SUMIF([Receipts_And_Expenses_Detail_2011.$D$3:.$D$15]; &quot;=Gross investment income&quot;; [Receipts_And_Expenses_Detail_2011.$B$3:.$B$15])" office:value-type="currency" office:currency="USD" office:value="0" calcext:value-type="currency">
            <text:p>$0.00</text:p>
          </table:table-cell>
          <table:table-cell table:formula="of:=SUMIF([Receipts_And_Expenses_Detail_2010.$D$3:.$D$22]; &quot;=Gross investment income&quot;; [Receipts_And_Expenses_Detail_2010.$B$3:.$B$22])" office:value-type="currency" office:currency="USD" office:value="0" calcext:value-type="currency">
            <text:p>$0.00</text:p>
          </table:table-cell>
          <table:table-cell table:formula="of:=SUMIF([Receipts_And_Expenses_Detail_2009.$D$3:.$D$23]; &quot;=Gross investment income&quot;; [Receipts_And_Expenses_Detail_2009.$B$3:.$B$23])" office:value-type="currency" office:currency="USD" office:value="0" calcext:value-type="currency">
            <text:p>$0.00</text:p>
          </table:table-cell>
          <table:table-cell table:formula="of:=SUMIF([Receipts_And_Expenses_Detail_2008.$D$3:.$D$16]; &quot;=Gross investment income&quot;; [Receipts_And_Expenses_Detail_2008.$B$3:.$B$16])" office:value-type="currency" office:currency="USD" office:value="0" calcext:value-type="currency">
            <text:p>$0.00</text:p>
          </table:table-cell>
          <table:table-cell table:formula="of:=SUMIF([Receipts_And_Expenses_Detail_2007.$D$3:.$D$16]; &quot;=Gross investment income&quot;; [Receipts_And_Expenses_Detail_2007.$B$3:.$B$16])" office:value-type="currency" office:currency="USD" office:value="0" calcext:value-type="currency">
            <text:p>$0.00</text:p>
          </table:table-cell>
          <table:table-cell table:formula="of:=SUMIF([Receipts_And_Expenses_Detail_2006.$D$3:.$D$17]; &quot;=Gross investment income&quot;; [Receipts_And_Expenses_Detail_2006.$B$3:.$B$17])" office:value-type="currency" office:currency="USD" office:value="0" calcext:value-type="currency">
            <text:p>$0.00</text:p>
          </table:table-cell>
          <table:table-cell table:formula="of:=SUMIF([Receipts_And_Expenses_Detail_2005.$D$3:.$D$27]; &quot;=Gross investment income&quot;; [Receipts_And_Expenses_Detail_2005.$B$3:.$B$27])" office:value-type="currency" office:currency="USD" office:value="0" calcext:value-type="currency">
            <text:p>$0.00</text:p>
          </table:table-cell>
          <table:table-cell table:formula="of:=SUMIF([Receipts_And_Expenses_Detail_2004.$D$3:.$D$41]; &quot;=Gross investment income&quot;; [Receipts_And_Expenses_Detail_2004.$B$3:.$B$41])" office:value-type="currency" office:currency="USD" office:value="0" calcext:value-type="currency">
            <text:p>$0.00</text:p>
          </table:table-cell>
          <table:table-cell table:formula="of:=SUMIF([Receipts_And_Expenses_Detail_2003.$D$3:.$D$47]; &quot;=Gross investment income&quot;; [Receipts_And_Expenses_Detail_2003.$B$3:.$B$47])" office:value-type="currency" office:currency="USD" office:value="0" calcext:value-type="currency">
            <text:p>$0.00</text:p>
          </table:table-cell>
          <table:table-cell table:formula="of:=SUMIF([Receipts_And_Expenses_Detail_2002.$D$3:.$D$43]; &quot;=Gross investment income&quot;; [Receipts_And_Expenses_Detail_2002.$B$3:.$B$43])" office:value-type="currency" office:currency="USD" office:value="0" calcext:value-type="currency">
            <text:p>$0.00</text:p>
          </table:table-cell>
          <table:table-cell table:formula="of:=SUMIF([Receipts_And_Expenses_Detail_2001.$D$3:.$D$30]; &quot;=Gross investment income&quot;; [Receipts_And_Expenses_Detail_2001.$B$3:.$B$30])" office:value-type="currency" office:currency="USD" office:value="0" calcext:value-type="currency">
            <text:p>$0.00</text:p>
          </table:table-cell>
          <table:table-cell table:formula="of:=SUMIF([Receipts_And_Expenses_Detail_2000.$D$3:.$D$36]; &quot;=Gross investment income&quot;; [Receipts_And_Expenses_Detail_2000.$B$3:.$B$36])" office:value-type="currency" office:currency="USD" office:value="0" calcext:value-type="currency">
            <text:p>$0.00</text:p>
          </table:table-cell>
          <table:table-cell table:formula="of:=SUMIF([Receipts_And_Expenses_Detail_1999.$D$3:.$D$32]; &quot;=Gross investment income&quot;; [Receipts_And_Expenses_Detail_1999.$B$3:.$B$32])" office:value-type="currency" office:currency="USD" office:value="0" calcext:value-type="currency">
            <text:p>$0.00</text:p>
          </table:table-cell>
        </table:table-row>
        <table:table-row table:style-name="ro1">
          <table:table-cell office:value-type="string" calcext:value-type="string">
            <text:p>Gross royalty income</text:p>
          </table:table-cell>
          <table:table-cell/>
          <table:table-cell table:formula="of:=SUMIF([Receipts_And_Expenses_Detail_2016.$D$3:.$D$20]; &quot;=Gross royalty income&quot;; [Receipts_And_Expenses_Detail_2016.$B$3:.$B$20])" office:value-type="currency" office:currency="USD" office:value="0" calcext:value-type="currency">
            <text:p>$0.00</text:p>
          </table:table-cell>
          <table:table-cell table:formula="of:=SUMIF([Receipts_And_Expenses_Detail_2015.$D$3:.$D$20]; &quot;=Gross royalty income&quot;; [Receipts_And_Expenses_Detail_2015.$B$3:.$B$20])" office:value-type="currency" office:currency="USD" office:value="0" calcext:value-type="currency">
            <text:p>$0.00</text:p>
          </table:table-cell>
          <table:table-cell table:formula="of:=SUMIF([Receipts_And_Expenses_Detail_2014.$D$3:.$D$18]; &quot;=Gross royalty income&quot;; [Receipts_And_Expenses_Detail_2014.$B$3:.$B$18])" office:value-type="currency" office:currency="USD" office:value="0" calcext:value-type="currency">
            <text:p>$0.00</text:p>
          </table:table-cell>
          <table:table-cell table:formula="of:=SUMIF([Receipts_And_Expenses_Detail_2013.$D$3:.$D$20]; &quot;=Gross royalty income&quot;; [Receipts_And_Expenses_Detail_2013.$B$3:.$B$20])" office:value-type="currency" office:currency="USD" office:value="0" calcext:value-type="currency">
            <text:p>$0.00</text:p>
          </table:table-cell>
          <table:table-cell table:formula="of:=SUMIF([Receipts_And_Expenses_Detail_2012.$D$3:.$D$15]; &quot;=Gross royalty income&quot;; [Receipts_And_Expenses_Detail_2012.$B$3:.$B$15])" office:value-type="currency" office:currency="USD" office:value="0" calcext:value-type="currency">
            <text:p>$0.00</text:p>
          </table:table-cell>
          <table:table-cell table:formula="of:=SUMIF([Receipts_And_Expenses_Detail_2011.$D$3:.$D$15]; &quot;=Gross royalty income&quot;; [Receipts_And_Expenses_Detail_2011.$B$3:.$B$15])" office:value-type="currency" office:currency="USD" office:value="0" calcext:value-type="currency">
            <text:p>$0.00</text:p>
          </table:table-cell>
          <table:table-cell table:formula="of:=SUMIF([Receipts_And_Expenses_Detail_2010.$D$3:.$D$22]; &quot;=Gross royalty income&quot;; [Receipts_And_Expenses_Detail_2010.$B$3:.$B$22])" office:value-type="currency" office:currency="USD" office:value="0" calcext:value-type="currency">
            <text:p>$0.00</text:p>
          </table:table-cell>
          <table:table-cell table:formula="of:=SUMIF([Receipts_And_Expenses_Detail_2009.$D$3:.$D$23]; &quot;=Gross royalty income&quot;; [Receipts_And_Expenses_Detail_2009.$B$3:.$B$23])" office:value-type="currency" office:currency="USD" office:value="0" calcext:value-type="currency">
            <text:p>$0.00</text:p>
          </table:table-cell>
          <table:table-cell table:formula="of:=SUMIF([Receipts_And_Expenses_Detail_2008.$D$3:.$D$16]; &quot;=Gross royalty income&quot;; [Receipts_And_Expenses_Detail_2008.$B$3:.$B$16])" office:value-type="currency" office:currency="USD" office:value="0" calcext:value-type="currency">
            <text:p>$0.00</text:p>
          </table:table-cell>
          <table:table-cell table:formula="of:=SUMIF([Receipts_And_Expenses_Detail_2007.$D$3:.$D$16]; &quot;=Gross royalty income&quot;; [Receipts_And_Expenses_Detail_2007.$B$3:.$B$16])" office:value-type="currency" office:currency="USD" office:value="0" calcext:value-type="currency">
            <text:p>$0.00</text:p>
          </table:table-cell>
          <table:table-cell table:formula="of:=SUMIF([Receipts_And_Expenses_Detail_2006.$D$3:.$D$17]; &quot;=Gross royalty income&quot;; [Receipts_And_Expenses_Detail_2006.$B$3:.$B$17])" office:value-type="currency" office:currency="USD" office:value="0" calcext:value-type="currency">
            <text:p>$0.00</text:p>
          </table:table-cell>
          <table:table-cell table:formula="of:=SUMIF([Receipts_And_Expenses_Detail_2005.$D$3:.$D$27]; &quot;=Gross royalty income&quot;; [Receipts_And_Expenses_Detail_2005.$B$3:.$B$27])" office:value-type="currency" office:currency="USD" office:value="0" calcext:value-type="currency">
            <text:p>$0.00</text:p>
          </table:table-cell>
          <table:table-cell table:formula="of:=SUMIF([Receipts_And_Expenses_Detail_2004.$D$3:.$D$41]; &quot;=Gross royalty income&quot;; [Receipts_And_Expenses_Detail_2004.$B$3:.$B$41])" office:value-type="currency" office:currency="USD" office:value="0" calcext:value-type="currency">
            <text:p>$0.00</text:p>
          </table:table-cell>
          <table:table-cell table:formula="of:=SUMIF([Receipts_And_Expenses_Detail_2003.$D$3:.$D$47]; &quot;=Gross royalty income&quot;; [Receipts_And_Expenses_Detail_2003.$B$3:.$B$47])" office:value-type="currency" office:currency="USD" office:value="0" calcext:value-type="currency">
            <text:p>$0.00</text:p>
          </table:table-cell>
          <table:table-cell table:formula="of:=SUMIF([Receipts_And_Expenses_Detail_2002.$D$3:.$D$43]; &quot;=Gross royalty income&quot;; [Receipts_And_Expenses_Detail_2002.$B$3:.$B$43])" office:value-type="currency" office:currency="USD" office:value="0" calcext:value-type="currency">
            <text:p>$0.00</text:p>
          </table:table-cell>
          <table:table-cell table:formula="of:=SUMIF([Receipts_And_Expenses_Detail_2001.$D$3:.$D$30]; &quot;=Gross royalty income&quot;; [Receipts_And_Expenses_Detail_2001.$B$3:.$B$30])" office:value-type="currency" office:currency="USD" office:value="0" calcext:value-type="currency">
            <text:p>$0.00</text:p>
          </table:table-cell>
          <table:table-cell table:formula="of:=SUMIF([Receipts_And_Expenses_Detail_2000.$D$3:.$D$36]; &quot;=Gross royalty income&quot;; [Receipts_And_Expenses_Detail_2000.$B$3:.$B$36])" office:value-type="currency" office:currency="USD" office:value="0" calcext:value-type="currency">
            <text:p>$0.00</text:p>
          </table:table-cell>
          <table:table-cell table:formula="of:=SUMIF([Receipts_And_Expenses_Detail_1999.$D$3:.$D$32]; &quot;=Gross royalty income&quot;; [Receipts_And_Expenses_Detail_1999.$B$3:.$B$32])" office:value-type="currency" office:currency="USD" office:value="0" calcext:value-type="currency">
            <text:p>$0.00</text:p>
          </table:table-cell>
        </table:table-row>
        <table:table-row table:style-name="ro1">
          <table:table-cell office:value-type="string" calcext:value-type="string">
            <text:p>Gross receipts from admissions</text:p>
          </table:table-cell>
          <table:table-cell/>
          <table:table-cell table:formula="of:=SUMIF([Receipts_And_Expenses_Detail_2016.$D$3:.$D$20]; &quot;=Gross receipts from admissions&quot;; [Receipts_And_Expenses_Detail_2016.$B$3:.$B$20])" office:value-type="currency" office:currency="USD" office:value="0" calcext:value-type="currency">
            <text:p>$0.00</text:p>
          </table:table-cell>
          <table:table-cell table:formula="of:=SUMIF([Receipts_And_Expenses_Detail_2015.$D$3:.$D$20]; &quot;=Gross receipts from admissions&quot;; [Receipts_And_Expenses_Detail_2015.$B$3:.$B$20])" office:value-type="currency" office:currency="USD" office:value="0" calcext:value-type="currency">
            <text:p>$0.00</text:p>
          </table:table-cell>
          <table:table-cell table:formula="of:=SUMIF([Receipts_And_Expenses_Detail_2014.$D$3:.$D$18]; &quot;=Gross receipts from admissions&quot;; [Receipts_And_Expenses_Detail_2014.$B$3:.$B$18])" office:value-type="currency" office:currency="USD" office:value="0" calcext:value-type="currency">
            <text:p>$0.00</text:p>
          </table:table-cell>
          <table:table-cell table:formula="of:=SUMIF([Receipts_And_Expenses_Detail_2013.$D$3:.$D$20]; &quot;=Gross receipts from admissions&quot;; [Receipts_And_Expenses_Detail_2013.$B$3:.$B$20])" office:value-type="currency" office:currency="USD" office:value="0" calcext:value-type="currency">
            <text:p>$0.00</text:p>
          </table:table-cell>
          <table:table-cell table:formula="of:=SUMIF([Receipts_And_Expenses_Detail_2012.$D$3:.$D$15]; &quot;=Gross receipts from admissions&quot;; [Receipts_And_Expenses_Detail_2012.$B$3:.$B$15])" office:value-type="currency" office:currency="USD" office:value="0" calcext:value-type="currency">
            <text:p>$0.00</text:p>
          </table:table-cell>
          <table:table-cell table:formula="of:=SUMIF([Receipts_And_Expenses_Detail_2011.$D$3:.$D$15]; &quot;=Gross receipts from admissions&quot;; [Receipts_And_Expenses_Detail_2011.$B$3:.$B$15])" office:value-type="currency" office:currency="USD" office:value="0" calcext:value-type="currency">
            <text:p>$0.00</text:p>
          </table:table-cell>
          <table:table-cell table:formula="of:=SUMIF([Receipts_And_Expenses_Detail_2010.$D$3:.$D$22]; &quot;=Gross receipts from admissions&quot;; [Receipts_And_Expenses_Detail_2010.$B$3:.$B$22])" office:value-type="currency" office:currency="USD" office:value="0" calcext:value-type="currency">
            <text:p>$0.00</text:p>
          </table:table-cell>
          <table:table-cell table:formula="of:=SUMIF([Receipts_And_Expenses_Detail_2009.$D$3:.$D$23]; &quot;=Gross receipts from admissions&quot;; [Receipts_And_Expenses_Detail_2009.$B$3:.$B$23])" office:value-type="currency" office:currency="USD" office:value="0" calcext:value-type="currency">
            <text:p>$0.00</text:p>
          </table:table-cell>
          <table:table-cell table:formula="of:=SUMIF([Receipts_And_Expenses_Detail_2008.$D$3:.$D$16]; &quot;=Gross receipts from admissions&quot;; [Receipts_And_Expenses_Detail_2008.$B$3:.$B$16])" office:value-type="currency" office:currency="USD" office:value="0" calcext:value-type="currency">
            <text:p>$0.00</text:p>
          </table:table-cell>
          <table:table-cell table:formula="of:=SUMIF([Receipts_And_Expenses_Detail_2007.$D$3:.$D$16]; &quot;=Gross receipts from admissions&quot;; [Receipts_And_Expenses_Detail_2007.$B$3:.$B$16])" office:value-type="currency" office:currency="USD" office:value="0" calcext:value-type="currency">
            <text:p>$0.00</text:p>
          </table:table-cell>
          <table:table-cell table:formula="of:=SUMIF([Receipts_And_Expenses_Detail_2006.$D$3:.$D$17]; &quot;=Gross receipts from admissions&quot;; [Receipts_And_Expenses_Detail_2006.$B$3:.$B$17])" office:value-type="currency" office:currency="USD" office:value="0" calcext:value-type="currency">
            <text:p>$0.00</text:p>
          </table:table-cell>
          <table:table-cell table:formula="of:=SUMIF([Receipts_And_Expenses_Detail_2005.$D$3:.$D$27]; &quot;=Gross receipts from admissions&quot;; [Receipts_And_Expenses_Detail_2005.$B$3:.$B$27])" office:value-type="currency" office:currency="USD" office:value="0" calcext:value-type="currency">
            <text:p>$0.00</text:p>
          </table:table-cell>
          <table:table-cell table:formula="of:=SUMIF([Receipts_And_Expenses_Detail_2004.$D$3:.$D$41]; &quot;=Gross receipts from admissions&quot;; [Receipts_And_Expenses_Detail_2004.$B$3:.$B$41])" office:value-type="currency" office:currency="USD" office:value="0" calcext:value-type="currency">
            <text:p>$0.00</text:p>
          </table:table-cell>
          <table:table-cell table:formula="of:=SUMIF([Receipts_And_Expenses_Detail_2003.$D$3:.$D$47]; &quot;=Gross receipts from admissions&quot;; [Receipts_And_Expenses_Detail_2003.$B$3:.$B$47])" office:value-type="currency" office:currency="USD" office:value="0" calcext:value-type="currency">
            <text:p>$0.00</text:p>
          </table:table-cell>
          <table:table-cell table:formula="of:=SUMIF([Receipts_And_Expenses_Detail_2002.$D$3:.$D$43]; &quot;=Gross receipts from admissions&quot;; [Receipts_And_Expenses_Detail_2002.$B$3:.$B$43])" office:value-type="currency" office:currency="USD" office:value="0" calcext:value-type="currency">
            <text:p>$0.00</text:p>
          </table:table-cell>
          <table:table-cell table:formula="of:=SUMIF([Receipts_And_Expenses_Detail_2001.$D$3:.$D$30]; &quot;=Gross receipts from admissions&quot;; [Receipts_And_Expenses_Detail_2001.$B$3:.$B$30])" office:value-type="currency" office:currency="USD" office:value="0" calcext:value-type="currency">
            <text:p>$0.00</text:p>
          </table:table-cell>
          <table:table-cell table:formula="of:=SUMIF([Receipts_And_Expenses_Detail_2000.$D$3:.$D$36]; &quot;=Gross receipts from admissions&quot;; [Receipts_And_Expenses_Detail_2000.$B$3:.$B$36])" office:value-type="currency" office:currency="USD" office:value="0" calcext:value-type="currency">
            <text:p>$0.00</text:p>
          </table:table-cell>
          <table:table-cell table:formula="of:=SUMIF([Receipts_And_Expenses_Detail_1999.$D$3:.$D$32]; &quot;=Gross receipts from admissions&quot;; [Receipts_And_Expenses_Detail_1999.$B$3:.$B$32])" office:value-type="currency" office:currency="USD" office:value="0" calcext:value-type="currency">
            <text:p>$0.00</text:p>
          </table:table-cell>
        </table:table-row>
        <table:table-row table:style-name="ro1">
          <table:table-cell office:value-type="string" calcext:value-type="string">
            <text:p>Gross receipts from commissions</text:p>
          </table:table-cell>
          <table:table-cell/>
          <table:table-cell table:formula="of:=SUMIF([Receipts_And_Expenses_Detail_2016.$D$3:.$D$20]; &quot;=Gross receipts from commissions&quot;; [Receipts_And_Expenses_Detail_2016.$B$3:.$B$20])" office:value-type="currency" office:currency="USD" office:value="0" calcext:value-type="currency">
            <text:p>$0.00</text:p>
          </table:table-cell>
          <table:table-cell table:formula="of:=SUMIF([Receipts_And_Expenses_Detail_2015.$D$3:.$D$20]; &quot;=Gross receipts from commissions&quot;; [Receipts_And_Expenses_Detail_2015.$B$3:.$B$20])" office:value-type="currency" office:currency="USD" office:value="0" calcext:value-type="currency">
            <text:p>$0.00</text:p>
          </table:table-cell>
          <table:table-cell table:formula="of:=SUMIF([Receipts_And_Expenses_Detail_2014.$D$3:.$D$18]; &quot;=Gross receipts from commissions&quot;; [Receipts_And_Expenses_Detail_2014.$B$3:.$B$18])" office:value-type="currency" office:currency="USD" office:value="0" calcext:value-type="currency">
            <text:p>$0.00</text:p>
          </table:table-cell>
          <table:table-cell table:formula="of:=SUMIF([Receipts_And_Expenses_Detail_2013.$D$3:.$D$20]; &quot;=Gross receipts from commissions&quot;; [Receipts_And_Expenses_Detail_2013.$B$3:.$B$20])" office:value-type="currency" office:currency="USD" office:value="0" calcext:value-type="currency">
            <text:p>$0.00</text:p>
          </table:table-cell>
          <table:table-cell table:formula="of:=SUMIF([Receipts_And_Expenses_Detail_2012.$D$3:.$D$15]; &quot;=Gross receipts from commissions&quot;; [Receipts_And_Expenses_Detail_2012.$B$3:.$B$15])" office:value-type="currency" office:currency="USD" office:value="0" calcext:value-type="currency">
            <text:p>$0.00</text:p>
          </table:table-cell>
          <table:table-cell table:formula="of:=SUMIF([Receipts_And_Expenses_Detail_2011.$D$3:.$D$15]; &quot;=Gross receipts from commissions&quot;; [Receipts_And_Expenses_Detail_2011.$B$3:.$B$15])" office:value-type="currency" office:currency="USD" office:value="0" calcext:value-type="currency">
            <text:p>$0.00</text:p>
          </table:table-cell>
          <table:table-cell table:formula="of:=SUMIF([Receipts_And_Expenses_Detail_2010.$D$3:.$D$22]; &quot;=Gross receipts from commissions&quot;; [Receipts_And_Expenses_Detail_2010.$B$3:.$B$22])" office:value-type="currency" office:currency="USD" office:value="0" calcext:value-type="currency">
            <text:p>$0.00</text:p>
          </table:table-cell>
          <table:table-cell table:formula="of:=SUMIF([Receipts_And_Expenses_Detail_2009.$D$3:.$D$23]; &quot;=Gross receipts from commissions&quot;; [Receipts_And_Expenses_Detail_2009.$B$3:.$B$23])" office:value-type="currency" office:currency="USD" office:value="0" calcext:value-type="currency">
            <text:p>$0.00</text:p>
          </table:table-cell>
          <table:table-cell table:formula="of:=SUMIF([Receipts_And_Expenses_Detail_2008.$D$3:.$D$16]; &quot;=Gross receipts from commissions&quot;; [Receipts_And_Expenses_Detail_2008.$B$3:.$B$16])" office:value-type="currency" office:currency="USD" office:value="0" calcext:value-type="currency">
            <text:p>$0.00</text:p>
          </table:table-cell>
          <table:table-cell table:formula="of:=SUMIF([Receipts_And_Expenses_Detail_2007.$D$3:.$D$16]; &quot;=Gross receipts from commissions&quot;; [Receipts_And_Expenses_Detail_2007.$B$3:.$B$16])" office:value-type="currency" office:currency="USD" office:value="0" calcext:value-type="currency">
            <text:p>$0.00</text:p>
          </table:table-cell>
          <table:table-cell table:formula="of:=SUMIF([Receipts_And_Expenses_Detail_2006.$D$3:.$D$17]; &quot;=Gross receipts from commissions&quot;; [Receipts_And_Expenses_Detail_2006.$B$3:.$B$17])" office:value-type="currency" office:currency="USD" office:value="0" calcext:value-type="currency">
            <text:p>$0.00</text:p>
          </table:table-cell>
          <table:table-cell table:formula="of:=SUMIF([Receipts_And_Expenses_Detail_2005.$D$3:.$D$27]; &quot;=Gross receipts from commissions&quot;; [Receipts_And_Expenses_Detail_2005.$B$3:.$B$27])" office:value-type="currency" office:currency="USD" office:value="0" calcext:value-type="currency">
            <text:p>$0.00</text:p>
          </table:table-cell>
          <table:table-cell table:formula="of:=SUMIF([Receipts_And_Expenses_Detail_2004.$D$3:.$D$41]; &quot;=Gross receipts from commissions&quot;; [Receipts_And_Expenses_Detail_2004.$B$3:.$B$41])" office:value-type="currency" office:currency="USD" office:value="0" calcext:value-type="currency">
            <text:p>$0.00</text:p>
          </table:table-cell>
          <table:table-cell table:formula="of:=SUMIF([Receipts_And_Expenses_Detail_2003.$D$3:.$D$47]; &quot;=Gross receipts from commissions&quot;; [Receipts_And_Expenses_Detail_2003.$B$3:.$B$47])" office:value-type="currency" office:currency="USD" office:value="0" calcext:value-type="currency">
            <text:p>$0.00</text:p>
          </table:table-cell>
          <table:table-cell table:formula="of:=SUMIF([Receipts_And_Expenses_Detail_2002.$D$3:.$D$43]; &quot;=Gross receipts from commissions&quot;; [Receipts_And_Expenses_Detail_2002.$B$3:.$B$43])" office:value-type="currency" office:currency="USD" office:value="0" calcext:value-type="currency">
            <text:p>$0.00</text:p>
          </table:table-cell>
          <table:table-cell table:formula="of:=SUMIF([Receipts_And_Expenses_Detail_2001.$D$3:.$D$30]; &quot;=Gross receipts from commissions&quot;; [Receipts_And_Expenses_Detail_2001.$B$3:.$B$30])" office:value-type="currency" office:currency="USD" office:value="0" calcext:value-type="currency">
            <text:p>$0.00</text:p>
          </table:table-cell>
          <table:table-cell table:formula="of:=SUMIF([Receipts_And_Expenses_Detail_2000.$D$3:.$D$36]; &quot;=Gross receipts from commissions&quot;; [Receipts_And_Expenses_Detail_2000.$B$3:.$B$36])" office:value-type="currency" office:currency="USD" office:value="0" calcext:value-type="currency">
            <text:p>$0.00</text:p>
          </table:table-cell>
          <table:table-cell table:formula="of:=SUMIF([Receipts_And_Expenses_Detail_1999.$D$3:.$D$32]; &quot;=Gross receipts from commissions&quot;; [Receipts_And_Expenses_Detail_1999.$B$3:.$B$32])" office:value-type="currency" office:currency="USD" office:value="0" calcext:value-type="currency">
            <text:p>$0.00</text:p>
          </table:table-cell>
        </table:table-row>
        <table:table-row table:style-name="ro1">
          <table:table-cell office:value-type="string" calcext:value-type="string">
            <text:p>Gross receipts from sale of merchandise</text:p>
          </table:table-cell>
          <table:table-cell/>
          <table:table-cell table:formula="of:=SUMIF([Receipts_And_Expenses_Detail_2016.$D$3:.$D$20]; &quot;=Gross receipts from sale of merchandise&quot;; [Receipts_And_Expenses_Detail_2016.$B$3:.$B$7])" office:value-type="currency" office:currency="USD" office:value="0" calcext:value-type="currency">
            <text:p>$0.00</text:p>
          </table:table-cell>
          <table:table-cell table:formula="of:=SUMIF([Receipts_And_Expenses_Detail_2015.$D$3:.$D$20]; &quot;=Gross receipts from sale of merchandise&quot;; [Receipts_And_Expenses_Detail_2015.$B$3:.$B$7])" office:value-type="currency" office:currency="USD" office:value="0" calcext:value-type="currency">
            <text:p>$0.00</text:p>
          </table:table-cell>
          <table:table-cell table:formula="of:=SUMIF([Receipts_And_Expenses_Detail_2014.$D$3:.$D$18]; &quot;=Gross receipts from sale of merchandise&quot;; [Receipts_And_Expenses_Detail_2014.$B$3:.$B$18])" office:value-type="currency" office:currency="USD" office:value="0" calcext:value-type="currency">
            <text:p>$0.00</text:p>
          </table:table-cell>
          <table:table-cell table:formula="of:=SUMIF([Receipts_And_Expenses_Detail_2013.$D$3:.$D$20]; &quot;=Gross receipts from sale of merchandise&quot;; [Receipts_And_Expenses_Detail_2013.$B$3:.$B$20])" office:value-type="currency" office:currency="USD" office:value="0" calcext:value-type="currency">
            <text:p>$0.00</text:p>
          </table:table-cell>
          <table:table-cell table:formula="of:=SUMIF([Receipts_And_Expenses_Detail_2012.$D$3:.$D$15]; &quot;=Gross receipts from sale of merchandise&quot;; [Receipts_And_Expenses_Detail_2012.$B$3:.$B$15])" office:value-type="currency" office:currency="USD" office:value="0" calcext:value-type="currency">
            <text:p>$0.00</text:p>
          </table:table-cell>
          <table:table-cell table:formula="of:=SUMIF([Receipts_And_Expenses_Detail_2011.$D$3:.$D$15]; &quot;=Gross receipts from sale of merchandise&quot;; [Receipts_And_Expenses_Detail_2011.$B$3:.$B$15])" office:value-type="currency" office:currency="USD" office:value="0" calcext:value-type="currency">
            <text:p>$0.00</text:p>
          </table:table-cell>
          <table:table-cell table:formula="of:=SUMIF([Receipts_And_Expenses_Detail_2010.$D$3:.$D$22]; &quot;=Gross receipts from sale of merchandise&quot;; [Receipts_And_Expenses_Detail_2010.$B$3:.$B$22])" office:value-type="currency" office:currency="USD" office:value="0" calcext:value-type="currency">
            <text:p>$0.00</text:p>
          </table:table-cell>
          <table:table-cell table:formula="of:=SUMIF([Receipts_And_Expenses_Detail_2009.$D$3:.$D$23]; &quot;=Gross receipts from sale of merchandise&quot;; [Receipts_And_Expenses_Detail_2009.$B$3:.$B$23])" office:value-type="currency" office:currency="USD" office:value="0" calcext:value-type="currency">
            <text:p>$0.00</text:p>
          </table:table-cell>
          <table:table-cell table:formula="of:=SUMIF([Receipts_And_Expenses_Detail_2008.$D$3:.$D$16]; &quot;=Gross receipts from sale of merchandise&quot;; [Receipts_And_Expenses_Detail_2008.$B$3:.$B$16])" office:value-type="currency" office:currency="USD" office:value="0" calcext:value-type="currency">
            <text:p>$0.00</text:p>
          </table:table-cell>
          <table:table-cell table:formula="of:=SUMIF([Receipts_And_Expenses_Detail_2007.$D$3:.$D$16]; &quot;=Gross receipts from sale of merchandise&quot;; [Receipts_And_Expenses_Detail_2007.$B$3:.$B$16])" office:value-type="currency" office:currency="USD" office:value="0" calcext:value-type="currency">
            <text:p>$0.00</text:p>
          </table:table-cell>
          <table:table-cell table:formula="of:=SUMIF([Receipts_And_Expenses_Detail_2006.$D$3:.$D$17]; &quot;=Gross receipts from sale of merchandise&quot;; [Receipts_And_Expenses_Detail_2006.$B$3:.$B$17])" office:value-type="currency" office:currency="USD" office:value="0" calcext:value-type="currency">
            <text:p>$0.00</text:p>
          </table:table-cell>
          <table:table-cell table:formula="of:=SUMIF([Receipts_And_Expenses_Detail_2005.$D$3:.$D$27]; &quot;=Gross receipts from sale of merchandise&quot;; [Receipts_And_Expenses_Detail_2005.$B$3:.$B$27])" office:value-type="currency" office:currency="USD" office:value="0" calcext:value-type="currency">
            <text:p>$0.00</text:p>
          </table:table-cell>
          <table:table-cell table:formula="of:=SUMIF([Receipts_And_Expenses_Detail_2004.$D$3:.$D$41]; &quot;=Gross receipts from sale of merchandise&quot;; [Receipts_And_Expenses_Detail_2004.$B$3:.$B$41])" office:value-type="currency" office:currency="USD" office:value="51.29" calcext:value-type="currency">
            <text:p>$51.29</text:p>
          </table:table-cell>
          <table:table-cell table:formula="of:=SUMIF([Receipts_And_Expenses_Detail_2003.$D$3:.$D$47]; &quot;=Gross receipts from sale of merchandise&quot;; [Receipts_And_Expenses_Detail_2003.$B$3:.$B$47])" office:value-type="currency" office:currency="USD" office:value="0" calcext:value-type="currency">
            <text:p>$0.00</text:p>
          </table:table-cell>
          <table:table-cell table:formula="of:=SUMIF([Receipts_And_Expenses_Detail_2002.$D$3:.$D$43]; &quot;=Gross receipts from sale of merchandise&quot;; [Receipts_And_Expenses_Detail_2002.$B$3:.$B$43])" office:value-type="currency" office:currency="USD" office:value="0" calcext:value-type="currency">
            <text:p>$0.00</text:p>
          </table:table-cell>
          <table:table-cell table:formula="of:=SUMIF([Receipts_And_Expenses_Detail_2001.$D$3:.$D$30]; &quot;=Gross receipts from sale of merchandise&quot;; [Receipts_And_Expenses_Detail_2001.$B$3:.$B$30])" office:value-type="currency" office:currency="USD" office:value="0" calcext:value-type="currency">
            <text:p>$0.00</text:p>
          </table:table-cell>
          <table:table-cell table:formula="of:=SUMIF([Receipts_And_Expenses_Detail_2000.$D$3:.$D$36]; &quot;=Gross receipts from sale of merchandise&quot;; [Receipts_And_Expenses_Detail_2000.$B$3:.$B$36])" office:value-type="currency" office:currency="USD" office:value="0" calcext:value-type="currency">
            <text:p>$0.00</text:p>
          </table:table-cell>
          <table:table-cell table:formula="of:=SUMIF([Receipts_And_Expenses_Detail_1999.$D$3:.$D$32]; &quot;=Gross receipts from sale of merchandise&quot;; [Receipts_And_Expenses_Detail_1999.$B$3:.$B$32])" office:value-type="currency" office:currency="USD" office:value="0" calcext:value-type="currency">
            <text:p>$0.00</text:p>
          </table:table-cell>
        </table:table-row>
        <table:table-row table:style-name="ro1">
          <table:table-cell office:value-type="string" calcext:value-type="string">
            <text:p>Gross receipts from services provided</text:p>
          </table:table-cell>
          <table:table-cell/>
          <table:table-cell table:formula="of:=SUMIF([Receipts_And_Expenses_Detail_2016.$D$3:.$D$20]; &quot;=Gross receipts from sales of merchandise&quot;; [Receipts_And_Expenses_Detail_2016.$B$3:.$B$7])" office:value-type="currency" office:currency="USD" office:value="0" calcext:value-type="currency">
            <text:p>$0.00</text:p>
          </table:table-cell>
          <table:table-cell table:formula="of:=SUMIF([Receipts_And_Expenses_Detail_2015.$D$3:.$D$20]; &quot;=Gross receipts from sales of merchandise&quot;; [Receipts_And_Expenses_Detail_2015.$B$3:.$B$7])" office:value-type="currency" office:currency="USD" office:value="0" calcext:value-type="currency">
            <text:p>$0.00</text:p>
          </table:table-cell>
          <table:table-cell table:formula="of:=SUMIF([Receipts_And_Expenses_Detail_2014.$D$3:.$D$18]; &quot;=Gross receipts from sales of merchandise&quot;; [Receipts_And_Expenses_Detail_2014.$B$3:.$B$18])" office:value-type="currency" office:currency="USD" office:value="0" calcext:value-type="currency">
            <text:p>$0.00</text:p>
          </table:table-cell>
          <table:table-cell table:formula="of:=SUMIF([Receipts_And_Expenses_Detail_2013.$D$3:.$D$20]; &quot;=Gross receipts from sales of merchandise&quot;; [Receipts_And_Expenses_Detail_2013.$B$3:.$B$20])" office:value-type="currency" office:currency="USD" office:value="0" calcext:value-type="currency">
            <text:p>$0.00</text:p>
          </table:table-cell>
          <table:table-cell table:formula="of:=SUMIF([Receipts_And_Expenses_Detail_2012.$D$3:.$D$15]; &quot;=Gross receipts from sales of merchandise&quot;; [Receipts_And_Expenses_Detail_2012.$B$3:.$B$15])" office:value-type="currency" office:currency="USD" office:value="0" calcext:value-type="currency">
            <text:p>$0.00</text:p>
          </table:table-cell>
          <table:table-cell table:formula="of:=SUMIF([Receipts_And_Expenses_Detail_2011.$D$3:.$D$15]; &quot;=Gross receipts from sales of merchandise&quot;; [Receipts_And_Expenses_Detail_2011.$B$3:.$B$15])" office:value-type="currency" office:currency="USD" office:value="0" calcext:value-type="currency">
            <text:p>$0.00</text:p>
          </table:table-cell>
          <table:table-cell table:formula="of:=SUMIF([Receipts_And_Expenses_Detail_2010.$D$3:.$D$22]; &quot;=Gross receipts from sales of merchandise&quot;; [Receipts_And_Expenses_Detail_2010.$B$3:.$B$22])" office:value-type="currency" office:currency="USD" office:value="0" calcext:value-type="currency">
            <text:p>$0.00</text:p>
          </table:table-cell>
          <table:table-cell table:formula="of:=SUMIF([Receipts_And_Expenses_Detail_2009.$D$3:.$D$23]; &quot;=Gross receipts from sales of merchandise&quot;; [Receipts_And_Expenses_Detail_2009.$B$3:.$B$23])" office:value-type="currency" office:currency="USD" office:value="0" calcext:value-type="currency">
            <text:p>$0.00</text:p>
          </table:table-cell>
          <table:table-cell table:formula="of:=SUMIF([Receipts_And_Expenses_Detail_2008.$D$3:.$D$16]; &quot;=Gross receipts from sales of merchandise&quot;; [Receipts_And_Expenses_Detail_2008.$B$3:.$B$16])" office:value-type="currency" office:currency="USD" office:value="0" calcext:value-type="currency">
            <text:p>$0.00</text:p>
          </table:table-cell>
          <table:table-cell table:formula="of:=SUMIF([Receipts_And_Expenses_Detail_2007.$D$3:.$D$16]; &quot;=Gross receipts from sales of merchandise&quot;; [Receipts_And_Expenses_Detail_2007.$B$3:.$B$16])" office:value-type="currency" office:currency="USD" office:value="0" calcext:value-type="currency">
            <text:p>$0.00</text:p>
          </table:table-cell>
          <table:table-cell table:formula="of:=SUMIF([Receipts_And_Expenses_Detail_2006.$D$3:.$D$17]; &quot;=Gross receipts from sales of merchandise&quot;; [Receipts_And_Expenses_Detail_2006.$B$3:.$B$17])" office:value-type="currency" office:currency="USD" office:value="0" calcext:value-type="currency">
            <text:p>$0.00</text:p>
          </table:table-cell>
          <table:table-cell table:formula="of:=SUMIF([Receipts_And_Expenses_Detail_2005.$D$3:.$D$27]; &quot;=Gross receipts from sales of merchandise&quot;; [Receipts_And_Expenses_Detail_2005.$B$3:.$B$27])" office:value-type="currency" office:currency="USD" office:value="0" calcext:value-type="currency">
            <text:p>$0.00</text:p>
          </table:table-cell>
          <table:table-cell table:formula="of:=SUMIF([Receipts_And_Expenses_Detail_2004.$D$3:.$D$41]; &quot;=Gross receipts from sales of merchandise&quot;; [Receipts_And_Expenses_Detail_2004.$B$3:.$B$41])" office:value-type="currency" office:currency="USD" office:value="0" calcext:value-type="currency">
            <text:p>$0.00</text:p>
          </table:table-cell>
          <table:table-cell table:formula="of:=SUMIF([Receipts_And_Expenses_Detail_2003.$D$3:.$D$47]; &quot;=Gross receipts from sales of merchandise&quot;; [Receipts_And_Expenses_Detail_2003.$B$3:.$B$47])" office:value-type="currency" office:currency="USD" office:value="0" calcext:value-type="currency">
            <text:p>$0.00</text:p>
          </table:table-cell>
          <table:table-cell table:formula="of:=SUMIF([Receipts_And_Expenses_Detail_2002.$D$3:.$D$43]; &quot;=Gross receipts from sales of merchandise&quot;; [Receipts_And_Expenses_Detail_2002.$B$3:.$B$43])" office:value-type="currency" office:currency="USD" office:value="0" calcext:value-type="currency">
            <text:p>$0.00</text:p>
          </table:table-cell>
          <table:table-cell table:formula="of:=SUMIF([Receipts_And_Expenses_Detail_2001.$D$3:.$D$30]; &quot;=Gross receipts from sales of merchandise&quot;; [Receipts_And_Expenses_Detail_2001.$B$3:.$B$30])" office:value-type="currency" office:currency="USD" office:value="0" calcext:value-type="currency">
            <text:p>$0.00</text:p>
          </table:table-cell>
          <table:table-cell table:formula="of:=SUMIF([Receipts_And_Expenses_Detail_2000.$D$3:.$D$36]; &quot;=Gross receipts from sales of merchandise&quot;; [Receipts_And_Expenses_Detail_2000.$B$3:.$B$36])" office:value-type="currency" office:currency="USD" office:value="0" calcext:value-type="currency">
            <text:p>$0.00</text:p>
          </table:table-cell>
          <table:table-cell table:formula="of:=SUMIF([Receipts_And_Expenses_Detail_1999.$D$3:.$D$32]; &quot;=Gross receipts from sales of merchandise&quot;; [Receipts_And_Expenses_Detail_1999.$B$3:.$B$32])" office:value-type="currency" office:currency="USD" office:value="0" calcext:value-type="currency">
            <text:p>$0.00</text:p>
          </table:table-cell>
        </table:table-row>
        <table:table-row table:style-name="ro1">
          <table:table-cell office:value-type="string" calcext:value-type="string">
            <text:p>Gross receipts from furnishings of facilities</text:p>
          </table:table-cell>
          <table:table-cell/>
          <table:table-cell table:formula="of:=SUMIF([Receipts_And_Expenses_Detail_2016.$D$3:.$D$20]; &quot;=Gross receipts from furnishings of facilities&quot;; [Receipts_And_Expenses_Detail_2016.$B$3:.$B$7])" office:value-type="currency" office:currency="USD" office:value="0" calcext:value-type="currency">
            <text:p>$0.00</text:p>
          </table:table-cell>
          <table:table-cell table:formula="of:=SUMIF([Receipts_And_Expenses_Detail_2015.$D$3:.$D$20]; &quot;=Gross receipts from furnishings of facilities&quot;; [Receipts_And_Expenses_Detail_2015.$B$3:.$B$7])" office:value-type="currency" office:currency="USD" office:value="0" calcext:value-type="currency">
            <text:p>$0.00</text:p>
          </table:table-cell>
          <table:table-cell table:formula="of:=SUMIF([Receipts_And_Expenses_Detail_2014.$D$3:.$D$18]; &quot;=Gross receipts from furnishings of facilities&quot;; [Receipts_And_Expenses_Detail_2014.$B$3:.$B$18])" office:value-type="currency" office:currency="USD" office:value="0" calcext:value-type="currency">
            <text:p>$0.00</text:p>
          </table:table-cell>
          <table:table-cell table:formula="of:=SUMIF([Receipts_And_Expenses_Detail_2013.$D$3:.$D$20]; &quot;=Gross receipts from furnishings of facilities&quot;; [Receipts_And_Expenses_Detail_2013.$B$3:.$B$20])" office:value-type="currency" office:currency="USD" office:value="0" calcext:value-type="currency">
            <text:p>$0.00</text:p>
          </table:table-cell>
          <table:table-cell table:formula="of:=SUMIF([Receipts_And_Expenses_Detail_2012.$D$3:.$D$15]; &quot;=Gross receipts from furnishings of facilities&quot;; [Receipts_And_Expenses_Detail_2012.$B$3:.$B$15])" office:value-type="currency" office:currency="USD" office:value="0" calcext:value-type="currency">
            <text:p>$0.00</text:p>
          </table:table-cell>
          <table:table-cell table:formula="of:=SUMIF([Receipts_And_Expenses_Detail_2011.$D$3:.$D$15]; &quot;=Gross receipts from furnishings of facilities&quot;; [Receipts_And_Expenses_Detail_2011.$B$3:.$B$15])" office:value-type="currency" office:currency="USD" office:value="0" calcext:value-type="currency">
            <text:p>$0.00</text:p>
          </table:table-cell>
          <table:table-cell table:formula="of:=SUMIF([Receipts_And_Expenses_Detail_2010.$D$3:.$D$22]; &quot;=Gross receipts from furnishings of facilities&quot;; [Receipts_And_Expenses_Detail_2010.$B$3:.$B$22])" office:value-type="currency" office:currency="USD" office:value="0" calcext:value-type="currency">
            <text:p>$0.00</text:p>
          </table:table-cell>
          <table:table-cell table:formula="of:=SUMIF([Receipts_And_Expenses_Detail_2009.$D$3:.$D$23]; &quot;=Gross receipts from furnishings of facilities&quot;; [Receipts_And_Expenses_Detail_2009.$B$3:.$B$23])" office:value-type="currency" office:currency="USD" office:value="0" calcext:value-type="currency">
            <text:p>$0.00</text:p>
          </table:table-cell>
          <table:table-cell table:formula="of:=SUMIF([Receipts_And_Expenses_Detail_2008.$D$3:.$D$16]; &quot;=Gross receipts from furnishings of facilities&quot;; [Receipts_And_Expenses_Detail_2008.$B$3:.$B$16])" office:value-type="currency" office:currency="USD" office:value="0" calcext:value-type="currency">
            <text:p>$0.00</text:p>
          </table:table-cell>
          <table:table-cell table:formula="of:=SUMIF([Receipts_And_Expenses_Detail_2007.$D$3:.$D$16]; &quot;=Gross receipts from furnishings of facilities&quot;; [Receipts_And_Expenses_Detail_2007.$B$3:.$B$16])" office:value-type="currency" office:currency="USD" office:value="0" calcext:value-type="currency">
            <text:p>$0.00</text:p>
          </table:table-cell>
          <table:table-cell table:formula="of:=SUMIF([Receipts_And_Expenses_Detail_2006.$D$3:.$D$17]; &quot;=Gross receipts from furnishings of facilities&quot;; [Receipts_And_Expenses_Detail_2006.$B$3:.$B$17])" office:value-type="currency" office:currency="USD" office:value="0" calcext:value-type="currency">
            <text:p>$0.00</text:p>
          </table:table-cell>
          <table:table-cell table:formula="of:=SUMIF([Receipts_And_Expenses_Detail_2005.$D$3:.$D$27]; &quot;=Gross receipts from furnishings of facilities&quot;; [Receipts_And_Expenses_Detail_2005.$B$3:.$B$27])" office:value-type="currency" office:currency="USD" office:value="0" calcext:value-type="currency">
            <text:p>$0.00</text:p>
          </table:table-cell>
          <table:table-cell table:formula="of:=SUMIF([Receipts_And_Expenses_Detail_2004.$D$3:.$D$41]; &quot;=Gross receipts from furnishings of facilities&quot;; [Receipts_And_Expenses_Detail_2004.$B$3:.$B$41])" office:value-type="currency" office:currency="USD" office:value="0" calcext:value-type="currency">
            <text:p>$0.00</text:p>
          </table:table-cell>
          <table:table-cell table:formula="of:=SUMIF([Receipts_And_Expenses_Detail_2003.$D$3:.$D$47]; &quot;=Gross receipts from furnishings of facilities&quot;; [Receipts_And_Expenses_Detail_2003.$B$3:.$B$47])" office:value-type="currency" office:currency="USD" office:value="0" calcext:value-type="currency">
            <text:p>$0.00</text:p>
          </table:table-cell>
          <table:table-cell table:formula="of:=SUMIF([Receipts_And_Expenses_Detail_2002.$D$3:.$D$43]; &quot;=Gross receipts from furnishings of facilities&quot;; [Receipts_And_Expenses_Detail_2002.$B$3:.$B$43])" office:value-type="currency" office:currency="USD" office:value="0" calcext:value-type="currency">
            <text:p>$0.00</text:p>
          </table:table-cell>
          <table:table-cell table:formula="of:=SUMIF([Receipts_And_Expenses_Detail_2001.$D$3:.$D$30]; &quot;=Gross receipts from furnishings of facilities&quot;; [Receipts_And_Expenses_Detail_2001.$B$3:.$B$30])" office:value-type="currency" office:currency="USD" office:value="0" calcext:value-type="currency">
            <text:p>$0.00</text:p>
          </table:table-cell>
          <table:table-cell table:formula="of:=SUMIF([Receipts_And_Expenses_Detail_2000.$D$3:.$D$36]; &quot;=Gross receipts from furnishings of facilities&quot;; [Receipts_And_Expenses_Detail_2000.$B$3:.$B$36])" office:value-type="currency" office:currency="USD" office:value="0" calcext:value-type="currency">
            <text:p>$0.00</text:p>
          </table:table-cell>
          <table:table-cell table:formula="of:=SUMIF([Receipts_And_Expenses_Detail_1999.$D$3:.$D$32]; &quot;=Gross receipts from furnishings of facilities&quot;; [Receipts_And_Expenses_Detail_1999.$B$3:.$B$32])" office:value-type="currency" office:currency="USD" office:value="0" calcext:value-type="currency">
            <text:p>$0.00</text:p>
          </table:table-cell>
        </table:table-row>
        <table:table-row table:style-name="ro1">
          <table:table-cell office:value-type="string" calcext:value-type="string">
            <text:p>Gain or loss from sale of capital assets</text:p>
          </table:table-cell>
          <table:table-cell/>
          <table:table-cell table:formula="of:=SUMIF([Receipts_And_Expenses_Detail_2016.$D$3:.$D$20]; &quot;=Gain or loss from sale of capital assets&quot;; [Receipts_And_Expenses_Detail_2016.$B$3:.$B$7])" office:value-type="currency" office:currency="USD" office:value="0" calcext:value-type="currency">
            <text:p>$0.00</text:p>
          </table:table-cell>
          <table:table-cell table:formula="of:=SUMIF([Receipts_And_Expenses_Detail_2015.$D$3:.$D$20]; &quot;=Gain or loss from sale of capital assets&quot;; [Receipts_And_Expenses_Detail_2015.$B$3:.$B$7])" office:value-type="currency" office:currency="USD" office:value="0" calcext:value-type="currency">
            <text:p>$0.00</text:p>
          </table:table-cell>
          <table:table-cell table:formula="of:=SUMIF([Receipts_And_Expenses_Detail_2014.$D$3:.$D$18]; &quot;=Gain or loss from sale of capital assets&quot;; [Receipts_And_Expenses_Detail_2014.$B$3:.$B$18])" office:value-type="currency" office:currency="USD" office:value="0" calcext:value-type="currency">
            <text:p>$0.00</text:p>
          </table:table-cell>
          <table:table-cell table:formula="of:=SUMIF([Receipts_And_Expenses_Detail_2013.$D$3:.$D$20]; &quot;=Gain or loss from sale of capital assets&quot;; [Receipts_And_Expenses_Detail_2013.$B$3:.$B$20])" office:value-type="currency" office:currency="USD" office:value="0" calcext:value-type="currency">
            <text:p>$0.00</text:p>
          </table:table-cell>
          <table:table-cell table:formula="of:=SUMIF([Receipts_And_Expenses_Detail_2012.$D$3:.$D$15]; &quot;=Gain or loss from sale of capital assets&quot;; [Receipts_And_Expenses_Detail_2012.$B$3:.$B$15])" office:value-type="currency" office:currency="USD" office:value="0" calcext:value-type="currency">
            <text:p>$0.00</text:p>
          </table:table-cell>
          <table:table-cell table:formula="of:=SUMIF([Receipts_And_Expenses_Detail_2011.$D$3:.$D$15]; &quot;=Gain or loss from sale of capital assets&quot;; [Receipts_And_Expenses_Detail_2011.$B$3:.$B$15])" office:value-type="currency" office:currency="USD" office:value="0" calcext:value-type="currency">
            <text:p>$0.00</text:p>
          </table:table-cell>
          <table:table-cell table:formula="of:=SUMIF([Receipts_And_Expenses_Detail_2010.$D$3:.$D$22]; &quot;=Gain or loss from sale of capital assets&quot;; [Receipts_And_Expenses_Detail_2010.$B$3:.$B$22])" office:value-type="currency" office:currency="USD" office:value="0" calcext:value-type="currency">
            <text:p>$0.00</text:p>
          </table:table-cell>
          <table:table-cell table:formula="of:=SUMIF([Receipts_And_Expenses_Detail_2009.$D$3:.$D$23]; &quot;=Gain or loss from sale of capital assets&quot;; [Receipts_And_Expenses_Detail_2009.$B$3:.$B$23])" office:value-type="currency" office:currency="USD" office:value="0" calcext:value-type="currency">
            <text:p>$0.00</text:p>
          </table:table-cell>
          <table:table-cell table:formula="of:=SUMIF([Receipts_And_Expenses_Detail_2008.$D$3:.$D$16]; &quot;=Gain or loss from sale of capital assets&quot;; [Receipts_And_Expenses_Detail_2008.$B$3:.$B$16])" office:value-type="currency" office:currency="USD" office:value="0" calcext:value-type="currency">
            <text:p>$0.00</text:p>
          </table:table-cell>
          <table:table-cell table:formula="of:=SUMIF([Receipts_And_Expenses_Detail_2007.$D$3:.$D$16]; &quot;=Gain or loss from sale of capital assets&quot;; [Receipts_And_Expenses_Detail_2007.$B$3:.$B$16])" office:value-type="currency" office:currency="USD" office:value="0" calcext:value-type="currency">
            <text:p>$0.00</text:p>
          </table:table-cell>
          <table:table-cell table:formula="of:=SUMIF([Receipts_And_Expenses_Detail_2006.$D$3:.$D$17]; &quot;=Gain or loss from sale of capital assets&quot;; [Receipts_And_Expenses_Detail_2006.$B$3:.$B$17])" office:value-type="currency" office:currency="USD" office:value="0" calcext:value-type="currency">
            <text:p>$0.00</text:p>
          </table:table-cell>
          <table:table-cell table:formula="of:=SUMIF([Receipts_And_Expenses_Detail_2005.$D$3:.$D$27]; &quot;=Gain or loss from sale of capital assets&quot;; [Receipts_And_Expenses_Detail_2005.$B$3:.$B$27])" office:value-type="currency" office:currency="USD" office:value="0" calcext:value-type="currency">
            <text:p>$0.00</text:p>
          </table:table-cell>
          <table:table-cell table:formula="of:=SUMIF([Receipts_And_Expenses_Detail_2004.$D$3:.$D$41]; &quot;=Gain or loss from sale of capital assets&quot;; [Receipts_And_Expenses_Detail_2004.$B$3:.$B$41])" office:value-type="currency" office:currency="USD" office:value="0" calcext:value-type="currency">
            <text:p>$0.00</text:p>
          </table:table-cell>
          <table:table-cell table:formula="of:=SUMIF([Receipts_And_Expenses_Detail_2003.$D$3:.$D$47]; &quot;=Gain or loss from sale of capital assets&quot;; [Receipts_And_Expenses_Detail_2003.$B$3:.$B$47])" office:value-type="currency" office:currency="USD" office:value="0" calcext:value-type="currency">
            <text:p>$0.00</text:p>
          </table:table-cell>
          <table:table-cell table:formula="of:=SUMIF([Receipts_And_Expenses_Detail_2002.$D$3:.$D$43]; &quot;=Gain or loss from sale of capital assets&quot;; [Receipts_And_Expenses_Detail_2002.$B$3:.$B$43])" office:value-type="currency" office:currency="USD" office:value="0" calcext:value-type="currency">
            <text:p>$0.00</text:p>
          </table:table-cell>
          <table:table-cell table:formula="of:=SUMIF([Receipts_And_Expenses_Detail_2001.$D$3:.$D$30]; &quot;=Gain or loss from sale of capital assets&quot;; [Receipts_And_Expenses_Detail_2001.$B$3:.$B$30])" office:value-type="currency" office:currency="USD" office:value="0" calcext:value-type="currency">
            <text:p>$0.00</text:p>
          </table:table-cell>
          <table:table-cell table:formula="of:=SUMIF([Receipts_And_Expenses_Detail_2000.$D$3:.$D$36]; &quot;=Gain or loss from sale of capital assets&quot;; [Receipts_And_Expenses_Detail_2000.$B$3:.$B$36])" office:value-type="currency" office:currency="USD" office:value="0" calcext:value-type="currency">
            <text:p>$0.00</text:p>
          </table:table-cell>
          <table:table-cell table:formula="of:=SUMIF([Receipts_And_Expenses_Detail_1999.$D$3:.$D$32]; &quot;=Gain or loss from sale of capital assets&quot;; [Receipts_And_Expenses_Detail_1999.$B$3:.$B$32])" office:value-type="currency" office:currency="USD" office:value="0" calcext:value-type="currency">
            <text:p>$0.00</text:p>
          </table:table-cell>
        </table:table-row>
        <table:table-row table:style-name="ro1">
          <table:table-cell office:value-type="string" calcext:value-type="string">
            <text:p>Other income</text:p>
          </table:table-cell>
          <table:table-cell/>
          <table:table-cell table:formula="of:=SUMIF([Receipts_And_Expenses_Detail_2016.$D$3:.$D$7]; &quot;=Other income&quot;; [Receipts_And_Expenses_Detail_2016.$B$3:.$B$7])" office:value-type="currency" office:currency="USD" office:value="0" calcext:value-type="currency">
            <text:p>$0.00</text:p>
          </table:table-cell>
          <table:table-cell table:formula="of:=SUMIF([Receipts_And_Expenses_Detail_2015.$D$3:.$D$7]; &quot;=Other income&quot;; [Receipts_And_Expenses_Detail_2015.$B$3:.$B$7])" office:value-type="currency" office:currency="USD" office:value="0" calcext:value-type="currency">
            <text:p>$0.00</text:p>
          </table:table-cell>
          <table:table-cell table:formula="of:=SUMIF([Receipts_And_Expenses_Detail_2014.$D$3:.$D$18]; &quot;=Other income&quot;; [Receipts_And_Expenses_Detail_2014.$B$3:.$B$18])" office:value-type="currency" office:currency="USD" office:value="247" calcext:value-type="currency">
            <text:p>$247.00</text:p>
          </table:table-cell>
          <table:table-cell table:formula="of:=SUMIF([Receipts_And_Expenses_Detail_2013.$D$3:.$D$20]; &quot;=Other income&quot;; [Receipts_And_Expenses_Detail_2013.$B$3:.$B$20])" office:value-type="currency" office:currency="USD" office:value="200" calcext:value-type="currency">
            <text:p>$200.00</text:p>
          </table:table-cell>
          <table:table-cell table:formula="of:=SUMIF([Receipts_And_Expenses_Detail_2012.$D$3:.$D$15]; &quot;=Other income&quot;; [Receipts_And_Expenses_Detail_2012.$B$3:.$B$15])" office:value-type="currency" office:currency="USD" office:value="0" calcext:value-type="currency">
            <text:p>$0.00</text:p>
          </table:table-cell>
          <table:table-cell table:formula="of:=SUMIF([Receipts_And_Expenses_Detail_2011.$D$3:.$D$15]; &quot;=Other income&quot;; [Receipts_And_Expenses_Detail_2011.$B$3:.$B$15])" office:value-type="currency" office:currency="USD" office:value="0" calcext:value-type="currency">
            <text:p>$0.00</text:p>
          </table:table-cell>
          <table:table-cell table:formula="of:=SUMIF([Receipts_And_Expenses_Detail_2010.$D$3:.$D$22]; &quot;=Other income&quot;; [Receipts_And_Expenses_Detail_2010.$B$3:.$B$22])" office:value-type="currency" office:currency="USD" office:value="217" calcext:value-type="currency">
            <text:p>$217.00</text:p>
          </table:table-cell>
          <table:table-cell table:formula="of:=SUMIF([Receipts_And_Expenses_Detail_2009.$D$3:.$D$23]; &quot;=Other income&quot;; [Receipts_And_Expenses_Detail_2009.$B$3:.$B$23])" office:value-type="currency" office:currency="USD" office:value="26.13" calcext:value-type="currency">
            <text:p>$26.13</text:p>
          </table:table-cell>
          <table:table-cell table:formula="of:=SUMIF([Receipts_And_Expenses_Detail_2008.$D$3:.$D$16]; &quot;=Other income&quot;; [Receipts_And_Expenses_Detail_2008.$B$3:.$B$16])" office:value-type="currency" office:currency="USD" office:value="0" calcext:value-type="currency">
            <text:p>$0.00</text:p>
          </table:table-cell>
          <table:table-cell table:formula="of:=SUMIF([Receipts_And_Expenses_Detail_2007.$D$3:.$D$16]; &quot;=Other income&quot;; [Receipts_And_Expenses_Detail_2007.$B$3:.$B$16])" office:value-type="currency" office:currency="USD" office:value="26.33" calcext:value-type="currency">
            <text:p>$26.33</text:p>
          </table:table-cell>
          <table:table-cell table:formula="of:=SUMIF([Receipts_And_Expenses_Detail_2006.$D$3:.$D$17]; &quot;=Other income&quot;; [Receipts_And_Expenses_Detail_2006.$B$3:.$B$17])" office:value-type="currency" office:currency="USD" office:value="29.3" calcext:value-type="currency">
            <text:p>$29.30</text:p>
          </table:table-cell>
          <table:table-cell table:formula="of:=SUMIF([Receipts_And_Expenses_Detail_2005.$D$3:.$D$27]; &quot;=Other income&quot;; [Receipts_And_Expenses_Detail_2005.$B$3:.$B$27])" office:value-type="currency" office:currency="USD" office:value="38.21" calcext:value-type="currency">
            <text:p>$38.21</text:p>
          </table:table-cell>
          <table:table-cell table:formula="of:=SUMIF([Receipts_And_Expenses_Detail_2004.$D$3:.$D$41]; &quot;=Other income&quot;; [Receipts_And_Expenses_Detail_2004.$B$3:.$B$41])" office:value-type="currency" office:currency="USD" office:value="2260.12" calcext:value-type="currency">
            <text:p>$2,260.12</text:p>
          </table:table-cell>
          <table:table-cell table:formula="of:=SUMIF([Receipts_And_Expenses_Detail_2003.$D$3:.$D$47]; &quot;=Other income&quot;; [Receipts_And_Expenses_Detail_2003.$B$3:.$B$47])" office:value-type="currency" office:currency="USD" office:value="316.43" calcext:value-type="currency">
            <text:p>$316.43</text:p>
          </table:table-cell>
          <table:table-cell table:formula="of:=SUMIF([Receipts_And_Expenses_Detail_2002.$D$3:.$D$43]; &quot;=Other income&quot;; [Receipts_And_Expenses_Detail_2002.$B$3:.$B$43])" office:value-type="currency" office:currency="USD" office:value="10.06" calcext:value-type="currency">
            <text:p>$10.06</text:p>
          </table:table-cell>
          <table:table-cell table:formula="of:=SUMIF([Receipts_And_Expenses_Detail_2001.$D$3:.$D$30]; &quot;=Other income&quot;; [Receipts_And_Expenses_Detail_2001.$B$3:.$B$30])" office:value-type="currency" office:currency="USD" office:value="0" calcext:value-type="currency">
            <text:p>$0.00</text:p>
          </table:table-cell>
          <table:table-cell table:formula="of:=SUMIF([Receipts_And_Expenses_Detail_2000.$D$3:.$D$36]; &quot;=Other income&quot;; [Receipts_And_Expenses_Detail_2000.$B$3:.$B$36])" office:value-type="currency" office:currency="USD" office:value="0" calcext:value-type="currency">
            <text:p>$0.00</text:p>
          </table:table-cell>
          <table:table-cell table:formula="of:=SUMIF([Receipts_And_Expenses_Detail_1999.$D$3:.$D$32]; &quot;=Other income&quot;; [Receipts_And_Expenses_Detail_1999.$B$3:.$B$32])" office:value-type="currency" office:currency="USD" office:value="154.01" calcext:value-type="currency">
            <text:p>$154.01</text:p>
          </table:table-cell>
        </table:table-row>
        <table:table-row table:style-name="ro1">
          <table:table-cell table:style-name="ce107" office:value-type="string" calcext:value-type="string">
            <text:p>TOTAL RECEIPTS</text:p>
          </table:table-cell>
          <table:table-cell/>
          <table:table-cell table:style-name="ce92" table:formula="of:=SUM([.C2:.C18])" office:value-type="currency" office:currency="USD" office:value="340.11" calcext:value-type="currency">
            <text:p>$340.11</text:p>
          </table:table-cell>
          <table:table-cell table:style-name="ce92" table:formula="of:=SUM([.D2:.D18])" office:value-type="currency" office:currency="USD" office:value="138.81" calcext:value-type="currency">
            <text:p>$138.81</text:p>
          </table:table-cell>
          <table:table-cell table:style-name="ce92" table:formula="of:=SUM([.E2:.E18])" office:value-type="currency" office:currency="USD" office:value="481.59" calcext:value-type="currency">
            <text:p>$481.59</text:p>
          </table:table-cell>
          <table:table-cell table:style-name="ce92" table:formula="of:=SUM([.F2:.F18])" office:value-type="currency" office:currency="USD" office:value="589.14" calcext:value-type="currency">
            <text:p>$589.14</text:p>
          </table:table-cell>
          <table:table-cell table:style-name="ce92" table:formula="of:=SUM([.G2:.G18])" office:value-type="currency" office:currency="USD" office:value="359.7" calcext:value-type="currency">
            <text:p>$359.70</text:p>
          </table:table-cell>
          <table:table-cell table:style-name="ce92" table:formula="of:=SUM([.H2:.H18])" office:value-type="currency" office:currency="USD" office:value="437.47" calcext:value-type="currency">
            <text:p>$437.47</text:p>
          </table:table-cell>
          <table:table-cell table:style-name="ce92" table:formula="of:=SUM([.I2:.I18])" office:value-type="currency" office:currency="USD" office:value="880.95" calcext:value-type="currency">
            <text:p>$880.95</text:p>
          </table:table-cell>
          <table:table-cell table:style-name="ce92" table:formula="of:=SUM([.J2:.J18])" office:value-type="currency" office:currency="USD" office:value="501.14" calcext:value-type="currency">
            <text:p>$501.14</text:p>
          </table:table-cell>
          <table:table-cell table:style-name="ce92" table:formula="of:=SUM([.K2:.K18])" office:value-type="currency" office:currency="USD" office:value="368.79" calcext:value-type="currency">
            <text:p>$368.79</text:p>
          </table:table-cell>
          <table:table-cell table:style-name="ce92" table:formula="of:=SUM([.L2:.L18])" office:value-type="currency" office:currency="USD" office:value="55.33" calcext:value-type="currency">
            <text:p>$55.33</text:p>
          </table:table-cell>
          <table:table-cell table:style-name="ce92" table:formula="of:=SUM([.M2:.M18])" office:value-type="currency" office:currency="USD" office:value="134.3" calcext:value-type="currency">
            <text:p>$134.30</text:p>
          </table:table-cell>
          <table:table-cell table:style-name="ce92" table:formula="of:=SUM([.N2:.N18])" office:value-type="currency" office:currency="USD" office:value="443.2" calcext:value-type="currency">
            <text:p>$443.20</text:p>
          </table:table-cell>
          <table:table-cell table:style-name="ce92" table:formula="of:=SUM([.O2:.O18])" office:value-type="currency" office:currency="USD" office:value="3181.99" calcext:value-type="currency">
            <text:p>$3,181.99</text:p>
          </table:table-cell>
          <table:table-cell table:style-name="ce92" table:formula="of:=SUM([.P2:.P18])" office:value-type="currency" office:currency="USD" office:value="1610.81" calcext:value-type="currency">
            <text:p>$1,610.81</text:p>
          </table:table-cell>
          <table:table-cell table:style-name="ce92" table:formula="of:=SUM([.Q2:.Q18])" office:value-type="currency" office:currency="USD" office:value="1112.89" calcext:value-type="currency">
            <text:p>$1,112.89</text:p>
          </table:table-cell>
          <table:table-cell table:style-name="ce92" table:formula="of:=SUM([.R2:.R18])" office:value-type="currency" office:currency="USD" office:value="947.59" calcext:value-type="currency">
            <text:p>$947.59</text:p>
          </table:table-cell>
          <table:table-cell table:style-name="ce92" table:formula="of:=SUM([.S2:.S18])" office:value-type="currency" office:currency="USD" office:value="1158.29" calcext:value-type="currency">
            <text:p>$1,158.29</text:p>
          </table:table-cell>
          <table:table-cell table:style-name="ce92" table:formula="of:=SUM([.T2:.T18])" office:value-type="currency" office:currency="USD" office:value="603.76" calcext:value-type="currency">
            <text:p>$603.76</text:p>
          </table:table-cell>
        </table:table-row>
        <table:table-row table:style-name="ro1" table:number-rows-repeated="2">
          <table:table-cell table:number-columns-repeated="9"/>
          <table:table-cell table:style-name="ce108" table:number-columns-repeated="11"/>
        </table:table-row>
        <table:table-row table:style-name="ro1">
          <table:table-cell table:style-name="ce107" office:value-type="string" calcext:value-type="string">
            <text:p>EXPENSES</text:p>
          </table:table-cell>
          <table:table-cell table:number-columns-repeated="8"/>
          <table:table-cell table:style-name="ce108" table:number-columns-repeated="11"/>
        </table:table-row>
        <table:table-row table:style-name="ro1">
          <table:table-cell office:value-type="string" calcext:value-type="string">
            <text:p>Fundraising</text:p>
          </table:table-cell>
          <table:table-cell/>
          <table:table-cell table:formula="of:=SUMIF([Receipts_And_Expenses_Detail_2016.$D$3:.$D$20]; &quot;=Fundraising&quot;; [Receipts_And_Expenses_Detail_2016.$C$3:.$C$20])" office:value-type="currency" office:currency="USD" office:value="0" calcext:value-type="currency">
            <text:p>$0.00</text:p>
          </table:table-cell>
          <table:table-cell table:formula="of:=SUMIF([Receipts_And_Expenses_Detail_2015.$D$3:.$D$20]; &quot;=Fundraising&quot;; [Receipts_And_Expenses_Detail_2015.$C$3:.$C$20])" office:value-type="currency" office:currency="USD" office:value="0" calcext:value-type="currency">
            <text:p>$0.00</text:p>
          </table:table-cell>
          <table:table-cell table:formula="of:=SUMIF([Receipts_And_Expenses_Detail_2014.$D$3:.$D$18]; &quot;=Fundraising&quot;; [Receipts_And_Expenses_Detail_2014.$C$3:.$C$18])" office:value-type="currency" office:currency="USD" office:value="0" calcext:value-type="currency">
            <text:p>$0.00</text:p>
          </table:table-cell>
          <table:table-cell table:formula="of:=SUMIF([Receipts_And_Expenses_Detail_2013.$D$3:.$D$20]; &quot;=Fundraising&quot;; [Receipts_And_Expenses_Detail_2013.$C$3:.$C$20])" office:value-type="currency" office:currency="USD" office:value="0" calcext:value-type="currency">
            <text:p>$0.00</text:p>
          </table:table-cell>
          <table:table-cell table:formula="of:=SUMIF([Receipts_And_Expenses_Detail_2012.$D$3:.$D$15]; &quot;=Fundraising&quot;; [Receipts_And_Expenses_Detail_2012.$C$3:.$C$15])" office:value-type="currency" office:currency="USD" office:value="0" calcext:value-type="currency">
            <text:p>$0.00</text:p>
          </table:table-cell>
          <table:table-cell table:formula="of:=SUMIF([Receipts_And_Expenses_Detail_2011.$D$3:.$D$15]; &quot;=Fundraising&quot;; [Receipts_And_Expenses_Detail_2011.$C$3:.$C$15])" office:value-type="currency" office:currency="USD" office:value="0" calcext:value-type="currency">
            <text:p>$0.00</text:p>
          </table:table-cell>
          <table:table-cell table:formula="of:=SUMIF([Receipts_And_Expenses_Detail_2010.$D$3:.$D$22]; &quot;=Fundraising&quot;; [Receipts_And_Expenses_Detail_2010.$C$3:.$C$22])" office:value-type="currency" office:currency="USD" office:value="0" calcext:value-type="currency">
            <text:p>$0.00</text:p>
          </table:table-cell>
          <table:table-cell table:formula="of:=SUMIF([Receipts_And_Expenses_Detail_2009.$D$3:.$D$23]; &quot;=Fundraising&quot;; [Receipts_And_Expenses_Detail_2009.$C$3:.$C$23])" office:value-type="currency" office:currency="USD" office:value="0" calcext:value-type="currency">
            <text:p>$0.00</text:p>
          </table:table-cell>
          <table:table-cell table:formula="of:=SUMIF([Receipts_And_Expenses_Detail_2008.$D$3:.$D$16]; &quot;=Fundraising&quot;; [Receipts_And_Expenses_Detail_2008.$C$3:.$C$16])" office:value-type="currency" office:currency="USD" office:value="0" calcext:value-type="currency">
            <text:p>$0.00</text:p>
          </table:table-cell>
          <table:table-cell table:formula="of:=SUMIF([Receipts_And_Expenses_Detail_2007.$D$3:.$D$18]; &quot;=Fundraising&quot;; [Receipts_And_Expenses_Detail_2007.$C$3:.$C$18])" office:value-type="currency" office:currency="USD" office:value="0" calcext:value-type="currency">
            <text:p>$0.00</text:p>
          </table:table-cell>
          <table:table-cell table:formula="of:=SUMIF([Receipts_And_Expenses_Detail_2006.$D$3:.$D$17]; &quot;=Fundraising&quot;; [Receipts_And_Expenses_Detail_2006.$C$3:.$C$17])" office:value-type="currency" office:currency="USD" office:value="0" calcext:value-type="currency">
            <text:p>$0.00</text:p>
          </table:table-cell>
          <table:table-cell table:formula="of:=SUMIF([Receipts_And_Expenses_Detail_2005.$D$3:.$D$27]; &quot;=Fundraising&quot;; [Receipts_And_Expenses_Detail_2005.$C$3:.$C$27])" office:value-type="currency" office:currency="USD" office:value="0" calcext:value-type="currency">
            <text:p>$0.00</text:p>
          </table:table-cell>
          <table:table-cell table:formula="of:=SUMIF([Receipts_And_Expenses_Detail_2004.$D$3:.$D$41]; &quot;=Fundraising&quot;; [Receipts_And_Expenses_Detail_2004.$C$3:.$C$41])" office:value-type="currency" office:currency="USD" office:value="0" calcext:value-type="currency">
            <text:p>$0.00</text:p>
          </table:table-cell>
          <table:table-cell table:formula="of:=SUMIF([Receipts_And_Expenses_Detail_2003.$D$3:.$D$47]; &quot;=Fundraising&quot;; [Receipts_And_Expenses_Detail_2003.$C$3:.$C$47])" office:value-type="currency" office:currency="USD" office:value="0" calcext:value-type="currency">
            <text:p>$0.00</text:p>
          </table:table-cell>
          <table:table-cell table:formula="of:=SUMIF([Receipts_And_Expenses_Detail_2002.$D$3:.$D$43]; &quot;=Fundraising&quot;; [Receipts_And_Expenses_Detail_2002.$C$3:.$C$43])" office:value-type="currency" office:currency="USD" office:value="0" calcext:value-type="currency">
            <text:p>$0.00</text:p>
          </table:table-cell>
          <table:table-cell table:formula="of:=SUMIF([Receipts_And_Expenses_Detail_2001.$D$3:.$D$30]; &quot;=Fundraising&quot;; [Receipts_And_Expenses_Detail_2001.$C$3:.$C$30])" office:value-type="currency" office:currency="USD" office:value="0" calcext:value-type="currency">
            <text:p>$0.00</text:p>
          </table:table-cell>
          <table:table-cell table:formula="of:=SUMIF([Receipts_And_Expenses_Detail_2000.$D$3:.$D$36]; &quot;=Fundraising&quot;; [Receipts_And_Expenses_Detail_2000.$C$3:.$C$36])" office:value-type="currency" office:currency="USD" office:value="0" calcext:value-type="currency">
            <text:p>$0.00</text:p>
          </table:table-cell>
          <table:table-cell table:formula="of:=SUMIF([Receipts_And_Expenses_Detail_1999.$D$3:.$D$32]; &quot;=Fundraising&quot;; [Receipts_And_Expenses_Detail_1999.$C$3:.$C$32])" office:value-type="currency" office:currency="USD" office:value="0" calcext:value-type="currency">
            <text:p>$0.00</text:p>
          </table:table-cell>
        </table:table-row>
        <table:table-row table:style-name="ro1">
          <table:table-cell office:value-type="string" calcext:value-type="string">
            <text:p>Contributions, gifts, grants, and similar amounts paid</text:p>
          </table:table-cell>
          <table:table-cell/>
          <table:table-cell table:formula="of:=SUMIF([Receipts_And_Expenses_Detail_2016.$D$3:.$D$20]; &quot;=Contributions, gifts, grants, and similar amounts paid&quot;; [Receipts_And_Expenses_Detail_2016.$C$3:.$C$7])" office:value-type="currency" office:currency="USD" office:value="0" calcext:value-type="currency">
            <text:p>$0.00</text:p>
          </table:table-cell>
          <table:table-cell table:formula="of:=SUMIF([Receipts_And_Expenses_Detail_2015.$D$3:.$D$20]; &quot;=Contributions, gifts, grants, and similar amounts paid&quot;; [Receipts_And_Expenses_Detail_2015.$C$3:.$C$7])" office:value-type="currency" office:currency="USD" office:value="0" calcext:value-type="currency">
            <text:p>$0.00</text:p>
          </table:table-cell>
          <table:table-cell table:formula="of:=SUMIF([Receipts_And_Expenses_Detail_2014.$D$3:.$D$18]; &quot;=Contributions, gifts, grants, and similar amounts paid&quot;; [Receipts_And_Expenses_Detail_2014.$C$3:.$C$18])" office:value-type="currency" office:currency="USD" office:value="0" calcext:value-type="currency">
            <text:p>$0.00</text:p>
          </table:table-cell>
          <table:table-cell table:formula="of:=SUMIF([Receipts_And_Expenses_Detail_2013.$D$3:.$D$20]; &quot;=Contributions, gifts, grants, and similar amounts paid&quot;; [Receipts_And_Expenses_Detail_2013.$C$3:.$C$20])" office:value-type="currency" office:currency="USD" office:value="0" calcext:value-type="currency">
            <text:p>$0.00</text:p>
          </table:table-cell>
          <table:table-cell table:formula="of:=SUMIF([Receipts_And_Expenses_Detail_2012.$D$3:.$D$15]; &quot;=Contributions, gifts, grants, and similar amounts paid&quot;; [Receipts_And_Expenses_Detail_2012.$C$3:.$C$15])" office:value-type="currency" office:currency="USD" office:value="0" calcext:value-type="currency">
            <text:p>$0.00</text:p>
          </table:table-cell>
          <table:table-cell table:formula="of:=SUMIF([Receipts_And_Expenses_Detail_2011.$D$3:.$D$15]; &quot;=Contributions, gifts, grants, and similar amounts paid&quot;; [Receipts_And_Expenses_Detail_2011.$C$3:.$C$15])" office:value-type="currency" office:currency="USD" office:value="0" calcext:value-type="currency">
            <text:p>$0.00</text:p>
          </table:table-cell>
          <table:table-cell table:formula="of:=SUMIF([Receipts_And_Expenses_Detail_2010.$D$3:.$D$22]; &quot;=Contributions, gifts, grants, and similar amounts paid&quot;; [Receipts_And_Expenses_Detail_2010.$C$3:.$C$22])" office:value-type="currency" office:currency="USD" office:value="75" calcext:value-type="currency">
            <text:p>$75.00</text:p>
          </table:table-cell>
          <table:table-cell table:formula="of:=SUMIF([Receipts_And_Expenses_Detail_2009.$D$3:.$D$23]; &quot;=Contributions, gifts, grants, and similar amounts paid&quot;; [Receipts_And_Expenses_Detail_2009.$C$3:.$C$23])" office:value-type="currency" office:currency="USD" office:value="0" calcext:value-type="currency">
            <text:p>$0.00</text:p>
          </table:table-cell>
          <table:table-cell table:formula="of:=SUMIF([Receipts_And_Expenses_Detail_2008.$D$3:.$D$16]; &quot;=Contributions, gifts, grants, and similar amounts paid&quot;; [Receipts_And_Expenses_Detail_2008.$C$3:.$C$16])" office:value-type="currency" office:currency="USD" office:value="0" calcext:value-type="currency">
            <text:p>$0.00</text:p>
          </table:table-cell>
          <table:table-cell table:formula="of:=SUMIF([Receipts_And_Expenses_Detail_2007.$D$3:.$D$18]; &quot;=Contributions, gifts, grants, and similar amounts paid&quot;; [Receipts_And_Expenses_Detail_2007.$C$3:.$C$18])" office:value-type="currency" office:currency="USD" office:value="0" calcext:value-type="currency">
            <text:p>$0.00</text:p>
          </table:table-cell>
          <table:table-cell table:formula="of:=SUMIF([Receipts_And_Expenses_Detail_2006.$D$3:.$D$17]; &quot;=Contributions, gifts, grants, and similar amounts paid&quot;; [Receipts_And_Expenses_Detail_2006.$C$3:.$C$17])" office:value-type="currency" office:currency="USD" office:value="0" calcext:value-type="currency">
            <text:p>$0.00</text:p>
          </table:table-cell>
          <table:table-cell table:formula="of:=SUMIF([Receipts_And_Expenses_Detail_2005.$D$3:.$D$27]; &quot;=Contributions, gifts, grants, and similar amounts paid&quot;; [Receipts_And_Expenses_Detail_2005.$C$3:.$C$27])" office:value-type="currency" office:currency="USD" office:value="0" calcext:value-type="currency">
            <text:p>$0.00</text:p>
          </table:table-cell>
          <table:table-cell table:formula="of:=SUMIF([Receipts_And_Expenses_Detail_2004.$D$3:.$D$41]; &quot;=Contributions, gifts, grants, and similar amounts paid&quot;; [Receipts_And_Expenses_Detail_2004.$C$3:.$C$41])" office:value-type="currency" office:currency="USD" office:value="0" calcext:value-type="currency">
            <text:p>$0.00</text:p>
          </table:table-cell>
          <table:table-cell table:formula="of:=SUMIF([Receipts_And_Expenses_Detail_2003.$D$3:.$D$47]; &quot;=Contributions, gifts, grants, and similar amounts paid&quot;; [Receipts_And_Expenses_Detail_2003.$C$3:.$C$47])" office:value-type="currency" office:currency="USD" office:value="0" calcext:value-type="currency">
            <text:p>$0.00</text:p>
          </table:table-cell>
          <table:table-cell table:formula="of:=SUMIF([Receipts_And_Expenses_Detail_2002.$D$3:.$D$43]; &quot;=Contributions, gifts, grants, and similar amounts paid&quot;; [Receipts_And_Expenses_Detail_2002.$C$3:.$C$43])" office:value-type="currency" office:currency="USD" office:value="100" calcext:value-type="currency">
            <text:p>$100.00</text:p>
          </table:table-cell>
          <table:table-cell table:formula="of:=SUMIF([Receipts_And_Expenses_Detail_2001.$D$3:.$D$30]; &quot;=Contributions, gifts, grants, and similar amounts paid&quot;; [Receipts_And_Expenses_Detail_2001.$C$3:.$C$30])" office:value-type="currency" office:currency="USD" office:value="100" calcext:value-type="currency">
            <text:p>$100.00</text:p>
          </table:table-cell>
          <table:table-cell table:formula="of:=SUMIF([Receipts_And_Expenses_Detail_2000.$D$3:.$D$36]; &quot;=Contributions, gifts, grants, and similar amounts paid&quot;; [Receipts_And_Expenses_Detail_2000.$C$3:.$C$36])" office:value-type="currency" office:currency="USD" office:value="0" calcext:value-type="currency">
            <text:p>$0.00</text:p>
          </table:table-cell>
          <table:table-cell table:formula="of:=SUMIF([Receipts_And_Expenses_Detail_1999.$D$3:.$D$32]; &quot;=Contributions, gifts, grants, and similar amounts paid&quot;; [Receipts_And_Expenses_Detail_1999.$C$3:.$C$32])" office:value-type="currency" office:currency="USD" office:value="0" calcext:value-type="currency">
            <text:p>$0.00</text:p>
          </table:table-cell>
        </table:table-row>
        <table:table-row table:style-name="ro4">
          <table:table-cell office:value-type="string" calcext:value-type="string">
            <text:p>Disbursements to or for member benefit</text:p>
          </table:table-cell>
          <table:table-cell/>
          <table:table-cell table:formula="of:=SUMIF([Receipts_And_Expenses_Detail_2016.$D$3:.$D$20]; &quot;=Disbursements to or for member benefit&quot;; [Receipts_And_Expenses_Detail_2016.$C$3:.$C$7])" office:value-type="currency" office:currency="USD" office:value="0" calcext:value-type="currency">
            <text:p>$0.00</text:p>
          </table:table-cell>
          <table:table-cell table:formula="of:=SUMIF([Receipts_And_Expenses_Detail_2015.$D$3:.$D$20]; &quot;=Disbursements to or for member benefit&quot;; [Receipts_And_Expenses_Detail_2015.$C$3:.$C$7])" office:value-type="currency" office:currency="USD" office:value="0" calcext:value-type="currency">
            <text:p>$0.00</text:p>
          </table:table-cell>
          <table:table-cell table:formula="of:=SUMIF([Receipts_And_Expenses_Detail_2014.$D$3:.$D$18]; &quot;=Disbursements to or for member benefit&quot;; [Receipts_And_Expenses_Detail_2014.$C$3:.$C$18])" office:value-type="currency" office:currency="USD" office:value="0" calcext:value-type="currency">
            <text:p>$0.00</text:p>
          </table:table-cell>
          <table:table-cell table:formula="of:=SUMIF([Receipts_And_Expenses_Detail_2013.$D$3:.$D$20]; &quot;=Disbursements to or for member benefit&quot;; [Receipts_And_Expenses_Detail_2013.$C$3:.$C$20])" office:value-type="currency" office:currency="USD" office:value="0" calcext:value-type="currency">
            <text:p>$0.00</text:p>
          </table:table-cell>
          <table:table-cell table:formula="of:=SUMIF([Receipts_And_Expenses_Detail_2012.$D$3:.$D$15]; &quot;=Disbursements to or for member benefit&quot;; [Receipts_And_Expenses_Detail_2012.$C$3:.$C$15])" office:value-type="currency" office:currency="USD" office:value="0" calcext:value-type="currency">
            <text:p>$0.00</text:p>
          </table:table-cell>
          <table:table-cell table:formula="of:=SUMIF([Receipts_And_Expenses_Detail_2011.$D$3:.$D$15]; &quot;=Disbursements to or for member benefit&quot;; [Receipts_And_Expenses_Detail_2011.$C$3:.$C$15])" office:value-type="currency" office:currency="USD" office:value="0" calcext:value-type="currency">
            <text:p>$0.00</text:p>
          </table:table-cell>
          <table:table-cell table:formula="of:=SUMIF([Receipts_And_Expenses_Detail_2010.$D$3:.$D$22]; &quot;=Disbursements to or for member benefit&quot;; [Receipts_And_Expenses_Detail_2010.$C$3:.$C$22])" office:value-type="currency" office:currency="USD" office:value="0" calcext:value-type="currency">
            <text:p>$0.00</text:p>
          </table:table-cell>
          <table:table-cell table:formula="of:=SUMIF([Receipts_And_Expenses_Detail_2009.$D$3:.$D$23]; &quot;=Disbursements to or for member benefit&quot;; [Receipts_And_Expenses_Detail_2009.$C$3:.$C$23])" office:value-type="currency" office:currency="USD" office:value="0" calcext:value-type="currency">
            <text:p>$0.00</text:p>
          </table:table-cell>
          <table:table-cell table:formula="of:=SUMIF([Receipts_And_Expenses_Detail_2008.$D$3:.$D$16]; &quot;=Disbursements to or for member benefit&quot;; [Receipts_And_Expenses_Detail_2008.$C$3:.$C$16])" office:value-type="currency" office:currency="USD" office:value="0" calcext:value-type="currency">
            <text:p>$0.00</text:p>
          </table:table-cell>
          <table:table-cell table:formula="of:=SUMIF([Receipts_And_Expenses_Detail_2007.$D$3:.$D$18]; &quot;=Disbursements to or for member benefit&quot;; [Receipts_And_Expenses_Detail_2007.$C$3:.$C$18])" office:value-type="currency" office:currency="USD" office:value="0" calcext:value-type="currency">
            <text:p>$0.00</text:p>
          </table:table-cell>
          <table:table-cell table:formula="of:=SUMIF([Receipts_And_Expenses_Detail_2006.$D$3:.$D$17]; &quot;=Disbursements to or for member benefit&quot;; [Receipts_And_Expenses_Detail_2006.$C$3:.$C$17])" office:value-type="currency" office:currency="USD" office:value="0" calcext:value-type="currency">
            <text:p>$0.00</text:p>
          </table:table-cell>
          <table:table-cell table:formula="of:=SUMIF([Receipts_And_Expenses_Detail_2005.$D$3:.$D$27]; &quot;=Disbursements to or for member benefit&quot;; [Receipts_And_Expenses_Detail_2005.$C$3:.$C$27])" office:value-type="currency" office:currency="USD" office:value="0" calcext:value-type="currency">
            <text:p>$0.00</text:p>
          </table:table-cell>
          <table:table-cell table:formula="of:=SUMIF([Receipts_And_Expenses_Detail_2004.$D$3:.$D$41]; &quot;=Disbursements to or for member benefit&quot;; [Receipts_And_Expenses_Detail_2004.$C$3:.$C$41])" office:value-type="currency" office:currency="USD" office:value="0" calcext:value-type="currency">
            <text:p>$0.00</text:p>
          </table:table-cell>
          <table:table-cell table:formula="of:=SUMIF([Receipts_And_Expenses_Detail_2003.$D$3:.$D$47]; &quot;=Disbursements to or for member benefit&quot;; [Receipts_And_Expenses_Detail_2003.$C$3:.$C$47])" office:value-type="currency" office:currency="USD" office:value="0" calcext:value-type="currency">
            <text:p>$0.00</text:p>
          </table:table-cell>
          <table:table-cell table:formula="of:=SUMIF([Receipts_And_Expenses_Detail_2002.$D$3:.$D$43]; &quot;=Disbursements to or for member benefit&quot;; [Receipts_And_Expenses_Detail_2002.$C$3:.$C$43])" office:value-type="currency" office:currency="USD" office:value="0" calcext:value-type="currency">
            <text:p>$0.00</text:p>
          </table:table-cell>
          <table:table-cell table:formula="of:=SUMIF([Receipts_And_Expenses_Detail_2001.$D$3:.$D$30]; &quot;=Disbursements to or for member benefit&quot;; [Receipts_And_Expenses_Detail_2001.$C$3:.$C$30])" office:value-type="currency" office:currency="USD" office:value="0" calcext:value-type="currency">
            <text:p>$0.00</text:p>
          </table:table-cell>
          <table:table-cell table:formula="of:=SUMIF([Receipts_And_Expenses_Detail_2000.$D$3:.$D$36]; &quot;=Disbursements to or for member benefit&quot;; [Receipts_And_Expenses_Detail_2000.$C$3:.$C$36])" office:value-type="currency" office:currency="USD" office:value="0" calcext:value-type="currency">
            <text:p>$0.00</text:p>
          </table:table-cell>
          <table:table-cell table:formula="of:=SUMIF([Receipts_And_Expenses_Detail_1999.$D$3:.$D$32]; &quot;=Disbursements to or for member benefit&quot;; [Receipts_And_Expenses_Detail_1999.$C$3:.$C$32])" office:value-type="currency" office:currency="USD" office:value="0" calcext:value-type="currency">
            <text:p>$0.00</text:p>
          </table:table-cell>
        </table:table-row>
        <table:table-row table:style-name="ro1">
          <table:table-cell office:value-type="string" calcext:value-type="string">
            <text:p>Compensation of officers</text:p>
          </table:table-cell>
          <table:table-cell/>
          <table:table-cell table:formula="of:=SUMIF([Receipts_And_Expenses_Detail_2016.$D$3:.$D$20]; &quot;=Compensation of officers&quot;; [Receipts_And_Expenses_Detail_2016.$C$3:.$C$20])" office:value-type="currency" office:currency="USD" office:value="0" calcext:value-type="currency">
            <text:p>$0.00</text:p>
          </table:table-cell>
          <table:table-cell table:formula="of:=SUMIF([Receipts_And_Expenses_Detail_2015.$D$3:.$D$20]; &quot;=Compensation of officers&quot;; [Receipts_And_Expenses_Detail_2015.$C$3:.$C$20])" office:value-type="currency" office:currency="USD" office:value="0" calcext:value-type="currency">
            <text:p>$0.00</text:p>
          </table:table-cell>
          <table:table-cell table:formula="of:=SUMIF([Receipts_And_Expenses_Detail_2014.$D$3:.$D$18]; &quot;=Compensation of officers&quot;; [Receipts_And_Expenses_Detail_2014.$C$3:.$C$18])" office:value-type="currency" office:currency="USD" office:value="0" calcext:value-type="currency">
            <text:p>$0.00</text:p>
          </table:table-cell>
          <table:table-cell table:formula="of:=SUMIF([Receipts_And_Expenses_Detail_2013.$D$3:.$D$20]; &quot;=Compensation of officers&quot;; [Receipts_And_Expenses_Detail_2013.$C$3:.$C$20])" office:value-type="currency" office:currency="USD" office:value="0" calcext:value-type="currency">
            <text:p>$0.00</text:p>
          </table:table-cell>
          <table:table-cell table:formula="of:=SUMIF([Receipts_And_Expenses_Detail_2012.$D$3:.$D$15]; &quot;=Compensation of officers&quot;; [Receipts_And_Expenses_Detail_2012.$C$3:.$C$15])" office:value-type="currency" office:currency="USD" office:value="0" calcext:value-type="currency">
            <text:p>$0.00</text:p>
          </table:table-cell>
          <table:table-cell table:formula="of:=SUMIF([Receipts_And_Expenses_Detail_2011.$D$3:.$D$15]; &quot;=Compensation of officers&quot;; [Receipts_And_Expenses_Detail_2011.$C$3:.$C$15])" office:value-type="currency" office:currency="USD" office:value="0" calcext:value-type="currency">
            <text:p>$0.00</text:p>
          </table:table-cell>
          <table:table-cell table:formula="of:=SUMIF([Receipts_And_Expenses_Detail_2010.$D$3:.$D$22]; &quot;=Compensation of officers&quot;; [Receipts_And_Expenses_Detail_2010.$C$3:.$C$22])" office:value-type="currency" office:currency="USD" office:value="0" calcext:value-type="currency">
            <text:p>$0.00</text:p>
          </table:table-cell>
          <table:table-cell table:formula="of:=SUMIF([Receipts_And_Expenses_Detail_2010.$D$3:.$D$21]; &quot;=Compensation of officers&quot;; [Receipts_And_Expenses_Detail_2009.$C$3:.$C$23])" office:value-type="currency" office:currency="USD" office:value="0" calcext:value-type="currency">
            <text:p>$0.00</text:p>
          </table:table-cell>
          <table:table-cell table:formula="of:=SUMIF([Receipts_And_Expenses_Detail_2008.$D$3:.$D$16]; &quot;=Compensation of officers&quot;; [Receipts_And_Expenses_Detail_2008.$C$3:.$C$16])" office:value-type="currency" office:currency="USD" office:value="0" calcext:value-type="currency">
            <text:p>$0.00</text:p>
          </table:table-cell>
          <table:table-cell table:formula="of:=SUMIF([Receipts_And_Expenses_Detail_2007.$D$3:.$D$18]; &quot;=Compensation of officers&quot;; [Receipts_And_Expenses_Detail_2007.$C$3:.$C$18])" office:value-type="currency" office:currency="USD" office:value="0" calcext:value-type="currency">
            <text:p>$0.00</text:p>
          </table:table-cell>
          <table:table-cell table:formula="of:=SUMIF([Receipts_And_Expenses_Detail_2006.$D$3:.$D$17]; &quot;=Compensation of officers&quot;; [Receipts_And_Expenses_Detail_2006.$C$3:.$C$17])" office:value-type="currency" office:currency="USD" office:value="0" calcext:value-type="currency">
            <text:p>$0.00</text:p>
          </table:table-cell>
          <table:table-cell table:formula="of:=SUMIF([Receipts_And_Expenses_Detail_2005.$D$3:.$D$27]; &quot;=Compensation of officers&quot;; [Receipts_And_Expenses_Detail_2005.$C$3:.$C$27])" office:value-type="currency" office:currency="USD" office:value="0" calcext:value-type="currency">
            <text:p>$0.00</text:p>
          </table:table-cell>
          <table:table-cell table:formula="of:=SUMIF([Receipts_And_Expenses_Detail_2004.$D$3:.$D$41]; &quot;=Compensation of officers&quot;; [Receipts_And_Expenses_Detail_2004.$C$3:.$C$41])" office:value-type="currency" office:currency="USD" office:value="0" calcext:value-type="currency">
            <text:p>$0.00</text:p>
          </table:table-cell>
          <table:table-cell table:formula="of:=SUMIF([Receipts_And_Expenses_Detail_2003.$D$3:.$D$47]; &quot;=Compensation of officers&quot;; [Receipts_And_Expenses_Detail_2003.$C$3:.$C$47])" office:value-type="currency" office:currency="USD" office:value="0" calcext:value-type="currency">
            <text:p>$0.00</text:p>
          </table:table-cell>
          <table:table-cell table:formula="of:=SUMIF([Receipts_And_Expenses_Detail_2002.$D$3:.$D$43]; &quot;=Compensation of officers&quot;; [Receipts_And_Expenses_Detail_2002.$C$3:.$C$43])" office:value-type="currency" office:currency="USD" office:value="0" calcext:value-type="currency">
            <text:p>$0.00</text:p>
          </table:table-cell>
          <table:table-cell table:formula="of:=SUMIF([Receipts_And_Expenses_Detail_2001.$D$3:.$D$30]; &quot;=Compensation of officers&quot;; [Receipts_And_Expenses_Detail_2001.$C$3:.$C$30])" office:value-type="currency" office:currency="USD" office:value="0" calcext:value-type="currency">
            <text:p>$0.00</text:p>
          </table:table-cell>
          <table:table-cell table:formula="of:=SUMIF([Receipts_And_Expenses_Detail_2000.$D$3:.$D$36]; &quot;=Compensation of officers&quot;; [Receipts_And_Expenses_Detail_2000.$C$3:.$C$36])" office:value-type="currency" office:currency="USD" office:value="0" calcext:value-type="currency">
            <text:p>$0.00</text:p>
          </table:table-cell>
          <table:table-cell table:formula="of:=SUMIF([Receipts_And_Expenses_Detail_1999.$D$3:.$D$32]; &quot;=Compensation of officers&quot;; [Receipts_And_Expenses_Detail_1999.$C$3:.$C$32])" office:value-type="currency" office:currency="USD" office:value="0" calcext:value-type="currency">
            <text:p>$0.00</text:p>
          </table:table-cell>
        </table:table-row>
        <table:table-row table:style-name="ro1">
          <table:table-cell office:value-type="string" calcext:value-type="string">
            <text:p>Compensation of directors</text:p>
          </table:table-cell>
          <table:table-cell/>
          <table:table-cell table:formula="of:=SUMIF([Receipts_And_Expenses_Detail_2016.$D$3:.$D$20]; &quot;=Compensation of directors&quot;; [Receipts_And_Expenses_Detail_2016.$C$3:.$C$20])" office:value-type="currency" office:currency="USD" office:value="0" calcext:value-type="currency">
            <text:p>$0.00</text:p>
          </table:table-cell>
          <table:table-cell table:formula="of:=SUMIF([Receipts_And_Expenses_Detail_2015.$D$3:.$D$20]; &quot;=Compensation of directors&quot;; [Receipts_And_Expenses_Detail_2015.$C$3:.$C$20])" office:value-type="currency" office:currency="USD" office:value="0" calcext:value-type="currency">
            <text:p>$0.00</text:p>
          </table:table-cell>
          <table:table-cell table:formula="of:=SUMIF([Receipts_And_Expenses_Detail_2014.$D$3:.$D$18]; &quot;=Compensation of directors&quot;; [Receipts_And_Expenses_Detail_2014.$C$3:.$C$18])" office:value-type="currency" office:currency="USD" office:value="0" calcext:value-type="currency">
            <text:p>$0.00</text:p>
          </table:table-cell>
          <table:table-cell table:formula="of:=SUMIF([Receipts_And_Expenses_Detail_2013.$D$3:.$D$20]; &quot;=Compensation of directors&quot;; [Receipts_And_Expenses_Detail_2013.$C$3:.$C$20])" office:value-type="currency" office:currency="USD" office:value="0" calcext:value-type="currency">
            <text:p>$0.00</text:p>
          </table:table-cell>
          <table:table-cell table:formula="of:=SUMIF([Receipts_And_Expenses_Detail_2012.$D$3:.$D$15]; &quot;=Compensation of directors&quot;; [Receipts_And_Expenses_Detail_2012.$C$3:.$C$15])" office:value-type="currency" office:currency="USD" office:value="0" calcext:value-type="currency">
            <text:p>$0.00</text:p>
          </table:table-cell>
          <table:table-cell table:formula="of:=SUMIF([Receipts_And_Expenses_Detail_2011.$D$3:.$D$15]; &quot;=Compensation of directors&quot;; [Receipts_And_Expenses_Detail_2011.$C$3:.$C$15])" office:value-type="currency" office:currency="USD" office:value="0" calcext:value-type="currency">
            <text:p>$0.00</text:p>
          </table:table-cell>
          <table:table-cell table:formula="of:=SUMIF([Receipts_And_Expenses_Detail_2010.$D$3:.$D$22]; &quot;=Compensation of directors&quot;; [Receipts_And_Expenses_Detail_2010.$C$3:.$C$22])" office:value-type="currency" office:currency="USD" office:value="0" calcext:value-type="currency">
            <text:p>$0.00</text:p>
          </table:table-cell>
          <table:table-cell table:formula="of:=SUMIF([Receipts_And_Expenses_Detail_2009.$D$3:.$D$24]; &quot;=Compensation of directors&quot;; [Receipts_And_Expenses_Detail_2010.$C$3:.$C$22])" office:value-type="currency" office:currency="USD" office:value="0" calcext:value-type="currency">
            <text:p>$0.00</text:p>
          </table:table-cell>
          <table:table-cell table:formula="of:=SUMIF([Receipts_And_Expenses_Detail_2008.$D$3:.$D$16]; &quot;=Compensation of directors&quot;; [Receipts_And_Expenses_Detail_2008.$C$3:.$C$16])" office:value-type="currency" office:currency="USD" office:value="0" calcext:value-type="currency">
            <text:p>$0.00</text:p>
          </table:table-cell>
          <table:table-cell table:formula="of:=SUMIF([Receipts_And_Expenses_Detail_2007.$D$3:.$D$18]; &quot;=Compensation of directors&quot;; [Receipts_And_Expenses_Detail_2007.$C$3:.$C$18])" office:value-type="currency" office:currency="USD" office:value="0" calcext:value-type="currency">
            <text:p>$0.00</text:p>
          </table:table-cell>
          <table:table-cell table:formula="of:=SUMIF([Receipts_And_Expenses_Detail_2006.$D$3:.$D$17]; &quot;=Compensation of directors&quot;; [Receipts_And_Expenses_Detail_2006.$C$3:.$C$17])" office:value-type="currency" office:currency="USD" office:value="0" calcext:value-type="currency">
            <text:p>$0.00</text:p>
          </table:table-cell>
          <table:table-cell table:formula="of:=SUMIF([Receipts_And_Expenses_Detail_2005.$D$3:.$D$27]; &quot;=Compensation of directors&quot;; [Receipts_And_Expenses_Detail_2005.$C$3:.$C$27])" office:value-type="currency" office:currency="USD" office:value="0" calcext:value-type="currency">
            <text:p>$0.00</text:p>
          </table:table-cell>
          <table:table-cell table:formula="of:=SUMIF([Receipts_And_Expenses_Detail_2004.$D$3:.$D$41]; &quot;=Compensation of directors&quot;; [Receipts_And_Expenses_Detail_2004.$C$3:.$C$41])" office:value-type="currency" office:currency="USD" office:value="0" calcext:value-type="currency">
            <text:p>$0.00</text:p>
          </table:table-cell>
          <table:table-cell table:formula="of:=SUMIF([Receipts_And_Expenses_Detail_2003.$D$3:.$D$47]; &quot;=Compensation of directors&quot;; [Receipts_And_Expenses_Detail_2003.$C$3:.$C$47])" office:value-type="currency" office:currency="USD" office:value="0" calcext:value-type="currency">
            <text:p>$0.00</text:p>
          </table:table-cell>
          <table:table-cell table:formula="of:=SUMIF([Receipts_And_Expenses_Detail_2002.$D$3:.$D$43]; &quot;=Compensation of directors&quot;; [Receipts_And_Expenses_Detail_2002.$C$3:.$C$43])" office:value-type="currency" office:currency="USD" office:value="0" calcext:value-type="currency">
            <text:p>$0.00</text:p>
          </table:table-cell>
          <table:table-cell table:formula="of:=SUMIF([Receipts_And_Expenses_Detail_2001.$D$3:.$D$30]; &quot;=Compensation of directors&quot;; [Receipts_And_Expenses_Detail_2001.$C$3:.$C$30])" office:value-type="currency" office:currency="USD" office:value="0" calcext:value-type="currency">
            <text:p>$0.00</text:p>
          </table:table-cell>
          <table:table-cell table:formula="of:=SUMIF([Receipts_And_Expenses_Detail_2000.$D$3:.$D$36]; &quot;=Compensation of directors&quot;; [Receipts_And_Expenses_Detail_2000.$C$3:.$C$36])" office:value-type="currency" office:currency="USD" office:value="0" calcext:value-type="currency">
            <text:p>$0.00</text:p>
          </table:table-cell>
          <table:table-cell table:formula="of:=SUMIF([Receipts_And_Expenses_Detail_1999.$D$3:.$D$32]; &quot;=Compensation of directors&quot;; [Receipts_And_Expenses_Detail_1999.$C$3:.$C$32])" office:value-type="currency" office:currency="USD" office:value="0" calcext:value-type="currency">
            <text:p>$0.00</text:p>
          </table:table-cell>
        </table:table-row>
        <table:table-row table:style-name="ro1">
          <table:table-cell office:value-type="string" calcext:value-type="string">
            <text:p>Compensation of trustees</text:p>
          </table:table-cell>
          <table:table-cell/>
          <table:table-cell table:formula="of:=SUMIF([Receipts_And_Expenses_Detail_2016.$D$3:.$D$20]; &quot;=Compensation of trustees&quot;; [Receipts_And_Expenses_Detail_2016.$C$3:.$C$20])" office:value-type="currency" office:currency="USD" office:value="0" calcext:value-type="currency">
            <text:p>$0.00</text:p>
          </table:table-cell>
          <table:table-cell table:formula="of:=SUMIF([Receipts_And_Expenses_Detail_2015.$D$3:.$D$20]; &quot;=Compensation of trustees&quot;; [Receipts_And_Expenses_Detail_2015.$C$3:.$C$20])" office:value-type="currency" office:currency="USD" office:value="0" calcext:value-type="currency">
            <text:p>$0.00</text:p>
          </table:table-cell>
          <table:table-cell table:formula="of:=SUMIF([Receipts_And_Expenses_Detail_2014.$D$3:.$D$18]; &quot;=Compensation of trustees&quot;; [Receipts_And_Expenses_Detail_2014.$C$3:.$C$18])" office:value-type="currency" office:currency="USD" office:value="0" calcext:value-type="currency">
            <text:p>$0.00</text:p>
          </table:table-cell>
          <table:table-cell table:formula="of:=SUMIF([Receipts_And_Expenses_Detail_2013.$D$3:.$D$20]; &quot;=Compensation of trustees&quot;; [Receipts_And_Expenses_Detail_2013.$C$3:.$C$20])" office:value-type="currency" office:currency="USD" office:value="0" calcext:value-type="currency">
            <text:p>$0.00</text:p>
          </table:table-cell>
          <table:table-cell table:formula="of:=SUMIF([Receipts_And_Expenses_Detail_2012.$D$3:.$D$15]; &quot;=Compensation of trustees&quot;; [Receipts_And_Expenses_Detail_2012.$C$3:.$C$15])" office:value-type="currency" office:currency="USD" office:value="0" calcext:value-type="currency">
            <text:p>$0.00</text:p>
          </table:table-cell>
          <table:table-cell table:formula="of:=SUMIF([Receipts_And_Expenses_Detail_2011.$D$3:.$D$15]; &quot;=Compensation of trustees&quot;; [Receipts_And_Expenses_Detail_2011.$C$3:.$C$15])" office:value-type="currency" office:currency="USD" office:value="0" calcext:value-type="currency">
            <text:p>$0.00</text:p>
          </table:table-cell>
          <table:table-cell table:formula="of:=SUMIF([Receipts_And_Expenses_Detail_2010.$D$3:.$D$22]; &quot;=Compensation of trustees&quot;; [Receipts_And_Expenses_Detail_2010.$C$3:.$C$22])" office:value-type="currency" office:currency="USD" office:value="0" calcext:value-type="currency">
            <text:p>$0.00</text:p>
          </table:table-cell>
          <table:table-cell table:formula="of:=SUMIF([Receipts_And_Expenses_Detail_2009.$D$3:.$D$23]; &quot;=Compensation of trustees&quot;; [Receipts_And_Expenses_Detail_2009.$C$3:.$C$23])" office:value-type="currency" office:currency="USD" office:value="0" calcext:value-type="currency">
            <text:p>$0.00</text:p>
          </table:table-cell>
          <table:table-cell table:formula="of:=SUMIF([Receipts_And_Expenses_Detail_2008.$D$3:.$D$16]; &quot;=Compensation of trustees&quot;; [Receipts_And_Expenses_Detail_2008.$C$3:.$C$16])" office:value-type="currency" office:currency="USD" office:value="0" calcext:value-type="currency">
            <text:p>$0.00</text:p>
          </table:table-cell>
          <table:table-cell table:formula="of:=SUMIF([Receipts_And_Expenses_Detail_2007.$D$3:.$D$18]; &quot;=Compensation of trustees&quot;; [Receipts_And_Expenses_Detail_2007.$C$3:.$C$18])" office:value-type="currency" office:currency="USD" office:value="0" calcext:value-type="currency">
            <text:p>$0.00</text:p>
          </table:table-cell>
          <table:table-cell table:formula="of:=SUMIF([Receipts_And_Expenses_Detail_2006.$D$3:.$D$17]; &quot;=Compensation of trustees&quot;; [Receipts_And_Expenses_Detail_2006.$C$3:.$C$17])" office:value-type="currency" office:currency="USD" office:value="0" calcext:value-type="currency">
            <text:p>$0.00</text:p>
          </table:table-cell>
          <table:table-cell table:formula="of:=SUMIF([Receipts_And_Expenses_Detail_2005.$D$3:.$D$27]; &quot;=Compensation of trustees&quot;; [Receipts_And_Expenses_Detail_2005.$C$3:.$C$27])" office:value-type="currency" office:currency="USD" office:value="0" calcext:value-type="currency">
            <text:p>$0.00</text:p>
          </table:table-cell>
          <table:table-cell table:formula="of:=SUMIF([Receipts_And_Expenses_Detail_2004.$D$3:.$D$41]; &quot;=Compensation of trustees&quot;; [Receipts_And_Expenses_Detail_2004.$C$3:.$C$41])" office:value-type="currency" office:currency="USD" office:value="0" calcext:value-type="currency">
            <text:p>$0.00</text:p>
          </table:table-cell>
          <table:table-cell table:formula="of:=SUMIF([Receipts_And_Expenses_Detail_2003.$D$3:.$D$47]; &quot;=Compensation of trustees&quot;; [Receipts_And_Expenses_Detail_2003.$C$3:.$C$47])" office:value-type="currency" office:currency="USD" office:value="0" calcext:value-type="currency">
            <text:p>$0.00</text:p>
          </table:table-cell>
          <table:table-cell table:formula="of:=SUMIF([Receipts_And_Expenses_Detail_2002.$D$3:.$D$43]; &quot;=Compensation of trustees&quot;; [Receipts_And_Expenses_Detail_2002.$C$3:.$C$43])" office:value-type="currency" office:currency="USD" office:value="0" calcext:value-type="currency">
            <text:p>$0.00</text:p>
          </table:table-cell>
          <table:table-cell table:formula="of:=SUMIF([Receipts_And_Expenses_Detail_2001.$D$3:.$D$30]; &quot;=Compensation of trustees&quot;; [Receipts_And_Expenses_Detail_2001.$C$3:.$C$30])" office:value-type="currency" office:currency="USD" office:value="0" calcext:value-type="currency">
            <text:p>$0.00</text:p>
          </table:table-cell>
          <table:table-cell table:formula="of:=SUMIF([Receipts_And_Expenses_Detail_2000.$D$3:.$D$36]; &quot;=Compensation of trustees&quot;; [Receipts_And_Expenses_Detail_2000.$C$3:.$C$36])" office:value-type="currency" office:currency="USD" office:value="0" calcext:value-type="currency">
            <text:p>$0.00</text:p>
          </table:table-cell>
          <table:table-cell table:formula="of:=SUMIF([Receipts_And_Expenses_Detail_1999.$D$3:.$D$32]; &quot;=Compensation of trustees&quot;; [Receipts_And_Expenses_Detail_1999.$C$3:.$C$32])" office:value-type="currency" office:currency="USD" office:value="0" calcext:value-type="currency">
            <text:p>$0.00</text:p>
          </table:table-cell>
        </table:table-row>
        <table:table-row table:style-name="ro1">
          <table:table-cell office:value-type="string" calcext:value-type="string">
            <text:p>Rental expenses</text:p>
          </table:table-cell>
          <table:table-cell/>
          <table:table-cell table:formula="of:=SUMIF([Receipts_And_Expenses_Detail_2016.$D$3:.$D$20]; &quot;=Rental expenses&quot;; [Receipts_And_Expenses_Detail_2016.$C$3:.$C$20])" office:value-type="currency" office:currency="USD" office:value="0" calcext:value-type="currency">
            <text:p>$0.00</text:p>
          </table:table-cell>
          <table:table-cell table:formula="of:=SUMIF([Receipts_And_Expenses_Detail_2015.$D$3:.$D$20]; &quot;=Rental expenses&quot;; [Receipts_And_Expenses_Detail_2015.$C$3:.$C$20])" office:value-type="currency" office:currency="USD" office:value="0" calcext:value-type="currency">
            <text:p>$0.00</text:p>
          </table:table-cell>
          <table:table-cell table:formula="of:=SUMIF([Receipts_And_Expenses_Detail_2014.$D$3:.$D$18]; &quot;=Rental expenses&quot;; [Receipts_And_Expenses_Detail_2014.$C$3:.$C$18])" office:value-type="currency" office:currency="USD" office:value="0" calcext:value-type="currency">
            <text:p>$0.00</text:p>
          </table:table-cell>
          <table:table-cell table:formula="of:=SUMIF([Receipts_And_Expenses_Detail_2013.$D$3:.$D$20]; &quot;=Rental expenses&quot;; [Receipts_And_Expenses_Detail_2013.$C$3:.$C$20])" office:value-type="currency" office:currency="USD" office:value="341" calcext:value-type="currency">
            <text:p>$341.00</text:p>
          </table:table-cell>
          <table:table-cell table:formula="of:=SUMIF([Receipts_And_Expenses_Detail_2012.$D$3:.$D$15]; &quot;=Rental expenses&quot;; [Receipts_And_Expenses_Detail_2012.$C$3:.$C$15])" office:value-type="currency" office:currency="USD" office:value="329" calcext:value-type="currency">
            <text:p>$329.00</text:p>
          </table:table-cell>
          <table:table-cell table:formula="of:=SUMIF([Receipts_And_Expenses_Detail_2011.$D$3:.$D$15]; &quot;=Rental expenses&quot;; [Receipts_And_Expenses_Detail_2011.$C$3:.$C$15])" office:value-type="currency" office:currency="USD" office:value="0" calcext:value-type="currency">
            <text:p>$0.00</text:p>
          </table:table-cell>
          <table:table-cell table:formula="of:=SUMIF([Receipts_And_Expenses_Detail_2010.$D$3:.$D$22]; &quot;=Rental expenses&quot;; [Receipts_And_Expenses_Detail_2010.$C$3:.$C$22])" office:value-type="currency" office:currency="USD" office:value="0" calcext:value-type="currency">
            <text:p>$0.00</text:p>
          </table:table-cell>
          <table:table-cell table:formula="of:=SUMIF([Receipts_And_Expenses_Detail_2009.$D$3:.$D$23]; &quot;=Rental expenses&quot;; [Receipts_And_Expenses_Detail_2009.$C$3:.$C$23])" office:value-type="currency" office:currency="USD" office:value="260" calcext:value-type="currency">
            <text:p>$260.00</text:p>
          </table:table-cell>
          <table:table-cell table:formula="of:=SUMIF([Receipts_And_Expenses_Detail_2008.$D$3:.$D$16]; &quot;=Rental expenses&quot;; [Receipts_And_Expenses_Detail_2008.$C$3:.$C$16])" office:value-type="currency" office:currency="USD" office:value="0" calcext:value-type="currency">
            <text:p>$0.00</text:p>
          </table:table-cell>
          <table:table-cell table:formula="of:=SUMIF([Receipts_And_Expenses_Detail_2007.$D$3:.$D$18]; &quot;=Rental expenses&quot;; [Receipts_And_Expenses_Detail_2007.$C$3:.$C$18])" office:value-type="currency" office:currency="USD" office:value="0" calcext:value-type="currency">
            <text:p>$0.00</text:p>
          </table:table-cell>
          <table:table-cell table:formula="of:=SUMIF([Receipts_And_Expenses_Detail_2006.$D$3:.$D$17]; &quot;=Rental expenses&quot;; [Receipts_And_Expenses_Detail_2006.$C$3:.$C$17])" office:value-type="currency" office:currency="USD" office:value="0" calcext:value-type="currency">
            <text:p>$0.00</text:p>
          </table:table-cell>
          <table:table-cell table:formula="of:=SUMIF([Receipts_And_Expenses_Detail_2005.$D$3:.$D$27]; &quot;=Rental expenses&quot;; [Receipts_And_Expenses_Detail_2005.$C$3:.$C$27])" office:value-type="currency" office:currency="USD" office:value="0" calcext:value-type="currency">
            <text:p>$0.00</text:p>
          </table:table-cell>
          <table:table-cell table:formula="of:=SUMIF([Receipts_And_Expenses_Detail_2004.$D$3:.$D$41]; &quot;=Rental expenses&quot;; [Receipts_And_Expenses_Detail_2004.$C$3:.$C$41])" office:value-type="currency" office:currency="USD" office:value="0" calcext:value-type="currency">
            <text:p>$0.00</text:p>
          </table:table-cell>
          <table:table-cell table:formula="of:=SUMIF([Receipts_And_Expenses_Detail_2003.$D$3:.$D$47]; &quot;=Rental expenses&quot;; [Receipts_And_Expenses_Detail_2003.$C$3:.$C$47])" office:value-type="currency" office:currency="USD" office:value="70" calcext:value-type="currency">
            <text:p>$70.00</text:p>
          </table:table-cell>
          <table:table-cell table:formula="of:=SUMIF([Receipts_And_Expenses_Detail_2002.$D$3:.$D$43]; &quot;=Rental expenses&quot;; [Receipts_And_Expenses_Detail_2002.$C$3:.$C$43])" office:value-type="currency" office:currency="USD" office:value="214.55" calcext:value-type="currency">
            <text:p>$214.55</text:p>
          </table:table-cell>
          <table:table-cell table:formula="of:=SUMIF([Receipts_And_Expenses_Detail_2001.$D$3:.$D$30]; &quot;=Rental expenses&quot;; [Receipts_And_Expenses_Detail_2001.$C$3:.$C$30])" office:value-type="currency" office:currency="USD" office:value="0" calcext:value-type="currency">
            <text:p>$0.00</text:p>
          </table:table-cell>
          <table:table-cell table:formula="of:=SUMIF([Receipts_And_Expenses_Detail_2000.$D$3:.$D$36]; &quot;=Rental expenses&quot;; [Receipts_And_Expenses_Detail_2000.$C$3:.$C$36])" office:value-type="currency" office:currency="USD" office:value="0" calcext:value-type="currency">
            <text:p>$0.00</text:p>
          </table:table-cell>
          <table:table-cell table:formula="of:=SUMIF([Receipts_And_Expenses_Detail_1999.$D$3:.$D$32]; &quot;=Rental expenses&quot;; [Receipts_And_Expenses_Detail_1999.$C$3:.$C$32])" office:value-type="currency" office:currency="USD" office:value="0" calcext:value-type="currency">
            <text:p>$0.00</text:p>
          </table:table-cell>
        </table:table-row>
        <table:table-row table:style-name="ro1">
          <table:table-cell office:value-type="string" calcext:value-type="string">
            <text:p>Other salaries and wages</text:p>
          </table:table-cell>
          <table:table-cell/>
          <table:table-cell table:formula="of:=SUMIF([Receipts_And_Expenses_Detail_2016.$D$3:.$D$20]; &quot;=Other salaries and wages&quot;; [Receipts_And_Expenses_Detail_2016.$C$3:.$C$20])" office:value-type="currency" office:currency="USD" office:value="0" calcext:value-type="currency">
            <text:p>$0.00</text:p>
          </table:table-cell>
          <table:table-cell table:formula="of:=SUMIF([Receipts_And_Expenses_Detail_2015.$D$3:.$D$20]; &quot;=Other salaries and wages&quot;; [Receipts_And_Expenses_Detail_2015.$C$3:.$C$20])" office:value-type="currency" office:currency="USD" office:value="0" calcext:value-type="currency">
            <text:p>$0.00</text:p>
          </table:table-cell>
          <table:table-cell table:formula="of:=SUMIF([Receipts_And_Expenses_Detail_2014.$D$3:.$D$18]; &quot;=Other salaries and wages&quot;; [Receipts_And_Expenses_Detail_2014.$C$3:.$C$18])" office:value-type="currency" office:currency="USD" office:value="0" calcext:value-type="currency">
            <text:p>$0.00</text:p>
          </table:table-cell>
          <table:table-cell table:formula="of:=SUMIF([Receipts_And_Expenses_Detail_2013.$D$3:.$D$20]; &quot;=Other salaries and wages&quot;; [Receipts_And_Expenses_Detail_2013.$C$3:.$C$20])" office:value-type="currency" office:currency="USD" office:value="0" calcext:value-type="currency">
            <text:p>$0.00</text:p>
          </table:table-cell>
          <table:table-cell table:formula="of:=SUMIF([Receipts_And_Expenses_Detail_2012.$D$3:.$D$15]; &quot;=Other salaries and wages&quot;; [Receipts_And_Expenses_Detail_2012.$C$3:.$C$15])" office:value-type="currency" office:currency="USD" office:value="0" calcext:value-type="currency">
            <text:p>$0.00</text:p>
          </table:table-cell>
          <table:table-cell table:formula="of:=SUMIF([Receipts_And_Expenses_Detail_2011.$D$3:.$D$15]; &quot;=Other salaries and wages&quot;; [Receipts_And_Expenses_Detail_2011.$C$3:.$C$15])" office:value-type="currency" office:currency="USD" office:value="0" calcext:value-type="currency">
            <text:p>$0.00</text:p>
          </table:table-cell>
          <table:table-cell table:formula="of:=SUMIF([Receipts_And_Expenses_Detail_2010.$D$3:.$D$22]; &quot;=Other salaries and wages&quot;; [Receipts_And_Expenses_Detail_2010.$C$3:.$C$22])" office:value-type="currency" office:currency="USD" office:value="0" calcext:value-type="currency">
            <text:p>$0.00</text:p>
          </table:table-cell>
          <table:table-cell table:formula="of:=SUMIF([Receipts_And_Expenses_Detail_2009.$D$3:.$D$23]; &quot;=Other salaries and wages&quot;; [Receipts_And_Expenses_Detail_2009.$C$3:.$C$23])" office:value-type="currency" office:currency="USD" office:value="0" calcext:value-type="currency">
            <text:p>$0.00</text:p>
          </table:table-cell>
          <table:table-cell table:formula="of:=SUMIF([Receipts_And_Expenses_Detail_2008.$D$3:.$D$16]; &quot;=Other salaries and wages&quot;; [Receipts_And_Expenses_Detail_2008.$C$3:.$C$16])" office:value-type="currency" office:currency="USD" office:value="0" calcext:value-type="currency">
            <text:p>$0.00</text:p>
          </table:table-cell>
          <table:table-cell table:formula="of:=SUMIF([Receipts_And_Expenses_Detail_2007.$D$3:.$D$18]; &quot;=Other salaries and wages&quot;; [Receipts_And_Expenses_Detail_2007.$C$3:.$C$18])" office:value-type="currency" office:currency="USD" office:value="0" calcext:value-type="currency">
            <text:p>$0.00</text:p>
          </table:table-cell>
          <table:table-cell table:formula="of:=SUMIF([Receipts_And_Expenses_Detail_2006.$D$3:.$D$17]; &quot;=Other salaries and wages&quot;; [Receipts_And_Expenses_Detail_2006.$C$3:.$C$17])" office:value-type="currency" office:currency="USD" office:value="0" calcext:value-type="currency">
            <text:p>$0.00</text:p>
          </table:table-cell>
          <table:table-cell table:formula="of:=SUMIF([Receipts_And_Expenses_Detail_2005.$D$3:.$D$27]; &quot;=Other salaries and wages&quot;; [Receipts_And_Expenses_Detail_2005.$C$3:.$C$27])" office:value-type="currency" office:currency="USD" office:value="0" calcext:value-type="currency">
            <text:p>$0.00</text:p>
          </table:table-cell>
          <table:table-cell table:formula="of:=SUMIF([Receipts_And_Expenses_Detail_2004.$D$3:.$D$41]; &quot;=Other salaries and wages&quot;; [Receipts_And_Expenses_Detail_2004.$C$3:.$C$41])" office:value-type="currency" office:currency="USD" office:value="0" calcext:value-type="currency">
            <text:p>$0.00</text:p>
          </table:table-cell>
          <table:table-cell table:formula="of:=SUMIF([Receipts_And_Expenses_Detail_2003.$D$3:.$D$47]; &quot;=Other salaries and wages&quot;; [Receipts_And_Expenses_Detail_2003.$C$3:.$C$47])" office:value-type="currency" office:currency="USD" office:value="0" calcext:value-type="currency">
            <text:p>$0.00</text:p>
          </table:table-cell>
          <table:table-cell table:formula="of:=SUMIF([Receipts_And_Expenses_Detail_2002.$D$3:.$D$43]; &quot;=Other salaries and wages&quot;; [Receipts_And_Expenses_Detail_2002.$C$3:.$C$43])" office:value-type="currency" office:currency="USD" office:value="0" calcext:value-type="currency">
            <text:p>$0.00</text:p>
          </table:table-cell>
          <table:table-cell table:formula="of:=SUMIF([Receipts_And_Expenses_Detail_2001.$D$3:.$D$30]; &quot;=Other salaries and wages&quot;; [Receipts_And_Expenses_Detail_2001.$C$3:.$C$30])" office:value-type="currency" office:currency="USD" office:value="0" calcext:value-type="currency">
            <text:p>$0.00</text:p>
          </table:table-cell>
          <table:table-cell table:formula="of:=SUMIF([Receipts_And_Expenses_Detail_2000.$D$3:.$D$36]; &quot;=Other salaries and wages&quot;; [Receipts_And_Expenses_Detail_2000.$C$3:.$C$36])" office:value-type="currency" office:currency="USD" office:value="0" calcext:value-type="currency">
            <text:p>$0.00</text:p>
          </table:table-cell>
          <table:table-cell table:formula="of:=SUMIF([Receipts_And_Expenses_Detail_1999.$D$3:.$D$32]; &quot;=Other salaries and wages&quot;; [Receipts_And_Expenses_Detail_1999.$C$3:.$C$32])" office:value-type="currency" office:currency="USD" office:value="0" calcext:value-type="currency">
            <text:p>$0.00</text:p>
          </table:table-cell>
        </table:table-row>
        <table:table-row table:style-name="ro1">
          <table:table-cell office:value-type="string" calcext:value-type="string">
            <text:p>Occupancy (rents)</text:p>
          </table:table-cell>
          <table:table-cell/>
          <table:table-cell table:formula="of:=SUMIF([Receipts_And_Expenses_Detail_2016.$D$3:.$D$20]; &quot;=Occupancy (rents)&quot;; [Receipts_And_Expenses_Detail_2016.$C$3:.$C$20])" office:value-type="currency" office:currency="USD" office:value="0" calcext:value-type="currency">
            <text:p>$0.00</text:p>
          </table:table-cell>
          <table:table-cell table:formula="of:=SUMIF([Receipts_And_Expenses_Detail_2015.$D$3:.$D$20]; &quot;=Occupancy (rents)&quot;; [Receipts_And_Expenses_Detail_2015.$C$3:.$C$20])" office:value-type="currency" office:currency="USD" office:value="0" calcext:value-type="currency">
            <text:p>$0.00</text:p>
          </table:table-cell>
          <table:table-cell table:formula="of:=SUMIF([Receipts_And_Expenses_Detail_2014.$D$3:.$D$18]; &quot;=Occupancy (rents)&quot;; [Receipts_And_Expenses_Detail_2014.$C$3:.$C$18])" office:value-type="currency" office:currency="USD" office:value="0" calcext:value-type="currency">
            <text:p>$0.00</text:p>
          </table:table-cell>
          <table:table-cell table:formula="of:=SUMIF([Receipts_And_Expenses_Detail_2013.$D$3:.$D$20]; &quot;=Occupancy (rents)&quot;; [Receipts_And_Expenses_Detail_2013.$C$3:.$C$20])" office:value-type="currency" office:currency="USD" office:value="0" calcext:value-type="currency">
            <text:p>$0.00</text:p>
          </table:table-cell>
          <table:table-cell table:formula="of:=SUMIF([Receipts_And_Expenses_Detail_2012.$D$3:.$D$15]; &quot;=Occupancy (rents)&quot;; [Receipts_And_Expenses_Detail_2012.$C$3:.$C$15])" office:value-type="currency" office:currency="USD" office:value="0" calcext:value-type="currency">
            <text:p>$0.00</text:p>
          </table:table-cell>
          <table:table-cell table:formula="of:=SUMIF([Receipts_And_Expenses_Detail_2011.$D$3:.$D$15]; &quot;=Occupancy (rents)&quot;; [Receipts_And_Expenses_Detail_2011.$C$3:.$C$15])" office:value-type="currency" office:currency="USD" office:value="0" calcext:value-type="currency">
            <text:p>$0.00</text:p>
          </table:table-cell>
          <table:table-cell table:formula="of:=SUMIF([Receipts_And_Expenses_Detail_2010.$D$3:.$D$22]; &quot;=Occupancy (rents)&quot;; [Receipts_And_Expenses_Detail_2010.$C$3:.$C$22])" office:value-type="currency" office:currency="USD" office:value="0" calcext:value-type="currency">
            <text:p>$0.00</text:p>
          </table:table-cell>
          <table:table-cell table:formula="of:=SUMIF([Receipts_And_Expenses_Detail_2009.$D$3:.$D$23]; &quot;=Occupancy (rents)&quot;; [Receipts_And_Expenses_Detail_2009.$C$3:.$C$23])" office:value-type="currency" office:currency="USD" office:value="0" calcext:value-type="currency">
            <text:p>$0.00</text:p>
          </table:table-cell>
          <table:table-cell table:formula="of:=SUMIF([Receipts_And_Expenses_Detail_2008.$D$3:.$D$16]; &quot;=Occupancy (rents)&quot;; [Receipts_And_Expenses_Detail_2008.$C$3:.$C$16])" office:value-type="currency" office:currency="USD" office:value="0" calcext:value-type="currency">
            <text:p>$0.00</text:p>
          </table:table-cell>
          <table:table-cell table:formula="of:=SUMIF([Receipts_And_Expenses_Detail_2007.$D$3:.$D$18]; &quot;=Occupancy (rents)&quot;; [Receipts_And_Expenses_Detail_2007.$C$3:.$C$18])" office:value-type="currency" office:currency="USD" office:value="0" calcext:value-type="currency">
            <text:p>$0.00</text:p>
          </table:table-cell>
          <table:table-cell table:formula="of:=SUMIF([Receipts_And_Expenses_Detail_2006.$D$3:.$D$17]; &quot;=Occupancy (rents)&quot;; [Receipts_And_Expenses_Detail_2006.$C$3:.$C$17])" office:value-type="currency" office:currency="USD" office:value="0" calcext:value-type="currency">
            <text:p>$0.00</text:p>
          </table:table-cell>
          <table:table-cell table:formula="of:=SUMIF([Receipts_And_Expenses_Detail_2005.$D$3:.$D$27]; &quot;=Occupancy (rents)&quot;; [Receipts_And_Expenses_Detail_2005.$C$3:.$C$27])" office:value-type="currency" office:currency="USD" office:value="0" calcext:value-type="currency">
            <text:p>$0.00</text:p>
          </table:table-cell>
          <table:table-cell table:formula="of:=SUMIF([Receipts_And_Expenses_Detail_2004.$D$3:.$D$41]; &quot;=Occupancy (rents)&quot;; [Receipts_And_Expenses_Detail_2004.$C$3:.$C$41])" office:value-type="currency" office:currency="USD" office:value="0" calcext:value-type="currency">
            <text:p>$0.00</text:p>
          </table:table-cell>
          <table:table-cell table:formula="of:=SUMIF([Receipts_And_Expenses_Detail_2003.$D$3:.$D$47]; &quot;=Occupancy (rents)&quot;; [Receipts_And_Expenses_Detail_2003.$C$3:.$C$47])" office:value-type="currency" office:currency="USD" office:value="0" calcext:value-type="currency">
            <text:p>$0.00</text:p>
          </table:table-cell>
          <table:table-cell table:formula="of:=SUMIF([Receipts_And_Expenses_Detail_2002.$D$3:.$D$43]; &quot;=Occupancy (rents)&quot;; [Receipts_And_Expenses_Detail_2002.$C$3:.$C$43])" office:value-type="currency" office:currency="USD" office:value="0" calcext:value-type="currency">
            <text:p>$0.00</text:p>
          </table:table-cell>
          <table:table-cell table:formula="of:=SUMIF([Receipts_And_Expenses_Detail_2001.$D$3:.$D$30]; &quot;=Occupancy (rents)&quot;; [Receipts_And_Expenses_Detail_2001.$C$3:.$C$30])" office:value-type="currency" office:currency="USD" office:value="0" calcext:value-type="currency">
            <text:p>$0.00</text:p>
          </table:table-cell>
          <table:table-cell table:formula="of:=SUMIF([Receipts_And_Expenses_Detail_2000.$D$3:.$D$36]; &quot;=Occupancy (rents)&quot;; [Receipts_And_Expenses_Detail_2000.$C$3:.$C$36])" office:value-type="currency" office:currency="USD" office:value="0" calcext:value-type="currency">
            <text:p>$0.00</text:p>
          </table:table-cell>
          <table:table-cell table:formula="of:=SUMIF([Receipts_And_Expenses_Detail_1999.$D$3:.$D$32]; &quot;=Occupancy (rents)&quot;; [Receipts_And_Expenses_Detail_1999.$C$3:.$C$32])" office:value-type="currency" office:currency="USD" office:value="0" calcext:value-type="currency">
            <text:p>$0.00</text:p>
          </table:table-cell>
        </table:table-row>
        <table:table-row table:style-name="ro1">
          <table:table-cell office:value-type="string" calcext:value-type="string">
            <text:p>Other</text:p>
          </table:table-cell>
          <table:table-cell/>
          <table:table-cell table:formula="of:=SUMIF([Receipts_And_Expenses_Detail_2016.$D$3:.$D$20]; &quot;=Other expense&quot;; [Receipts_And_Expenses_Detail_2016.$C$3:.$C$20])" office:value-type="currency" office:currency="USD" office:value="373.83" calcext:value-type="currency">
            <text:p>$373.83</text:p>
          </table:table-cell>
          <table:table-cell table:formula="of:=SUMIF([Receipts_And_Expenses_Detail_2015.$D$3:.$D$20]; &quot;=Other expense&quot;; [Receipts_And_Expenses_Detail_2015.$C$3:.$C$20])" office:value-type="currency" office:currency="USD" office:value="516.45" calcext:value-type="currency">
            <text:p>$516.45</text:p>
          </table:table-cell>
          <table:table-cell table:formula="of:=SUMIF([Receipts_And_Expenses_Detail_2014.$D$3:.$D$18]; &quot;=Other expense&quot;; [Receipts_And_Expenses_Detail_2014.$C$3:.$C$18])" office:value-type="currency" office:currency="USD" office:value="270.03" calcext:value-type="currency">
            <text:p>$270.03</text:p>
          </table:table-cell>
          <table:table-cell table:formula="of:=SUMIF([Receipts_And_Expenses_Detail_2013.$D$3:.$D$20]; &quot;=Other expense&quot;; [Receipts_And_Expenses_Detail_2013.$C$3:.$C$20])" office:value-type="currency" office:currency="USD" office:value="317.93" calcext:value-type="currency">
            <text:p>$317.93</text:p>
          </table:table-cell>
          <table:table-cell table:formula="of:=SUMIF([Receipts_And_Expenses_Detail_2012.$D$3:.$D$15]; &quot;=Other expense&quot;; [Receipts_And_Expenses_Detail_2012.$C$3:.$C$15])" office:value-type="currency" office:currency="USD" office:value="316.45" calcext:value-type="currency">
            <text:p>$316.45</text:p>
          </table:table-cell>
          <table:table-cell table:formula="of:=SUMIF([Receipts_And_Expenses_Detail_2011.$D$3:.$D$15]; &quot;=Other expense&quot;; [Receipts_And_Expenses_Detail_2011.$C$3:.$C$15])" office:value-type="currency" office:currency="USD" office:value="251.56" calcext:value-type="currency">
            <text:p>$251.56</text:p>
          </table:table-cell>
          <table:table-cell table:formula="of:=SUMIF([Receipts_And_Expenses_Detail_2010.$D$3:.$D$22]; &quot;=Other expense&quot;; [Receipts_And_Expenses_Detail_2010.$C$3:.$C$22])" office:value-type="currency" office:currency="USD" office:value="280.12" calcext:value-type="currency">
            <text:p>$280.12</text:p>
          </table:table-cell>
          <table:table-cell table:formula="of:=SUMIF([Receipts_And_Expenses_Detail_2009.$D$3:.$D$23]; &quot;=Other expense&quot;; [Receipts_And_Expenses_Detail_2009.$C$3:.$C$23])" office:value-type="currency" office:currency="USD" office:value="859.72" calcext:value-type="currency">
            <text:p>$859.72</text:p>
          </table:table-cell>
          <table:table-cell table:formula="of:=SUMIF([Receipts_And_Expenses_Detail_2008.$D$3:.$D$16]; &quot;=Other expense&quot;; [Receipts_And_Expenses_Detail_2008.$C$3:.$C$16])" office:value-type="currency" office:currency="USD" office:value="55" calcext:value-type="currency">
            <text:p>$55.00</text:p>
          </table:table-cell>
          <table:table-cell table:formula="of:=SUMIF([Receipts_And_Expenses_Detail_2007.$D$3:.$D$18]; &quot;=Other expense&quot;; [Receipts_And_Expenses_Detail_2007.$C$3:.$C$18])" office:value-type="currency" office:currency="USD" office:value="26.33" calcext:value-type="currency">
            <text:p>$26.33</text:p>
          </table:table-cell>
          <table:table-cell table:formula="of:=SUMIF([Receipts_And_Expenses_Detail_2006.$D$3:.$D$17]; &quot;=Other expense&quot;; [Receipts_And_Expenses_Detail_2006.$C$3:.$C$17])" office:value-type="currency" office:currency="USD" office:value="29.3" calcext:value-type="currency">
            <text:p>$29.30</text:p>
          </table:table-cell>
          <table:table-cell table:formula="of:=SUMIF([Receipts_And_Expenses_Detail_2005.$D$3:.$D$27]; &quot;=Other expense&quot;; [Receipts_And_Expenses_Detail_2005.$C$3:.$C$27])" office:value-type="currency" office:currency="USD" office:value="2407.12" calcext:value-type="currency">
            <text:p>$2,407.12</text:p>
          </table:table-cell>
          <table:table-cell table:formula="of:=SUMIF([Receipts_And_Expenses_Detail_2004.$D$3:.$D$41]; &quot;=Other expense&quot;; [Receipts_And_Expenses_Detail_2004.$C$3:.$C$41])" office:value-type="currency" office:currency="USD" office:value="1461.61" calcext:value-type="currency">
            <text:p>$1,461.61</text:p>
          </table:table-cell>
          <table:table-cell table:formula="of:=SUMIF([Receipts_And_Expenses_Detail_2003.$D$3:.$D$47]; &quot;=Other expense&quot;; [Receipts_And_Expenses_Detail_2003.$C$3:.$C$47])" office:value-type="currency" office:currency="USD" office:value="1343.89" calcext:value-type="currency">
            <text:p>$1,343.89</text:p>
          </table:table-cell>
          <table:table-cell table:formula="of:=SUMIF([Receipts_And_Expenses_Detail_2002.$D$3:.$D$43]; &quot;=Other expense&quot;; [Receipts_And_Expenses_Detail_2002.$C$3:.$C$43])" office:value-type="currency" office:currency="USD" office:value="1063.71" calcext:value-type="currency">
            <text:p>$1,063.71</text:p>
          </table:table-cell>
          <table:table-cell table:formula="of:=SUMIF([Receipts_And_Expenses_Detail_2001.$D$3:.$D$30]; &quot;=Other expense&quot;; [Receipts_And_Expenses_Detail_2001.$C$3:.$C$30])" office:value-type="currency" office:currency="USD" office:value="100" calcext:value-type="currency">
            <text:p>$100.00</text:p>
          </table:table-cell>
          <table:table-cell table:formula="of:=SUMIF([Receipts_And_Expenses_Detail_2000.$D$3:.$D$36]; &quot;=Other expense&quot;; [Receipts_And_Expenses_Detail_2000.$C$3:.$C$36])" office:value-type="currency" office:currency="USD" office:value="1032.69" calcext:value-type="currency">
            <text:p>$1,032.69</text:p>
          </table:table-cell>
          <table:table-cell table:formula="of:=SUMIF([Receipts_And_Expenses_Detail_1999.$D$3:.$D$32]; &quot;=Other expense&quot;; [Receipts_And_Expenses_Detail_1999.$C$3:.$C$32])" office:value-type="currency" office:currency="USD" office:value="232" calcext:value-type="currency">
            <text:p>$232.00</text:p>
          </table:table-cell>
        </table:table-row>
        <table:table-row table:style-name="ro1">
          <table:table-cell table:style-name="ce107" office:value-type="string" calcext:value-type="string">
            <text:p>TOTAL EXPENSES</text:p>
          </table:table-cell>
          <table:table-cell/>
          <table:table-cell table:style-name="ce92" table:formula="of:=SUM([.C23:.C32])" office:value-type="currency" office:currency="USD" office:value="373.83" calcext:value-type="currency">
            <text:p>$373.83</text:p>
          </table:table-cell>
          <table:table-cell table:style-name="ce92" table:formula="of:=SUM([.D23:.D32])" office:value-type="currency" office:currency="USD" office:value="516.45" calcext:value-type="currency">
            <text:p>$516.45</text:p>
          </table:table-cell>
          <table:table-cell table:style-name="ce92" table:formula="of:=SUM([.E23:.E32])" office:value-type="currency" office:currency="USD" office:value="270.03" calcext:value-type="currency">
            <text:p>$270.03</text:p>
          </table:table-cell>
          <table:table-cell table:style-name="ce92" table:formula="of:=SUM([.F23:.F32])" office:value-type="currency" office:currency="USD" office:value="658.93" calcext:value-type="currency">
            <text:p>$658.93</text:p>
          </table:table-cell>
          <table:table-cell table:style-name="ce92" table:formula="of:=SUM([.G23:.G32])" office:value-type="currency" office:currency="USD" office:value="645.45" calcext:value-type="currency">
            <text:p>$645.45</text:p>
          </table:table-cell>
          <table:table-cell table:style-name="ce92" table:formula="of:=SUM([.H23:.H32])" office:value-type="currency" office:currency="USD" office:value="251.56" calcext:value-type="currency">
            <text:p>$251.56</text:p>
          </table:table-cell>
          <table:table-cell table:style-name="ce92" table:formula="of:=SUM([.I23:.I32])" office:value-type="currency" office:currency="USD" office:value="355.12" calcext:value-type="currency">
            <text:p>$355.12</text:p>
          </table:table-cell>
          <table:table-cell table:style-name="ce92" table:formula="of:=SUM([.J23:.J32])" office:value-type="currency" office:currency="USD" office:value="1119.72" calcext:value-type="currency">
            <text:p>$1,119.72</text:p>
          </table:table-cell>
          <table:table-cell table:style-name="ce92" table:formula="of:=SUM([.K23:.K32])" office:value-type="currency" office:currency="USD" office:value="55" calcext:value-type="currency">
            <text:p>$55.00</text:p>
          </table:table-cell>
          <table:table-cell table:style-name="ce92" table:formula="of:=SUM([.L23:.L32])" office:value-type="currency" office:currency="USD" office:value="26.33" calcext:value-type="currency">
            <text:p>$26.33</text:p>
          </table:table-cell>
          <table:table-cell table:style-name="ce92" table:formula="of:=SUM([.M23:.M32])" office:value-type="currency" office:currency="USD" office:value="29.3" calcext:value-type="currency">
            <text:p>$29.30</text:p>
          </table:table-cell>
          <table:table-cell table:style-name="ce92" table:formula="of:=SUM([.N23:.N32])" office:value-type="currency" office:currency="USD" office:value="2407.12" calcext:value-type="currency">
            <text:p>$2,407.12</text:p>
          </table:table-cell>
          <table:table-cell table:style-name="ce92" table:formula="of:=SUM([.O23:.O32])" office:value-type="currency" office:currency="USD" office:value="1461.61" calcext:value-type="currency">
            <text:p>$1,461.61</text:p>
          </table:table-cell>
          <table:table-cell table:style-name="ce92" table:formula="of:=SUM([.P23:.P32])" office:value-type="currency" office:currency="USD" office:value="1413.89" calcext:value-type="currency">
            <text:p>$1,413.89</text:p>
          </table:table-cell>
          <table:table-cell table:style-name="ce92" table:formula="of:=SUM([.Q23:.Q32])" office:value-type="currency" office:currency="USD" office:value="1378.26" calcext:value-type="currency">
            <text:p>$1,378.26</text:p>
          </table:table-cell>
          <table:table-cell table:style-name="ce92" table:formula="of:=SUM([.R23:.R32])" office:value-type="currency" office:currency="USD" office:value="200" calcext:value-type="currency">
            <text:p>$200.00</text:p>
          </table:table-cell>
          <table:table-cell table:style-name="ce92" table:formula="of:=SUM([.S23:.S32])" office:value-type="currency" office:currency="USD" office:value="1032.69" calcext:value-type="currency">
            <text:p>$1,032.69</text:p>
          </table:table-cell>
          <table:table-cell table:style-name="ce92" table:formula="of:=SUM([.T23:.T32])" office:value-type="currency" office:currency="USD" office:value="232" calcext:value-type="currency">
            <text:p>$232.00</text:p>
          </table:table-cell>
        </table:table-row>
        <table:table-row table:style-name="ro1">
          <table:table-cell table:style-name="ce107" office:value-type="string" calcext:value-type="string">
            <text:p>EXCESS OF RECEIPTS OVER EXPENSES</text:p>
          </table:table-cell>
          <table:table-cell/>
          <table:table-cell table:style-name="ce92" table:formula="of:=[.C19]-[.C33]" office:value-type="currency" office:currency="USD" office:value="-33.72" calcext:value-type="currency">
            <text:p>-$33.72</text:p>
          </table:table-cell>
          <table:table-cell table:style-name="ce92" table:formula="of:=[.D19]-[.D33]" office:value-type="currency" office:currency="USD" office:value="-377.64" calcext:value-type="currency">
            <text:p>-$377.64</text:p>
          </table:table-cell>
          <table:table-cell table:style-name="ce92" table:formula="of:=[.E19]-[.E33]" office:value-type="currency" office:currency="USD" office:value="211.56" calcext:value-type="currency">
            <text:p>$211.56</text:p>
          </table:table-cell>
          <table:table-cell table:style-name="ce92" table:formula="of:=[.F19]-[.F33]" office:value-type="currency" office:currency="USD" office:value="-69.7900000000001" calcext:value-type="currency">
            <text:p>-$69.79</text:p>
          </table:table-cell>
          <table:table-cell table:style-name="ce92" table:formula="of:=[.G19]-[.G33]" office:value-type="currency" office:currency="USD" office:value="-285.75" calcext:value-type="currency">
            <text:p>-$285.75</text:p>
          </table:table-cell>
          <table:table-cell table:style-name="ce92" table:formula="of:=[.H19]-[.H33]" office:value-type="currency" office:currency="USD" office:value="185.91" calcext:value-type="currency">
            <text:p>$185.91</text:p>
          </table:table-cell>
          <table:table-cell table:style-name="ce92" table:formula="of:=[.I19]-[.I33]" office:value-type="currency" office:currency="USD" office:value="525.83" calcext:value-type="currency">
            <text:p>$525.83</text:p>
          </table:table-cell>
          <table:table-cell table:style-name="ce92" table:formula="of:=[.J19]-[.J33]" office:value-type="currency" office:currency="USD" office:value="-618.58" calcext:value-type="currency">
            <text:p>-$618.58</text:p>
          </table:table-cell>
          <table:table-cell table:style-name="ce92" table:formula="of:=[.K19]-[.K33]" office:value-type="currency" office:currency="USD" office:value="313.79" calcext:value-type="currency">
            <text:p>$313.79</text:p>
          </table:table-cell>
          <table:table-cell table:style-name="ce92" table:formula="of:=[.L19]-[.L33]" office:value-type="currency" office:currency="USD" office:value="29" calcext:value-type="currency">
            <text:p>$29.00</text:p>
          </table:table-cell>
          <table:table-cell table:style-name="ce92" table:formula="of:=[.M19]-[.M33]" office:value-type="currency" office:currency="USD" office:value="105" calcext:value-type="currency">
            <text:p>$105.00</text:p>
          </table:table-cell>
          <table:table-cell table:style-name="ce92" table:formula="of:=[.N19]-[.N33]" office:value-type="currency" office:currency="USD" office:value="-1963.92" calcext:value-type="currency">
            <text:p>-$1,963.92</text:p>
          </table:table-cell>
          <table:table-cell table:style-name="ce92" table:formula="of:=[.O19]-[.O33]" office:value-type="currency" office:currency="USD" office:value="1720.38" calcext:value-type="currency">
            <text:p>$1,720.38</text:p>
          </table:table-cell>
          <table:table-cell table:style-name="ce92" table:formula="of:=[.P19]-[.P33]" office:value-type="currency" office:currency="USD" office:value="196.92" calcext:value-type="currency">
            <text:p>$196.92</text:p>
          </table:table-cell>
          <table:table-cell table:style-name="ce92" table:formula="of:=[.Q19]-[.Q33]" office:value-type="currency" office:currency="USD" office:value="-265.37" calcext:value-type="currency">
            <text:p>-$265.37</text:p>
          </table:table-cell>
          <table:table-cell table:style-name="ce92" table:formula="of:=[.R19]-[.R33]" office:value-type="currency" office:currency="USD" office:value="747.59" calcext:value-type="currency">
            <text:p>$747.59</text:p>
          </table:table-cell>
          <table:table-cell table:style-name="ce92" table:formula="of:=[.S19]-[.S33]" office:value-type="currency" office:currency="USD" office:value="125.6" calcext:value-type="currency">
            <text:p>$125.60</text:p>
          </table:table-cell>
          <table:table-cell table:style-name="ce92" table:formula="of:=[.T19]-[.T33]" office:value-type="currency" office:currency="USD" office:value="371.76" calcext:value-type="currency">
            <text:p>$371.76</text:p>
          </table:table-cell>
        </table:table-row>
      </table:table>
      <table:table table:name="Receipts_And_Expenses_Detail_2016" table:style-name="ta1" table:print="false">
        <office:forms form:automatic-focus="false" form:apply-design-mode="false"/>
        <table:table-column table:style-name="co1" table:default-cell-style-name="Default"/>
        <table:table-column table:style-name="co2" table:default-cell-style-name="ce93"/>
        <table:table-column table:style-name="co3" table:default-cell-style-name="ce93"/>
        <table:table-column table:style-name="co4" table:default-cell-style-name="Default"/>
        <table:table-column table:style-name="co5" table:default-cell-style-name="ce96"/>
        <table:table-column table:style-name="co6" table:default-cell-style-name="Default"/>
        <table:table-column table:style-name="co7" table:default-cell-style-name="Default"/>
        <table:table-row table:style-name="ro1">
          <table:table-cell table:style-name="ce89" office:value-type="string" calcext:value-type="string">
            <text:p>Date</text:p>
          </table:table-cell>
          <table:table-cell table:style-name="ce90" office:value-type="string" calcext:value-type="string">
            <text:p>Amount Collected</text:p>
          </table:table-cell>
          <table:table-cell table:style-name="ce90" office:value-type="string" calcext:value-type="string">
            <text:p>Expenses</text:p>
          </table:table-cell>
          <table:table-cell table:style-name="ce90" office:value-type="string" calcext:value-type="string">
            <text:p>Category</text:p>
          </table:table-cell>
          <table:table-cell table:style-name="ce94" office:value-type="string" calcext:value-type="string">
            <text:p>Description</text:p>
          </table:table-cell>
          <table:table-cell table:style-name="ce97" office:value-type="string" calcext:value-type="string">
            <text:p>Total/Balance</text:p>
          </table:table-cell>
          <table:table-cell/>
        </table:table-row>
        <table:table-row table:style-name="ro1">
          <table:table-cell table:style-name="ce89" office:value-type="string" calcext:value-type="string">
            <text:p>2016 Beginning Balance</text:p>
          </table:table-cell>
          <table:table-cell table:style-name="ce91" table:number-columns-repeated="3"/>
          <table:table-cell table:style-name="ce95"/>
          <table:table-cell table:style-name="ce97" table:formula="of:=[Receipts_And_Expenses_Detail_2015.F18]" office:value-type="currency" office:currency="USD" office:value="907.33" calcext:value-type="currency">
            <text:p>$907.33</text:p>
          </table:table-cell>
          <table:table-cell table:style-name="ce97"/>
        </table:table-row>
        <table:table-row table:style-name="ro1">
          <table:table-cell table:style-name="ce98" office:value-type="date" office:date-value="2016-01-18" calcext:value-type="date">
            <text:p>18/01/2016</text:p>
          </table:table-cell>
          <table:table-cell table:style-name="ce91" office:value-type="currency" office:currency="USD" office:value="38.9" calcext:value-type="currency">
            <text:p>$38.90</text:p>
          </table:table-cell>
          <table:table-cell table:style-name="ce91"/>
          <table:table-cell table:style-name="ce91" office:value-type="string" calcext:value-type="string">
            <text:p>membership income</text:p>
          </table:table-cell>
          <table:table-cell table:style-name="ce102" office:value-type="string" calcext:value-type="string">
            <text:p>01/18/2016 meeting - $38.90</text:p>
          </table:table-cell>
          <table:table-cell table:style-name="ce106" table:formula="of:=[.F2]+[.B3]-[.C3]" office:value-type="currency" office:currency="USD" office:value="946.23" calcext:value-type="currency">
            <text:p>$946.23</text:p>
          </table:table-cell>
          <table:table-cell/>
        </table:table-row>
        <table:table-row table:style-name="ro1">
          <table:table-cell table:style-name="ce98" office:value-type="date" office:date-value="2016-02-15" calcext:value-type="date">
            <text:p>15/02/2016</text:p>
          </table:table-cell>
          <table:table-cell table:style-name="ce91"/>
          <table:table-cell table:style-name="ce100" office:value-type="currency" office:currency="USD" office:value="84.07" calcext:value-type="currency">
            <text:p>$84.07</text:p>
          </table:table-cell>
          <table:table-cell table:style-name="ce91" office:value-type="string" calcext:value-type="string">
            <text:p>other expense</text:p>
          </table:table-cell>
          <table:table-cell table:style-name="ce110" office:value-type="string" calcext:value-type="string">
            <text:p>reimburse B. Kendrick for: cake, chips, salsa, fruit, veg for 2016 anniversary meeting: check #127</text:p>
          </table:table-cell>
          <table:table-cell table:style-name="ce106" table:formula="of:=[.F3]+[.B4]-[.C4]" office:value-type="currency" office:currency="USD" office:value="862.16" calcext:value-type="currency">
            <text:p>$862.16</text:p>
          </table:table-cell>
          <table:table-cell/>
        </table:table-row>
        <table:table-row table:style-name="ro1">
          <table:table-cell table:style-name="ce98" office:value-type="date" office:date-value="2016-02-15" calcext:value-type="date">
            <text:p>15/02/2016</text:p>
          </table:table-cell>
          <table:table-cell table:style-name="ce91"/>
          <table:table-cell table:style-name="ce91" office:value-type="currency" office:currency="USD" office:value="134.98" calcext:value-type="currency">
            <text:p>$134.98</text:p>
          </table:table-cell>
          <table:table-cell table:style-name="ce91" office:value-type="string" calcext:value-type="string">
            <text:p>other expense</text:p>
          </table:table-cell>
          <table:table-cell table:style-name="ce103" office:value-type="string" calcext:value-type="string">
            <text:p>reimburse K. Lyons <text:s/>for: 8 pizzas for 2016 anniversary meeting: check #128</text:p>
          </table:table-cell>
          <table:table-cell table:style-name="ce106" table:formula="of:=[.F4]+[.B5]-[.C5]" office:value-type="currency" office:currency="USD" office:value="727.18" calcext:value-type="currency">
            <text:p>$727.18</text:p>
          </table:table-cell>
          <table:table-cell/>
        </table:table-row>
        <table:table-row table:style-name="ro1">
          <table:table-cell table:style-name="ce98" office:value-type="date" office:date-value="2016-02-15" calcext:value-type="date">
            <text:p>15/02/2016</text:p>
          </table:table-cell>
          <table:table-cell table:style-name="ce91" office:value-type="currency" office:currency="USD" office:value="39" calcext:value-type="currency">
            <text:p>$39.00</text:p>
          </table:table-cell>
          <table:table-cell table:style-name="ce100"/>
          <table:table-cell table:style-name="ce91" office:value-type="string" calcext:value-type="string">
            <text:p>membership income</text:p>
          </table:table-cell>
          <table:table-cell table:style-name="ce103" office:value-type="string" calcext:value-type="string">
            <text:p>02/15/2016 meeting - $39.00</text:p>
          </table:table-cell>
          <table:table-cell table:style-name="ce106" table:formula="of:=[.F5]+[.B6]-[.C6]" office:value-type="currency" office:currency="USD" office:value="766.18" calcext:value-type="currency">
            <text:p>$766.18</text:p>
          </table:table-cell>
          <table:table-cell/>
        </table:table-row>
        <table:table-row table:style-name="ro1">
          <table:table-cell table:style-name="ce98" office:value-type="date" office:date-value="2016-03-21" calcext:value-type="date">
            <text:p>21/03/2016</text:p>
          </table:table-cell>
          <table:table-cell table:style-name="ce91" office:value-type="currency" office:currency="USD" office:value="12" calcext:value-type="currency">
            <text:p>$12.00</text:p>
          </table:table-cell>
          <table:table-cell table:style-name="ce91"/>
          <table:table-cell table:style-name="ce91" office:value-type="string" calcext:value-type="string">
            <text:p>membership income</text:p>
          </table:table-cell>
          <table:table-cell table:style-name="ce103" office:value-type="string" calcext:value-type="string">
            <text:p>03/21/2016 meeting - $12.00</text:p>
          </table:table-cell>
          <table:table-cell table:style-name="ce106" table:formula="of:=[.F6]+[.B7]-[.C7]" office:value-type="currency" office:currency="USD" office:value="778.18" calcext:value-type="currency">
            <text:p>$778.18</text:p>
          </table:table-cell>
          <table:table-cell/>
        </table:table-row>
        <table:table-row table:style-name="ro1">
          <table:table-cell table:style-name="ce98" office:value-type="date" office:date-value="2016-04-18" calcext:value-type="date">
            <text:p>18/04/2016</text:p>
          </table:table-cell>
          <table:table-cell table:style-name="ce91" office:value-type="currency" office:currency="USD" office:value="27.55" calcext:value-type="currency">
            <text:p>$27.55</text:p>
          </table:table-cell>
          <table:table-cell table:style-name="ce91"/>
          <table:table-cell table:style-name="ce91" office:value-type="string" calcext:value-type="string">
            <text:p>membership income</text:p>
          </table:table-cell>
          <table:table-cell table:style-name="ce103" office:value-type="string" calcext:value-type="string">
            <text:p>04/18/2016 meeting - $27.55</text:p>
          </table:table-cell>
          <table:table-cell table:style-name="ce106" table:formula="of:=[.F7]+[.B8]-[.C8]" office:value-type="currency" office:currency="USD" office:value="805.73" calcext:value-type="currency">
            <text:p>$805.73</text:p>
          </table:table-cell>
          <table:table-cell/>
        </table:table-row>
        <table:table-row table:style-name="ro1">
          <table:table-cell table:style-name="ce98" office:value-type="date" office:date-value="2016-04-18" calcext:value-type="date">
            <text:p>18/04/2016</text:p>
          </table:table-cell>
          <table:table-cell table:style-name="ce91"/>
          <table:table-cell table:style-name="ce91" office:value-type="currency" office:currency="USD" office:value="86" calcext:value-type="currency">
            <text:p>$86.00</text:p>
          </table:table-cell>
          <table:table-cell table:style-name="ce91" office:value-type="string" calcext:value-type="string">
            <text:p>other expense</text:p>
          </table:table-cell>
          <table:table-cell table:style-name="ce103" office:value-type="string" calcext:value-type="string">
            <text:p>reimburse T. Thatcher for: PO Box renewal: check #129</text:p>
          </table:table-cell>
          <table:table-cell table:style-name="ce106" table:formula="of:=[.F8]+[.B9]-[.C9]" office:value-type="currency" office:currency="USD" office:value="719.73" calcext:value-type="currency">
            <text:p>$719.73</text:p>
          </table:table-cell>
          <table:table-cell/>
        </table:table-row>
        <table:table-row table:style-name="ro1">
          <table:table-cell table:style-name="ce98" office:value-type="date" office:date-value="2016-05-16" calcext:value-type="date">
            <text:p>16/05/2016</text:p>
          </table:table-cell>
          <table:table-cell table:style-name="ce91" office:value-type="currency" office:currency="USD" office:value="19" calcext:value-type="currency">
            <text:p>$19.00</text:p>
          </table:table-cell>
          <table:table-cell table:style-name="ce91"/>
          <table:table-cell table:style-name="ce91" office:value-type="string" calcext:value-type="string">
            <text:p>membership income</text:p>
          </table:table-cell>
          <table:table-cell table:style-name="ce103" office:value-type="string" calcext:value-type="string">
            <text:p>5/16/2016 meeting - $19.00</text:p>
          </table:table-cell>
          <table:table-cell table:style-name="ce106" table:formula="of:=[.F9]+[.B10]-[.C10]" office:value-type="currency" office:currency="USD" office:value="738.73" calcext:value-type="currency">
            <text:p>$738.73</text:p>
          </table:table-cell>
          <table:table-cell/>
        </table:table-row>
        <table:table-row table:style-name="ro1">
          <table:table-cell table:style-name="ce98" office:value-type="date" office:date-value="2016-06-20" calcext:value-type="date">
            <text:p>20/06/2016</text:p>
          </table:table-cell>
          <table:table-cell table:style-name="ce91" office:value-type="currency" office:currency="USD" office:value="16" calcext:value-type="currency">
            <text:p>$16.00</text:p>
          </table:table-cell>
          <table:table-cell table:style-name="ce91"/>
          <table:table-cell table:style-name="ce91" office:value-type="string" calcext:value-type="string">
            <text:p>membership income</text:p>
          </table:table-cell>
          <table:table-cell table:style-name="ce103" office:value-type="string" calcext:value-type="string">
            <text:p>6/20/2016 meeting - $16.00</text:p>
          </table:table-cell>
          <table:table-cell table:style-name="ce106" table:formula="of:=[.F10]+[.B11]-[.C11]" office:value-type="currency" office:currency="USD" office:value="754.73" calcext:value-type="currency">
            <text:p>$754.73</text:p>
          </table:table-cell>
          <table:table-cell/>
        </table:table-row>
        <table:table-row table:style-name="ro1">
          <table:table-cell table:style-name="ce98" office:value-type="date" office:date-value="2016-07-18" calcext:value-type="date">
            <text:p>18/07/2016</text:p>
          </table:table-cell>
          <table:table-cell table:style-name="ce91"/>
          <table:table-cell table:style-name="ce91" office:value-type="currency" office:currency="USD" office:value="68.78" calcext:value-type="currency">
            <text:p>$68.78</text:p>
          </table:table-cell>
          <table:table-cell table:style-name="ce91" office:value-type="string" calcext:value-type="string">
            <text:p>other expense</text:p>
          </table:table-cell>
          <table:table-cell table:style-name="ce103" office:value-type="string" calcext:value-type="string">
            <text:p>reimburse B. Kendrick for: LUGOD flyers &amp; domain name renewal: check #130</text:p>
          </table:table-cell>
          <table:table-cell table:style-name="ce106" table:formula="of:=[.F11]+[.B12]-[.C12]" office:value-type="currency" office:currency="USD" office:value="685.95" calcext:value-type="currency">
            <text:p>$685.95</text:p>
          </table:table-cell>
          <table:table-cell/>
        </table:table-row>
        <table:table-row table:style-name="ro1">
          <table:table-cell table:style-name="ce99" office:value-type="date" office:date-value="2016-07-18" calcext:value-type="date">
            <text:p>18/07/2016</text:p>
          </table:table-cell>
          <table:table-cell table:style-name="ce100" office:value-type="currency" office:currency="USD" office:value="10" calcext:value-type="currency">
            <text:p>$10.00</text:p>
          </table:table-cell>
          <table:table-cell table:style-name="ce101"/>
          <table:table-cell table:style-name="ce91" office:value-type="string" calcext:value-type="string">
            <text:p>membership income</text:p>
          </table:table-cell>
          <table:table-cell table:style-name="ce104" office:value-type="string" calcext:value-type="string">
            <text:p>7/18/2016 meeting - $10.00</text:p>
          </table:table-cell>
          <table:table-cell table:style-name="ce106" table:formula="of:=[.F12]+[.B13]-[.C13]" office:value-type="currency" office:currency="USD" office:value="695.95" calcext:value-type="currency">
            <text:p>$695.95</text:p>
          </table:table-cell>
          <table:table-cell/>
        </table:table-row>
        <table:table-row table:style-name="ro1">
          <table:table-cell table:style-name="ce99" office:value-type="date" office:date-value="2016-09-19" calcext:value-type="date">
            <text:p>19/09/2016</text:p>
          </table:table-cell>
          <table:table-cell table:style-name="ce100" office:value-type="currency" office:currency="USD" office:value="62" calcext:value-type="currency">
            <text:p>$62.00</text:p>
          </table:table-cell>
          <table:table-cell table:style-name="ce101"/>
          <table:table-cell table:style-name="ce91" office:value-type="string" calcext:value-type="string">
            <text:p>membership income</text:p>
          </table:table-cell>
          <table:table-cell table:style-name="ce101" office:value-type="string" calcext:value-type="string">
            <text:p>9/19/2016 meeting - $62.00</text:p>
          </table:table-cell>
          <table:table-cell table:style-name="ce106" table:formula="of:=[.F13]+[.B14]-[.C14]" office:value-type="currency" office:currency="USD" office:value="757.95" calcext:value-type="currency">
            <text:p>$757.95</text:p>
          </table:table-cell>
          <table:table-cell/>
        </table:table-row>
        <table:table-row table:style-name="ro1">
          <table:table-cell table:style-name="ce99" office:value-type="date" office:date-value="2016-10-17" calcext:value-type="date">
            <text:p>17/10/2016</text:p>
          </table:table-cell>
          <table:table-cell table:style-name="ce100" office:value-type="currency" office:currency="USD" office:value="68.11" calcext:value-type="currency">
            <text:p>$68.11</text:p>
          </table:table-cell>
          <table:table-cell table:style-name="ce100"/>
          <table:table-cell table:style-name="ce91" office:value-type="string" calcext:value-type="string">
            <text:p>membership income</text:p>
          </table:table-cell>
          <table:table-cell table:style-name="ce105" office:value-type="string" calcext:value-type="string">
            <text:p>10/17/2016 meeting - $68.11</text:p>
          </table:table-cell>
          <table:table-cell table:style-name="ce106" table:formula="of:=[.F14]+[.B15]-[.C15]" office:value-type="currency" office:currency="USD" office:value="826.06" calcext:value-type="currency">
            <text:p>$826.06</text:p>
          </table:table-cell>
          <table:table-cell/>
        </table:table-row>
        <table:table-row table:style-name="ro1">
          <table:table-cell table:style-name="ce99" office:value-type="date" office:date-value="2016-11-21" calcext:value-type="date">
            <text:p>21/11/2016</text:p>
          </table:table-cell>
          <table:table-cell table:style-name="ce100" office:value-type="currency" office:currency="USD" office:value="13" calcext:value-type="currency">
            <text:p>$13.00</text:p>
          </table:table-cell>
          <table:table-cell table:style-name="ce100"/>
          <table:table-cell table:style-name="ce91" office:value-type="string" calcext:value-type="string">
            <text:p>membership income</text:p>
          </table:table-cell>
          <table:table-cell table:style-name="ce105" office:value-type="string" calcext:value-type="string">
            <text:p>11/21/2016 meeting - $13.00</text:p>
          </table:table-cell>
          <table:table-cell table:style-name="ce106" table:formula="of:=[.F15]+[.B16]-[.C16]" office:value-type="currency" office:currency="USD" office:value="839.06" calcext:value-type="currency">
            <text:p>$839.06</text:p>
          </table:table-cell>
          <table:table-cell/>
        </table:table-row>
        <table:table-row table:style-name="ro1">
          <table:table-cell table:style-name="ce99" office:value-type="date" office:date-value="2016-12-19" calcext:value-type="date">
            <text:p>19/12/2016</text:p>
          </table:table-cell>
          <table:table-cell table:style-name="ce100" office:value-type="currency" office:currency="USD" office:value="34.55" calcext:value-type="currency">
            <text:p>$34.55</text:p>
          </table:table-cell>
          <table:table-cell table:style-name="ce100"/>
          <table:table-cell table:style-name="ce91" office:value-type="string" calcext:value-type="string">
            <text:p>membership income</text:p>
          </table:table-cell>
          <table:table-cell table:style-name="ce105" office:value-type="string" calcext:value-type="string">
            <text:p>12/19/2016 meeting - $34.55</text:p>
          </table:table-cell>
          <table:table-cell table:style-name="ce106" table:formula="of:=[.F16]+[.B17]-[.C17]" office:value-type="currency" office:currency="USD" office:value="873.61" calcext:value-type="currency">
            <text:p>$873.61</text:p>
          </table:table-cell>
          <table:table-cell/>
        </table:table-row>
        <table:table-row table:style-name="ro1">
          <table:table-cell table:style-name="ce99"/>
          <table:table-cell table:style-name="ce100" table:number-columns-repeated="2"/>
          <table:table-cell table:style-name="ce101"/>
          <table:table-cell table:style-name="ce105"/>
          <table:table-cell table:style-name="ce106" table:formula="of:=[.F17]+[.B18]-[.C18]" office:value-type="currency" office:currency="USD" office:value="873.61" calcext:value-type="currency">
            <text:p>$873.61</text:p>
          </table:table-cell>
          <table:table-cell/>
        </table:table-row>
        <table:table-row table:style-name="ro1">
          <table:table-cell table:style-name="ce99"/>
          <table:table-cell table:style-name="ce100" table:number-columns-repeated="2"/>
          <table:table-cell table:style-name="ce101"/>
          <table:table-cell table:style-name="ce105"/>
          <table:table-cell table:style-name="ce106" table:formula="of:=[.F18]+[.B19]-[.C19]" office:value-type="currency" office:currency="USD" office:value="873.61" calcext:value-type="currency">
            <text:p>$873.61</text:p>
          </table:table-cell>
          <table:table-cell/>
        </table:table-row>
        <table:table-row table:style-name="ro1">
          <table:table-cell table:style-name="ce99"/>
          <table:table-cell table:style-name="ce100"/>
          <table:table-cell table:style-name="ce101" table:number-columns-repeated="3"/>
          <table:table-cell table:style-name="ce106" table:formula="of:=[.F19]+[.B20]-[.C20]" office:value-type="currency" office:currency="USD" office:value="873.61" calcext:value-type="currency">
            <text:p>$873.61</text:p>
          </table:table-cell>
          <table:table-cell/>
        </table:table-row>
        <table:table-row table:style-name="ro1">
          <table:table-cell table:style-name="ce89" office:value-type="string" calcext:value-type="string">
            <text:p>2016 Total</text:p>
          </table:table-cell>
          <table:table-cell table:style-name="ce92" table:formula="of:=SUM([.B3:.B20])" office:value-type="currency" office:currency="USD" office:value="340.11" calcext:value-type="currency">
            <text:p>$340.11</text:p>
          </table:table-cell>
          <table:table-cell table:style-name="ce92" table:formula="of:=SUM([.C3:.C20])" office:value-type="currency" office:currency="USD" office:value="373.83" calcext:value-type="currency">
            <text:p>$373.83</text:p>
          </table:table-cell>
          <table:table-cell table:style-name="ce92"/>
          <table:table-cell table:style-name="ce95"/>
          <table:table-cell table:style-name="ce97" table:formula="of:=[.F20]" office:value-type="currency" office:currency="USD" office:value="873.61" calcext:value-type="currency">
            <text:p>$873.61</text:p>
          </table:table-cell>
          <table:table-cell/>
        </table:table-row>
        <table:table-row table:style-name="ro1">
          <table:table-cell table:style-name="ce89" office:value-type="string" calcext:value-type="string">
            <text:p>2016 Net (Collections Minus Expenses)</text:p>
          </table:table-cell>
          <table:table-cell table:style-name="ce92" table:formula="of:=[.B21]-[.C21]" office:value-type="currency" office:currency="USD" office:value="-33.72" calcext:value-type="currency">
            <text:p>-$33.72</text:p>
          </table:table-cell>
          <table:table-cell table:style-name="ce91" table:number-columns-repeated="2"/>
          <table:table-cell table:style-name="ce95"/>
          <table:table-cell table:style-name="ce106"/>
          <table:table-cell/>
        </table:table-row>
        <table:table-row table:style-name="ro2" table:number-rows-repeated="1048553">
          <table:table-cell table:number-columns-repeated="7"/>
        </table:table-row>
        <table:table-row table:style-name="ro2">
          <table:table-cell table:number-columns-repeated="7"/>
        </table:table-row>
      </table:table>
      <table:table table:name="Receipts_And_Expenses_Detail_2015" table:style-name="ta1" table:print="false">
        <office:forms form:automatic-focus="false" form:apply-design-mode="false"/>
        <table:table-column table:style-name="co1" table:default-cell-style-name="Default"/>
        <table:table-column table:style-name="co2" table:default-cell-style-name="ce93"/>
        <table:table-column table:style-name="co3" table:default-cell-style-name="ce93"/>
        <table:table-column table:style-name="co4" table:default-cell-style-name="Default"/>
        <table:table-column table:style-name="co5" table:default-cell-style-name="ce96"/>
        <table:table-column table:style-name="co6" table:default-cell-style-name="Default"/>
        <table:table-column table:style-name="co7" table:number-columns-repeated="2" table:default-cell-style-name="Default"/>
        <table:table-row table:style-name="ro1">
          <table:table-cell table:style-name="ce89" office:value-type="string" calcext:value-type="string">
            <text:p>Date</text:p>
          </table:table-cell>
          <table:table-cell table:style-name="ce90" office:value-type="string" calcext:value-type="string">
            <text:p>Amount Collected</text:p>
          </table:table-cell>
          <table:table-cell table:style-name="ce90" office:value-type="string" calcext:value-type="string">
            <text:p>Expenses</text:p>
          </table:table-cell>
          <table:table-cell table:style-name="ce90" office:value-type="string" calcext:value-type="string">
            <text:p>Category</text:p>
          </table:table-cell>
          <table:table-cell table:style-name="ce94" office:value-type="string" calcext:value-type="string">
            <text:p>Description</text:p>
          </table:table-cell>
          <table:table-cell table:style-name="ce97" office:value-type="string" calcext:value-type="string">
            <text:p>Total/Balance</text:p>
          </table:table-cell>
          <table:table-cell table:number-columns-repeated="2"/>
        </table:table-row>
        <table:table-row table:style-name="ro1">
          <table:table-cell table:style-name="ce89" office:value-type="string" calcext:value-type="string">
            <text:p>2015 Beginning Balance</text:p>
          </table:table-cell>
          <table:table-cell table:style-name="ce91" table:number-columns-repeated="3"/>
          <table:table-cell table:style-name="ce95"/>
          <table:table-cell table:style-name="ce97" table:formula="of:=[Receipts_And_Expenses_Detail_2014.F18]" office:value-type="currency" office:currency="USD" office:value="1284.97" calcext:value-type="currency">
            <text:p>$1,284.97</text:p>
          </table:table-cell>
          <table:table-cell table:style-name="ce97"/>
          <table:table-cell/>
        </table:table-row>
        <table:table-row table:style-name="ro1">
          <table:table-cell table:style-name="ce98" office:value-type="date" office:date-value="2015-01-19" calcext:value-type="date">
            <text:p>19/01/2015</text:p>
          </table:table-cell>
          <table:table-cell table:style-name="ce91" office:value-type="currency" office:currency="USD" office:value="34" calcext:value-type="currency">
            <text:p>$34.00</text:p>
          </table:table-cell>
          <table:table-cell table:style-name="ce91"/>
          <table:table-cell table:style-name="ce91" office:value-type="string" calcext:value-type="string">
            <text:p>Membership income</text:p>
          </table:table-cell>
          <table:table-cell table:style-name="ce103" office:value-type="string" calcext:value-type="string">
            <text:p>From 01/19/2015 meeting - $34.00</text:p>
          </table:table-cell>
          <table:table-cell table:style-name="ce106" table:formula="of:=[.F2]+[.B3]-[.C3]" office:value-type="currency" office:currency="USD" office:value="1318.97" calcext:value-type="currency">
            <text:p>$1,318.97</text:p>
          </table:table-cell>
          <table:table-cell table:number-columns-repeated="2"/>
        </table:table-row>
        <table:table-row table:style-name="ro1">
          <table:table-cell table:style-name="ce98" office:value-type="date" office:date-value="2015-01-25" calcext:value-type="date">
            <text:p>25/01/2015</text:p>
          </table:table-cell>
          <table:table-cell table:style-name="ce91"/>
          <table:table-cell table:style-name="ce100" office:value-type="currency" office:currency="USD" office:value="58.55" calcext:value-type="currency">
            <text:p>$58.55</text:p>
          </table:table-cell>
          <table:table-cell table:style-name="ce91" office:value-type="string" calcext:value-type="string">
            <text:p>Other expense</text:p>
          </table:table-cell>
          <table:table-cell table:style-name="ce110" office:value-type="string" calcext:value-type="string">
            <text:p>Reimbursement for Bil Kendrick.Cake, fruit, juice, soda, chips for LUGOD 16<text:span text:style-name="T2">th</text:span> anniversary. Check #120</text:p>
          </table:table-cell>
          <table:table-cell table:style-name="ce106" table:formula="of:=[.F3]+[.B4]-[.C4]" office:value-type="currency" office:currency="USD" office:value="1260.42" calcext:value-type="currency">
            <text:p>$1,260.42</text:p>
          </table:table-cell>
          <table:table-cell table:number-columns-repeated="2"/>
        </table:table-row>
        <table:table-row table:style-name="ro1">
          <table:table-cell table:style-name="ce98" office:value-type="date" office:date-value="2015-01-25" calcext:value-type="date">
            <text:p>25/01/2015</text:p>
          </table:table-cell>
          <table:table-cell table:style-name="ce91"/>
          <table:table-cell table:style-name="ce91" office:value-type="currency" office:currency="USD" office:value="17.62" calcext:value-type="currency">
            <text:p>$17.62</text:p>
          </table:table-cell>
          <table:table-cell table:style-name="ce91" office:value-type="string" calcext:value-type="string">
            <text:p>Other expense</text:p>
          </table:table-cell>
          <table:table-cell table:style-name="ce103" office:value-type="string" calcext:value-type="string">
            <text:p>Reimbursement for Adam Reiser. Cutlery, plates, napkins, cups for LUGOD 16<text:span text:style-name="T2">th</text:span> anniversary. Check #122<text:span text:style-name="T3"> 123</text:span></text:p>
          </table:table-cell>
          <table:table-cell table:style-name="ce106" table:formula="of:=[.F4]+[.B5]-[.C5]" office:value-type="currency" office:currency="USD" office:value="1242.8" calcext:value-type="currency">
            <text:p>$1,242.80</text:p>
          </table:table-cell>
          <table:table-cell table:number-columns-repeated="2"/>
        </table:table-row>
        <table:table-row table:style-name="ro1">
          <table:table-cell table:style-name="ce98" office:value-type="date" office:date-value="2015-01-25" calcext:value-type="date">
            <text:p>25/01/2015</text:p>
          </table:table-cell>
          <table:table-cell table:style-name="ce91"/>
          <table:table-cell table:style-name="ce100" office:value-type="currency" office:currency="USD" office:value="129.98" calcext:value-type="currency">
            <text:p>$129.98</text:p>
          </table:table-cell>
          <table:table-cell table:style-name="ce91" office:value-type="string" calcext:value-type="string">
            <text:p>Other expense</text:p>
          </table:table-cell>
          <table:table-cell table:style-name="ce103" office:value-type="string" calcext:value-type="string">
            <text:p>Reimbursement for Andrew Roach. 8 pizzas for LUGOD 16<text:span text:style-name="T2">th</text:span> anniversary. Check <text:span text:style-name="T4">#121</text:span></text:p>
          </table:table-cell>
          <table:table-cell table:style-name="ce106" table:formula="of:=[.F5]+[.B6]-[.C6]" office:value-type="currency" office:currency="USD" office:value="1112.82" calcext:value-type="currency">
            <text:p>$1,112.82</text:p>
          </table:table-cell>
          <table:table-cell table:number-columns-repeated="2"/>
        </table:table-row>
        <table:table-row table:style-name="ro1">
          <table:table-cell table:style-name="ce98" office:value-type="date" office:date-value="2015-02-08" calcext:value-type="date">
            <text:p>08/02/2015</text:p>
          </table:table-cell>
          <table:table-cell table:style-name="ce91"/>
          <table:table-cell table:style-name="ce91" office:value-type="currency" office:currency="USD" office:value="310.3" calcext:value-type="currency">
            <text:p>$310.30</text:p>
          </table:table-cell>
          <table:table-cell table:style-name="ce91" office:value-type="string" calcext:value-type="string">
            <text:p>Other expense</text:p>
          </table:table-cell>
          <table:table-cell table:style-name="ce103" office:value-type="string" calcext:value-type="string">
            <text:p>Reimbursement for Adam Reiser. Refurbished Acer H5380BD projector. Check #125</text:p>
          </table:table-cell>
          <table:table-cell table:style-name="ce106" table:formula="of:=[.F6]+[.B7]-[.C7]" office:value-type="currency" office:currency="USD" office:value="802.52" calcext:value-type="currency">
            <text:p>$802.52</text:p>
          </table:table-cell>
          <table:table-cell table:number-columns-repeated="2"/>
        </table:table-row>
        <table:table-row table:style-name="ro1">
          <table:table-cell table:style-name="ce98" office:value-type="date" office:date-value="2015-02-16" calcext:value-type="date">
            <text:p>16/02/2015</text:p>
          </table:table-cell>
          <table:table-cell table:style-name="ce91" office:value-type="currency" office:currency="USD" office:value="5.25" calcext:value-type="currency">
            <text:p>$5.25</text:p>
          </table:table-cell>
          <table:table-cell table:style-name="ce91"/>
          <table:table-cell table:style-name="ce91" office:value-type="string" calcext:value-type="string">
            <text:p>Membership income</text:p>
          </table:table-cell>
          <table:table-cell table:style-name="ce103" office:value-type="string" calcext:value-type="string">
            <text:p>From 02/16/2015 meeting - $5.25</text:p>
          </table:table-cell>
          <table:table-cell table:style-name="ce106" table:formula="of:=[.F7]+[.B8]-[.C8]" office:value-type="currency" office:currency="USD" office:value="807.77" calcext:value-type="currency">
            <text:p>$807.77</text:p>
          </table:table-cell>
          <table:table-cell table:number-columns-repeated="2"/>
        </table:table-row>
        <table:table-row table:style-name="ro1">
          <table:table-cell table:style-name="ce98" office:value-type="date" office:date-value="2015-03-16" calcext:value-type="date">
            <text:p>16/03/2015</text:p>
          </table:table-cell>
          <table:table-cell table:style-name="ce91" office:value-type="currency" office:currency="USD" office:value="5.51" calcext:value-type="currency">
            <text:p>$5.51</text:p>
          </table:table-cell>
          <table:table-cell table:style-name="ce91"/>
          <table:table-cell table:style-name="ce91" office:value-type="string" calcext:value-type="string">
            <text:p>Membership income</text:p>
          </table:table-cell>
          <table:table-cell table:style-name="ce103" office:value-type="string" calcext:value-type="string">
            <text:p>From 03/16/2015 meeting - $5.51</text:p>
          </table:table-cell>
          <table:table-cell table:style-name="ce106" table:formula="of:=[.F8]+[.B9]-[.C9]" office:value-type="currency" office:currency="USD" office:value="813.28" calcext:value-type="currency">
            <text:p>$813.28</text:p>
          </table:table-cell>
          <table:table-cell table:number-columns-repeated="2"/>
        </table:table-row>
        <table:table-row table:style-name="ro1">
          <table:table-cell table:style-name="ce98" office:value-type="date" office:date-value="2015-04-20" calcext:value-type="date">
            <text:p>20/04/2015</text:p>
          </table:table-cell>
          <table:table-cell table:style-name="ce91" office:value-type="currency" office:currency="USD" office:value="5" calcext:value-type="currency">
            <text:p>$5.00</text:p>
          </table:table-cell>
          <table:table-cell table:style-name="ce91"/>
          <table:table-cell table:style-name="ce91" office:value-type="string" calcext:value-type="string">
            <text:p>Membership income</text:p>
          </table:table-cell>
          <table:table-cell table:style-name="ce103" office:value-type="string" calcext:value-type="string">
            <text:p>From 04/20/2015 meeting - $5.00</text:p>
          </table:table-cell>
          <table:table-cell table:style-name="ce106" table:formula="of:=[.F9]+[.B10]-[.C10]" office:value-type="currency" office:currency="USD" office:value="818.28" calcext:value-type="currency">
            <text:p>$818.28</text:p>
          </table:table-cell>
          <table:table-cell table:number-columns-repeated="2"/>
        </table:table-row>
        <table:table-row table:style-name="ro1">
          <table:table-cell table:style-name="ce98" office:value-type="date" office:date-value="2015-05-19" calcext:value-type="date">
            <text:p>19/05/2015</text:p>
          </table:table-cell>
          <table:table-cell table:style-name="ce91" office:value-type="currency" office:currency="USD" office:value="46" calcext:value-type="currency">
            <text:p>$46.00</text:p>
          </table:table-cell>
          <table:table-cell table:style-name="ce91"/>
          <table:table-cell table:style-name="ce91" office:value-type="string" calcext:value-type="string">
            <text:p>Membership income</text:p>
          </table:table-cell>
          <table:table-cell table:style-name="ce103" office:value-type="string" calcext:value-type="string">
            <text:p>From 05/18/2015 meeting - $46.00</text:p>
          </table:table-cell>
          <table:table-cell table:style-name="ce106" table:formula="of:=[.F10]+[.B11]-[.C11]" office:value-type="currency" office:currency="USD" office:value="864.28" calcext:value-type="currency">
            <text:p>$864.28</text:p>
          </table:table-cell>
          <table:table-cell table:number-columns-repeated="2"/>
        </table:table-row>
        <table:table-row table:style-name="ro1">
          <table:table-cell table:style-name="ce98" office:value-type="date" office:date-value="2015-06-22" calcext:value-type="date">
            <text:p>22/06/2015</text:p>
          </table:table-cell>
          <table:table-cell table:style-name="ce91" office:value-type="currency" office:currency="USD" office:value="0" calcext:value-type="currency">
            <text:p>$0.00</text:p>
          </table:table-cell>
          <table:table-cell table:style-name="ce91"/>
          <table:table-cell table:style-name="ce91" office:value-type="string" calcext:value-type="string">
            <text:p>Membership income</text:p>
          </table:table-cell>
          <table:table-cell table:style-name="ce103" office:value-type="string" calcext:value-type="string">
            <text:p>(no meeting)</text:p>
          </table:table-cell>
          <table:table-cell table:style-name="ce106" table:formula="of:=[.F11]+[.B12]-[.C12]" office:value-type="currency" office:currency="USD" office:value="864.28" calcext:value-type="currency">
            <text:p>$864.28</text:p>
          </table:table-cell>
          <table:table-cell table:number-columns-repeated="2"/>
        </table:table-row>
        <table:table-row table:style-name="ro1">
          <table:table-cell table:style-name="ce99" office:value-type="date" office:date-value="2015-07-21" calcext:value-type="date">
            <text:p>21/07/2015</text:p>
          </table:table-cell>
          <table:table-cell table:style-name="ce100" office:value-type="currency" office:currency="USD" office:value="6" calcext:value-type="currency">
            <text:p>$6.00</text:p>
          </table:table-cell>
          <table:table-cell table:style-name="ce101"/>
          <table:table-cell table:style-name="ce101" office:value-type="string" calcext:value-type="string">
            <text:p>Membership income</text:p>
          </table:table-cell>
          <table:table-cell table:style-name="ce104" office:value-type="string" calcext:value-type="string">
            <text:p>From 07/21/2015 meeting - $6.00</text:p>
          </table:table-cell>
          <table:table-cell table:style-name="ce106" table:formula="of:=[.F12]+[.B13]-[.C13]" office:value-type="currency" office:currency="USD" office:value="870.28" calcext:value-type="currency">
            <text:p>$870.28</text:p>
          </table:table-cell>
          <table:table-cell table:number-columns-repeated="2"/>
        </table:table-row>
        <table:table-row table:style-name="ro1">
          <table:table-cell table:style-name="ce99" office:value-type="date" office:date-value="2015-08-17" calcext:value-type="date">
            <text:p>17/08/2015</text:p>
          </table:table-cell>
          <table:table-cell table:style-name="ce100" office:value-type="currency" office:currency="USD" office:value="6" calcext:value-type="currency">
            <text:p>$6.00</text:p>
          </table:table-cell>
          <table:table-cell table:style-name="ce101"/>
          <table:table-cell table:style-name="ce101" office:value-type="string" calcext:value-type="string">
            <text:p>Membership income</text:p>
          </table:table-cell>
          <table:table-cell table:style-name="ce101" office:value-type="string" calcext:value-type="string">
            <text:p>From 08/17/2015 meeting - $6.00</text:p>
          </table:table-cell>
          <table:table-cell table:style-name="ce106" table:formula="of:=[.F13]+[.B14]-[.C14]" office:value-type="currency" office:currency="USD" office:value="876.28" calcext:value-type="currency">
            <text:p>$876.28</text:p>
          </table:table-cell>
          <table:table-cell table:number-columns-repeated="2"/>
        </table:table-row>
        <table:table-row table:style-name="ro1">
          <table:table-cell table:style-name="ce99" office:value-type="date" office:date-value="2015-09-21" calcext:value-type="date">
            <text:p>21/09/2015</text:p>
          </table:table-cell>
          <table:table-cell table:style-name="ce100" office:value-type="currency" office:currency="USD" office:value="7" calcext:value-type="currency">
            <text:p>$7.00</text:p>
          </table:table-cell>
          <table:table-cell table:style-name="ce100"/>
          <table:table-cell table:style-name="ce101" office:value-type="string" calcext:value-type="string">
            <text:p>Membership income</text:p>
          </table:table-cell>
          <table:table-cell table:style-name="ce105" office:value-type="string" calcext:value-type="string">
            <text:p>From 09/21/2015 meeting - $7.00</text:p>
          </table:table-cell>
          <table:table-cell table:style-name="ce106" table:formula="of:=[.F14]+[.B15]-[.C15]" office:value-type="currency" office:currency="USD" office:value="883.28" calcext:value-type="currency">
            <text:p>$883.28</text:p>
          </table:table-cell>
          <table:table-cell table:number-columns-repeated="2"/>
        </table:table-row>
        <table:table-row table:style-name="ro1">
          <table:table-cell table:style-name="ce99" office:value-type="date" office:date-value="2015-10-19" calcext:value-type="date">
            <text:p>19/10/2015</text:p>
          </table:table-cell>
          <table:table-cell table:style-name="ce100" office:value-type="currency" office:currency="USD" office:value="15" calcext:value-type="currency">
            <text:p>$15.00</text:p>
          </table:table-cell>
          <table:table-cell table:style-name="ce100"/>
          <table:table-cell table:style-name="ce101" office:value-type="string" calcext:value-type="string">
            <text:p>Membership income</text:p>
          </table:table-cell>
          <table:table-cell table:style-name="ce105" office:value-type="string" calcext:value-type="string">
            <text:p>From 10/19/2015 meeting - $15.00</text:p>
          </table:table-cell>
          <table:table-cell table:style-name="ce106" table:formula="of:=[.F15]+[.B16]-[.C16]" office:value-type="currency" office:currency="USD" office:value="898.28" calcext:value-type="currency">
            <text:p>$898.28</text:p>
          </table:table-cell>
          <table:table-cell table:number-columns-repeated="2"/>
        </table:table-row>
        <table:table-row table:style-name="ro1">
          <table:table-cell table:style-name="ce99" office:value-type="date" office:date-value="2015-11-16" calcext:value-type="date">
            <text:p>16/11/2015</text:p>
          </table:table-cell>
          <table:table-cell table:style-name="ce100" office:value-type="currency" office:currency="USD" office:value="0.05" calcext:value-type="currency">
            <text:p>$0.05</text:p>
          </table:table-cell>
          <table:table-cell table:style-name="ce100"/>
          <table:table-cell table:style-name="ce101" office:value-type="string" calcext:value-type="string">
            <text:p>Membership income</text:p>
          </table:table-cell>
          <table:table-cell table:style-name="ce105" office:value-type="string" calcext:value-type="string">
            <text:p>From 11/16/2015 meeting – $0.05</text:p>
          </table:table-cell>
          <table:table-cell table:style-name="ce106" table:formula="of:=[.F16]+[.B17]-[.C17]" office:value-type="currency" office:currency="USD" office:value="898.33" calcext:value-type="currency">
            <text:p>$898.33</text:p>
          </table:table-cell>
          <table:table-cell table:number-columns-repeated="2"/>
        </table:table-row>
        <table:table-row table:style-name="ro1">
          <table:table-cell table:style-name="ce99" office:value-type="date" office:date-value="2015-12-21" calcext:value-type="date">
            <text:p>21/12/2015</text:p>
          </table:table-cell>
          <table:table-cell table:style-name="ce100" office:value-type="currency" office:currency="USD" office:value="9" calcext:value-type="currency">
            <text:p>$9.00</text:p>
          </table:table-cell>
          <table:table-cell table:style-name="ce100"/>
          <table:table-cell table:style-name="ce101" office:value-type="string" calcext:value-type="string">
            <text:p>Membership income</text:p>
          </table:table-cell>
          <table:table-cell table:style-name="ce105" office:value-type="string" calcext:value-type="string">
            <text:p>From 12/21/2015 meeting - $9.00</text:p>
          </table:table-cell>
          <table:table-cell table:style-name="ce106" table:formula="of:=[.F17]+[.B18]-[.C18]" office:value-type="currency" office:currency="USD" office:value="907.33" calcext:value-type="currency">
            <text:p>$907.33</text:p>
          </table:table-cell>
          <table:table-cell table:number-columns-repeated="2"/>
        </table:table-row>
        <table:table-row table:style-name="ro1">
          <table:table-cell table:style-name="ce99"/>
          <table:table-cell table:style-name="ce100" table:number-columns-repeated="2"/>
          <table:table-cell table:style-name="ce101"/>
          <table:table-cell table:style-name="ce105"/>
          <table:table-cell table:style-name="ce106" table:formula="of:=[.F18]+[.B19]-[.C19]" office:value-type="currency" office:currency="USD" office:value="907.33" calcext:value-type="currency">
            <text:p>$907.33</text:p>
          </table:table-cell>
          <table:table-cell table:number-columns-repeated="2"/>
        </table:table-row>
        <table:table-row table:style-name="ro1">
          <table:table-cell table:style-name="ce99"/>
          <table:table-cell table:style-name="ce100"/>
          <table:table-cell table:style-name="ce101" table:number-columns-repeated="3"/>
          <table:table-cell table:style-name="ce106" table:formula="of:=[.F19]+[.B20]-[.C20]" office:value-type="currency" office:currency="USD" office:value="907.33" calcext:value-type="currency">
            <text:p>$907.33</text:p>
          </table:table-cell>
          <table:table-cell table:number-columns-repeated="2"/>
        </table:table-row>
        <table:table-row table:style-name="ro1">
          <table:table-cell table:style-name="ce89" office:value-type="string" calcext:value-type="string">
            <text:p>2015 Total</text:p>
          </table:table-cell>
          <table:table-cell table:style-name="ce92" table:formula="of:=SUM([.B3:.B20])" office:value-type="currency" office:currency="USD" office:value="138.81" calcext:value-type="currency">
            <text:p>$138.81</text:p>
          </table:table-cell>
          <table:table-cell table:style-name="ce92" table:formula="of:=SUM([.C3:.C20])" office:value-type="currency" office:currency="USD" office:value="516.45" calcext:value-type="currency">
            <text:p>$516.45</text:p>
          </table:table-cell>
          <table:table-cell table:style-name="ce92"/>
          <table:table-cell table:style-name="ce95"/>
          <table:table-cell table:style-name="ce97" table:formula="of:=[.F20]" office:value-type="currency" office:currency="USD" office:value="907.33" calcext:value-type="currency">
            <text:p>$907.33</text:p>
          </table:table-cell>
          <table:table-cell table:style-name="ce111"/>
          <table:table-cell table:style-name="ce93"/>
        </table:table-row>
        <table:table-row table:style-name="ro1">
          <table:table-cell table:style-name="ce89" office:value-type="string" calcext:value-type="string">
            <text:p>2015 Net (Collections Minus Expenses)</text:p>
          </table:table-cell>
          <table:table-cell table:style-name="ce92" table:formula="of:=[.B21]-[.C21]" office:value-type="currency" office:currency="USD" office:value="-377.64" calcext:value-type="currency">
            <text:p>-$377.64</text:p>
          </table:table-cell>
          <table:table-cell table:style-name="ce91" table:number-columns-repeated="2"/>
          <table:table-cell table:style-name="ce95"/>
          <table:table-cell table:style-name="ce106"/>
          <table:table-cell table:number-columns-repeated="2"/>
        </table:table-row>
        <table:table-row table:style-name="ro2" table:number-rows-repeated="1048553">
          <table:table-cell table:number-columns-repeated="8"/>
        </table:table-row>
        <table:table-row table:style-name="ro2">
          <table:table-cell table:number-columns-repeated="8"/>
        </table:table-row>
      </table:table>
      <table:table table:name="Receipts_And_Expenses_Detail_2014" table:style-name="ta1" table:print="false">
        <office:forms form:automatic-focus="false" form:apply-design-mode="false"/>
        <table:table-column table:style-name="co1" table:default-cell-style-name="Default"/>
        <table:table-column table:style-name="co2" table:default-cell-style-name="ce93"/>
        <table:table-column table:style-name="co3" table:default-cell-style-name="ce93"/>
        <table:table-column table:style-name="co4" table:default-cell-style-name="Default"/>
        <table:table-column table:style-name="co12" table:default-cell-style-name="ce96"/>
        <table:table-column table:style-name="co6" table:default-cell-style-name="Default"/>
        <table:table-row table:style-name="ro1">
          <table:table-cell table:style-name="ce89" office:value-type="string" calcext:value-type="string">
            <text:p>Date</text:p>
          </table:table-cell>
          <table:table-cell table:style-name="ce90" office:value-type="string" calcext:value-type="string">
            <text:p>Amount Collected</text:p>
          </table:table-cell>
          <table:table-cell table:style-name="ce90" office:value-type="string" calcext:value-type="string">
            <text:p>Expenses</text:p>
          </table:table-cell>
          <table:table-cell table:style-name="ce90" office:value-type="string" calcext:value-type="string">
            <text:p>Category</text:p>
          </table:table-cell>
          <table:table-cell table:style-name="ce94" office:value-type="string" calcext:value-type="string">
            <text:p>Description</text:p>
          </table:table-cell>
          <table:table-cell table:style-name="ce97" office:value-type="string" calcext:value-type="string">
            <text:p>Total/Balance</text:p>
          </table:table-cell>
        </table:table-row>
        <table:table-row table:style-name="ro1">
          <table:table-cell table:style-name="ce89" office:value-type="string" calcext:value-type="string">
            <text:p>2014 Beginning Balance</text:p>
          </table:table-cell>
          <table:table-cell table:style-name="ce91" table:number-columns-repeated="3"/>
          <table:table-cell table:style-name="ce95"/>
          <table:table-cell table:style-name="ce97" table:formula="of:=[Receipts_And_Expenses_Detail_2013.F19]" office:value-type="currency" office:currency="USD" office:value="1073.41" calcext:value-type="currency">
            <text:p>$1,073.41</text:p>
          </table:table-cell>
        </table:table-row>
        <table:table-row table:style-name="ro5">
          <table:table-cell table:style-name="ce98" office:value-type="date" office:date-value="2014-01-20" calcext:value-type="date">
            <text:p>20/01/2014</text:p>
          </table:table-cell>
          <table:table-cell table:style-name="ce91"/>
          <table:table-cell table:style-name="ce100" office:value-type="currency" office:currency="USD" office:value="168" calcext:value-type="currency">
            <text:p>$168.00</text:p>
          </table:table-cell>
          <table:table-cell table:style-name="ce91" office:value-type="string" calcext:value-type="string">
            <text:p>Other expense</text:p>
          </table:table-cell>
          <table:table-cell table:style-name="ce110" office:value-type="string" calcext:value-type="string">
            <text:p>Check #117 to Village Bakery for LUGOD 14<text:span text:style-name="T2">th</text:span> anniversary pizza</text:p>
          </table:table-cell>
          <table:table-cell table:style-name="ce106" table:formula="of:=[.F2]+[.B3]-[.C3]" office:value-type="currency" office:currency="USD" office:value="905.41" calcext:value-type="currency">
            <text:p>$905.41</text:p>
          </table:table-cell>
        </table:table-row>
        <table:table-row table:style-name="ro6">
          <table:table-cell table:style-name="ce98" office:value-type="date" office:date-value="2014-01-20" calcext:value-type="date">
            <text:p>20/01/2014</text:p>
          </table:table-cell>
          <table:table-cell table:style-name="ce91"/>
          <table:table-cell table:style-name="ce100" office:value-type="currency" office:currency="USD" office:value="22.03" calcext:value-type="currency">
            <text:p>$22.03</text:p>
          </table:table-cell>
          <table:table-cell table:style-name="ce91" office:value-type="string" calcext:value-type="string">
            <text:p>Other expense</text:p>
          </table:table-cell>
          <table:table-cell table:style-name="ce112" office:value-type="string" calcext:value-type="string">
            <text:p>Reimbursement for Andrew Roach.  Gluten free pizza for 15<text:span text:style-name="T2">th</text:span> anniversary. Check #118</text:p>
          </table:table-cell>
          <table:table-cell table:style-name="ce106" table:formula="of:=[.F3]+[.B4]-[.C4]" office:value-type="currency" office:currency="USD" office:value="883.38" calcext:value-type="currency">
            <text:p>$883.38</text:p>
          </table:table-cell>
        </table:table-row>
        <table:table-row table:style-name="ro1">
          <table:table-cell table:style-name="ce98" office:value-type="date" office:date-value="2014-01-20" calcext:value-type="date">
            <text:p>20/01/2014</text:p>
          </table:table-cell>
          <table:table-cell table:style-name="ce91" office:value-type="currency" office:currency="USD" office:value="58.62" calcext:value-type="currency">
            <text:p>$58.62</text:p>
          </table:table-cell>
          <table:table-cell table:style-name="ce91"/>
          <table:table-cell table:style-name="ce91" office:value-type="string" calcext:value-type="string">
            <text:p>Membership income</text:p>
          </table:table-cell>
          <table:table-cell table:style-name="ce103" office:value-type="string" calcext:value-type="string">
            <text:p>From 01/20/14 meeting - $58.62</text:p>
          </table:table-cell>
          <table:table-cell table:style-name="ce106" table:formula="of:=[.F4]+[.B5]-[.C5]" office:value-type="currency" office:currency="USD" office:value="942" calcext:value-type="currency">
            <text:p>$942.00</text:p>
          </table:table-cell>
        </table:table-row>
        <table:table-row table:style-name="ro7">
          <table:table-cell table:style-name="ce98" office:value-type="date" office:date-value="2014-01-30" calcext:value-type="date">
            <text:p>30/01/2014</text:p>
          </table:table-cell>
          <table:table-cell table:style-name="ce91" office:value-type="currency" office:currency="USD" office:value="247" calcext:value-type="currency">
            <text:p>$247.00</text:p>
          </table:table-cell>
          <table:table-cell table:style-name="ce91"/>
          <table:table-cell table:style-name="ce91" office:value-type="string" calcext:value-type="string">
            <text:p>Other income</text:p>
          </table:table-cell>
          <table:table-cell table:style-name="ce103" office:value-type="string" calcext:value-type="string">
            <text:p>Return deposit from the City of Davis - $247.00</text:p>
          </table:table-cell>
          <table:table-cell table:style-name="ce106" table:formula="of:=[.F5]+[.B6]-[.C6]" office:value-type="currency" office:currency="USD" office:value="1189" calcext:value-type="currency">
            <text:p>$1,189.00</text:p>
          </table:table-cell>
        </table:table-row>
        <table:table-row table:style-name="ro1">
          <table:table-cell table:style-name="ce98" office:value-type="date" office:date-value="2014-04-22" calcext:value-type="date">
            <text:p>22/04/2014</text:p>
          </table:table-cell>
          <table:table-cell table:style-name="ce91" office:value-type="currency" office:currency="USD" office:value="29" calcext:value-type="currency">
            <text:p>$29.00</text:p>
          </table:table-cell>
          <table:table-cell table:style-name="ce91"/>
          <table:table-cell table:style-name="ce91" office:value-type="string" calcext:value-type="string">
            <text:p>Membership income</text:p>
          </table:table-cell>
          <table:table-cell table:style-name="ce103" office:value-type="string" calcext:value-type="string">
            <text:p>From 02/17/14 meeting - $29.00</text:p>
          </table:table-cell>
          <table:table-cell table:style-name="ce106" table:formula="of:=[.F6]+[.B7]-[.C7]" office:value-type="currency" office:currency="USD" office:value="1218" calcext:value-type="currency">
            <text:p>$1,218.00</text:p>
          </table:table-cell>
        </table:table-row>
        <table:table-row table:style-name="ro1">
          <table:table-cell table:style-name="ce98" office:value-type="date" office:date-value="2014-04-22" calcext:value-type="date">
            <text:p>22/04/2014</text:p>
          </table:table-cell>
          <table:table-cell table:style-name="ce91" office:value-type="currency" office:currency="USD" office:value="8" calcext:value-type="currency">
            <text:p>$8.00</text:p>
          </table:table-cell>
          <table:table-cell table:style-name="ce91"/>
          <table:table-cell table:style-name="ce91" office:value-type="string" calcext:value-type="string">
            <text:p>Membership income</text:p>
          </table:table-cell>
          <table:table-cell table:style-name="ce103" office:value-type="string" calcext:value-type="string">
            <text:p>From 03/17/14 meeting - $8.00</text:p>
          </table:table-cell>
          <table:table-cell table:style-name="ce106" table:formula="of:=[.F7]+[.B8]-[.C8]" office:value-type="currency" office:currency="USD" office:value="1226" calcext:value-type="currency">
            <text:p>$1,226.00</text:p>
          </table:table-cell>
        </table:table-row>
        <table:table-row table:style-name="ro1">
          <table:table-cell table:style-name="ce98" office:value-type="date" office:date-value="2014-04-22" calcext:value-type="date">
            <text:p>22/04/2014</text:p>
          </table:table-cell>
          <table:table-cell table:style-name="ce91" office:value-type="currency" office:currency="USD" office:value="28" calcext:value-type="currency">
            <text:p>$28.00</text:p>
          </table:table-cell>
          <table:table-cell table:style-name="ce91"/>
          <table:table-cell table:style-name="ce91" office:value-type="string" calcext:value-type="string">
            <text:p>Membership income</text:p>
          </table:table-cell>
          <table:table-cell table:style-name="ce95" office:value-type="string" calcext:value-type="string">
            <text:p>From 04/21/14 meeting - $28.00</text:p>
          </table:table-cell>
          <table:table-cell table:style-name="ce106" table:formula="of:=[.F8]+[.B9]-[.C9]" office:value-type="currency" office:currency="USD" office:value="1254" calcext:value-type="currency">
            <text:p>$1,254.00</text:p>
          </table:table-cell>
        </table:table-row>
        <table:table-row table:style-name="ro1">
          <table:table-cell table:style-name="ce98" office:value-type="date" office:date-value="2014-05-19" calcext:value-type="date">
            <text:p>19/05/2014</text:p>
          </table:table-cell>
          <table:table-cell table:style-name="ce91" office:value-type="currency" office:currency="USD" office:value="6.25" calcext:value-type="currency">
            <text:p>$6.25</text:p>
          </table:table-cell>
          <table:table-cell table:style-name="ce91"/>
          <table:table-cell table:style-name="ce91" office:value-type="string" calcext:value-type="string">
            <text:p>Membership income</text:p>
          </table:table-cell>
          <table:table-cell table:style-name="ce95" office:value-type="string" calcext:value-type="string">
            <text:p>From 05/19/14 meeting - $6.25</text:p>
          </table:table-cell>
          <table:table-cell table:style-name="ce106" table:formula="of:=[.F9]+[.B10]-[.C10]" office:value-type="currency" office:currency="USD" office:value="1260.25" calcext:value-type="currency">
            <text:p>$1,260.25</text:p>
          </table:table-cell>
        </table:table-row>
        <table:table-row table:style-name="ro1">
          <table:table-cell table:style-name="ce98" office:value-type="date" office:date-value="2014-06-16" calcext:value-type="date">
            <text:p>16/06/2014</text:p>
          </table:table-cell>
          <table:table-cell table:style-name="ce91" office:value-type="currency" office:currency="USD" office:value="30.22" calcext:value-type="currency">
            <text:p>$30.22</text:p>
          </table:table-cell>
          <table:table-cell table:style-name="ce91"/>
          <table:table-cell table:style-name="ce91" office:value-type="string" calcext:value-type="string">
            <text:p>Membership income</text:p>
          </table:table-cell>
          <table:table-cell table:style-name="ce95" office:value-type="string" calcext:value-type="string">
            <text:p>From 06/16/14 meeting - $30.12</text:p>
          </table:table-cell>
          <table:table-cell table:style-name="ce106" table:formula="of:=[.F10]+[.B11]-[.C11]" office:value-type="currency" office:currency="USD" office:value="1290.47" calcext:value-type="currency">
            <text:p>$1,290.47</text:p>
          </table:table-cell>
        </table:table-row>
        <table:table-row table:style-name="ro1">
          <table:table-cell table:style-name="ce98" office:value-type="date" office:date-value="2014-07-21" calcext:value-type="date">
            <text:p>21/07/2014</text:p>
          </table:table-cell>
          <table:table-cell table:style-name="ce91" office:value-type="currency" office:currency="USD" office:value="35" calcext:value-type="currency">
            <text:p>$35.00</text:p>
          </table:table-cell>
          <table:table-cell table:style-name="ce91"/>
          <table:table-cell table:style-name="ce91" office:value-type="string" calcext:value-type="string">
            <text:p>Membership income</text:p>
          </table:table-cell>
          <table:table-cell table:style-name="ce95" office:value-type="string" calcext:value-type="string">
            <text:p>From 07/21/14 meeting - $35.00</text:p>
          </table:table-cell>
          <table:table-cell table:style-name="ce106" table:formula="of:=[.F11]+[.B12]-[.C12]" office:value-type="currency" office:currency="USD" office:value="1325.47" calcext:value-type="currency">
            <text:p>$1,325.47</text:p>
          </table:table-cell>
        </table:table-row>
        <table:table-row table:style-name="ro1">
          <table:table-cell table:style-name="ce98" office:value-type="date" office:date-value="2014-08-27" calcext:value-type="date">
            <text:p>27/08/2014</text:p>
          </table:table-cell>
          <table:table-cell table:style-name="ce91" office:value-type="currency" office:currency="USD" office:value="21" calcext:value-type="currency">
            <text:p>$21.00</text:p>
          </table:table-cell>
          <table:table-cell table:style-name="ce91"/>
          <table:table-cell table:style-name="ce91" office:value-type="string" calcext:value-type="string">
            <text:p>Membership income</text:p>
          </table:table-cell>
          <table:table-cell table:style-name="ce112" office:value-type="string" calcext:value-type="string">
            <text:p>From 08/18/14 meeting - $21.00</text:p>
          </table:table-cell>
          <table:table-cell table:style-name="ce106" table:formula="of:=[.F12]+[.B13]-[.C13]" office:value-type="currency" office:currency="USD" office:value="1346.47" calcext:value-type="currency">
            <text:p>$1,346.47</text:p>
          </table:table-cell>
        </table:table-row>
        <table:table-row table:style-name="ro8">
          <table:table-cell table:style-name="ce98" office:value-type="date" office:date-value="2014-08-28" calcext:value-type="date">
            <text:p>28/08/2014</text:p>
          </table:table-cell>
          <table:table-cell table:style-name="ce91"/>
          <table:table-cell table:style-name="ce91" office:value-type="currency" office:currency="USD" office:value="80" calcext:value-type="currency">
            <text:p>$80.00</text:p>
          </table:table-cell>
          <table:table-cell table:style-name="ce91" office:value-type="string" calcext:value-type="string">
            <text:p>Other expense</text:p>
          </table:table-cell>
          <table:table-cell table:style-name="ce95" office:value-type="string" calcext:value-type="string">
            <text:p><text:span text:style-name="T5">Annual Post Office Box renewal </text:span><text:span text:style-name="T6">fee – renewed through 8/31/2015. (Check #119)</text:span></text:p>
          </table:table-cell>
          <table:table-cell table:style-name="ce106" table:formula="of:=[.F13]+[.B14]-[.C14]" office:value-type="currency" office:currency="USD" office:value="1266.47" calcext:value-type="currency">
            <text:p>$1,266.47</text:p>
          </table:table-cell>
        </table:table-row>
        <table:table-row table:style-name="ro1">
          <table:table-cell table:style-name="ce98" office:value-type="date" office:date-value="2014-11-21" calcext:value-type="date">
            <text:p>21/11/2014</text:p>
          </table:table-cell>
          <table:table-cell table:style-name="ce91" office:value-type="currency" office:currency="USD" office:value="7" calcext:value-type="currency">
            <text:p>$7.00</text:p>
          </table:table-cell>
          <table:table-cell table:style-name="ce91"/>
          <table:table-cell table:style-name="ce91" office:value-type="string" calcext:value-type="string">
            <text:p>Membership income</text:p>
          </table:table-cell>
          <table:table-cell table:style-name="ce95" office:value-type="string" calcext:value-type="string">
            <text:p>From 09/16/14 meeting - $7.00</text:p>
          </table:table-cell>
          <table:table-cell table:style-name="ce106" table:formula="of:=[.F14]+[.B15]-[.C15]" office:value-type="currency" office:currency="USD" office:value="1273.47" calcext:value-type="currency">
            <text:p>$1,273.47</text:p>
          </table:table-cell>
        </table:table-row>
        <table:table-row table:style-name="ro1">
          <table:table-cell table:style-name="ce98" office:value-type="date" office:date-value="2014-11-21" calcext:value-type="date">
            <text:p>21/11/2014</text:p>
          </table:table-cell>
          <table:table-cell table:style-name="ce91" office:value-type="currency" office:currency="USD" office:value="9.5" calcext:value-type="currency">
            <text:p>$9.50</text:p>
          </table:table-cell>
          <table:table-cell table:style-name="ce91"/>
          <table:table-cell table:style-name="ce91" office:value-type="string" calcext:value-type="string">
            <text:p>Membership income</text:p>
          </table:table-cell>
          <table:table-cell table:style-name="ce95" office:value-type="string" calcext:value-type="string">
            <text:p>From 10/20/14 meeting - $9.50</text:p>
          </table:table-cell>
          <table:table-cell table:style-name="ce106" table:formula="of:=[.F15]+[.B16]-[.C16]" office:value-type="currency" office:currency="USD" office:value="1282.97" calcext:value-type="currency">
            <text:p>$1,282.97</text:p>
          </table:table-cell>
        </table:table-row>
        <table:table-row table:style-name="ro1">
          <table:table-cell table:style-name="ce98" office:value-type="date" office:date-value="2014-12-15" calcext:value-type="date">
            <text:p>15/12/2014</text:p>
          </table:table-cell>
          <table:table-cell table:style-name="ce91" office:value-type="currency" office:currency="USD" office:value="2" calcext:value-type="currency">
            <text:p>$2.00</text:p>
          </table:table-cell>
          <table:table-cell table:style-name="ce91"/>
          <table:table-cell table:style-name="ce91" office:value-type="string" calcext:value-type="string">
            <text:p>Membership income</text:p>
          </table:table-cell>
          <table:table-cell table:style-name="ce95"/>
          <table:table-cell table:style-name="ce106" table:formula="of:=[.F16]+[.B17]-[.C17]" office:value-type="currency" office:currency="USD" office:value="1284.97" calcext:value-type="currency">
            <text:p>$1,284.97</text:p>
          </table:table-cell>
        </table:table-row>
        <table:table-row table:style-name="ro1">
          <table:table-cell table:style-name="ce89" office:value-type="string" calcext:value-type="string">
            <text:p>2014 Total</text:p>
          </table:table-cell>
          <table:table-cell table:style-name="ce92" table:formula="of:=SUM([.B3:.B17])" office:value-type="currency" office:currency="USD" office:value="481.59" calcext:value-type="currency">
            <text:p>$481.59</text:p>
          </table:table-cell>
          <table:table-cell table:style-name="ce92" table:formula="of:=SUM([.C3:.C17])" office:value-type="currency" office:currency="USD" office:value="270.03" calcext:value-type="currency">
            <text:p>$270.03</text:p>
          </table:table-cell>
          <table:table-cell table:style-name="ce92"/>
          <table:table-cell table:style-name="ce95"/>
          <table:table-cell table:style-name="ce97" table:formula="of:=[.F17]" office:value-type="currency" office:currency="USD" office:value="1284.97" calcext:value-type="currency">
            <text:p>$1,284.97</text:p>
          </table:table-cell>
        </table:table-row>
        <table:table-row table:style-name="ro1">
          <table:table-cell table:style-name="ce89" office:value-type="string" calcext:value-type="string">
            <text:p>2014 Net (Collections Minus Expenses)</text:p>
          </table:table-cell>
          <table:table-cell table:style-name="ce92" table:formula="of:=[.B18]-[.C18]" office:value-type="currency" office:currency="USD" office:value="211.56" calcext:value-type="currency">
            <text:p>$211.56</text:p>
          </table:table-cell>
          <table:table-cell table:style-name="ce91" table:number-columns-repeated="2"/>
          <table:table-cell table:style-name="ce95"/>
          <table:table-cell table:style-name="ce106"/>
        </table:table-row>
        <table:table-row table:style-name="ro2" table:number-rows-repeated="1048556">
          <table:table-cell table:number-columns-repeated="6"/>
        </table:table-row>
        <table:table-row table:style-name="ro2">
          <table:table-cell table:number-columns-repeated="6"/>
        </table:table-row>
      </table:table>
      <table:table table:name="Receipts_And_Expenses_Detail_2013" table:style-name="ta1" table:print="false">
        <office:forms form:automatic-focus="false" form:apply-design-mode="false"/>
        <table:table-column table:style-name="co1" table:default-cell-style-name="Default"/>
        <table:table-column table:style-name="co2" table:default-cell-style-name="ce93"/>
        <table:table-column table:style-name="co3" table:default-cell-style-name="ce93"/>
        <table:table-column table:style-name="co4" table:default-cell-style-name="Default"/>
        <table:table-column table:style-name="co13" table:default-cell-style-name="ce96"/>
        <table:table-column table:style-name="co6" table:default-cell-style-name="Default"/>
        <table:table-row table:style-name="ro1">
          <table:table-cell table:style-name="ce89" office:value-type="string" calcext:value-type="string">
            <text:p>Date</text:p>
          </table:table-cell>
          <table:table-cell table:style-name="ce90" office:value-type="string" calcext:value-type="string">
            <text:p>Amount Collected</text:p>
          </table:table-cell>
          <table:table-cell table:style-name="ce90" office:value-type="string" calcext:value-type="string">
            <text:p>Expenses</text:p>
          </table:table-cell>
          <table:table-cell table:style-name="ce90" office:value-type="string" calcext:value-type="string">
            <text:p>Category</text:p>
          </table:table-cell>
          <table:table-cell table:style-name="ce94" office:value-type="string" calcext:value-type="string">
            <text:p>Description</text:p>
          </table:table-cell>
          <table:table-cell table:style-name="ce97" office:value-type="string" calcext:value-type="string">
            <text:p>Total/Balance</text:p>
          </table:table-cell>
        </table:table-row>
        <table:table-row table:style-name="ro1">
          <table:table-cell table:style-name="ce89" office:value-type="string" calcext:value-type="string">
            <text:p>2013 Beginning Balance</text:p>
          </table:table-cell>
          <table:table-cell table:style-name="ce91" table:number-columns-repeated="3"/>
          <table:table-cell table:style-name="ce95"/>
          <table:table-cell table:style-name="ce97" table:formula="of:=[Receipts_And_Expenses_Detail_2012.F15]" office:value-type="currency" office:currency="USD" office:value="1143.2" calcext:value-type="currency">
            <text:p>$1,143.20</text:p>
          </table:table-cell>
        </table:table-row>
        <table:table-row table:style-name="ro6">
          <table:table-cell table:style-name="ce98" office:value-type="date" office:date-value="2013-01-18" calcext:value-type="date">
            <text:p>18/01/2013</text:p>
          </table:table-cell>
          <table:table-cell table:style-name="ce91"/>
          <table:table-cell table:style-name="ce100" office:value-type="currency" office:currency="USD" office:value="209.95" calcext:value-type="currency">
            <text:p>$209.95</text:p>
          </table:table-cell>
          <table:table-cell table:style-name="ce91" office:value-type="string" calcext:value-type="string">
            <text:p>Other expense</text:p>
          </table:table-cell>
          <table:table-cell table:style-name="ce110" office:value-type="string" calcext:value-type="string">
            <text:p>Check #112 to Village Bakery for LUGOD 14<text:span text:style-name="T2">th</text:span> Anniversary Pizza.</text:p>
          </table:table-cell>
          <table:table-cell table:style-name="ce106" table:formula="of:=[.F2]+[.B3]-[.C3]" office:value-type="currency" office:currency="USD" office:value="933.25" calcext:value-type="currency">
            <text:p>$933.25</text:p>
          </table:table-cell>
        </table:table-row>
        <table:table-row table:style-name="ro7">
          <table:table-cell table:style-name="ce98" office:value-type="date" office:date-value="2013-01-21" calcext:value-type="date">
            <text:p>21/01/2013</text:p>
          </table:table-cell>
          <table:table-cell table:style-name="ce91" office:value-type="currency" office:currency="USD" office:value="215.14" calcext:value-type="currency">
            <text:p>$215.14</text:p>
          </table:table-cell>
          <table:table-cell table:style-name="ce100"/>
          <table:table-cell table:style-name="ce91" office:value-type="string" calcext:value-type="string">
            <text:p>Membership income</text:p>
          </table:table-cell>
          <table:table-cell table:style-name="ce112" office:value-type="string" calcext:value-type="string">
            <text:p><text:span text:style-name="T5">Membership contributions from </text:span><text:span text:style-name="T6">1/21/2013 meeting - $215.14.</text:span></text:p>
          </table:table-cell>
          <table:table-cell table:style-name="ce106" table:formula="of:=[.F3]+[.B4]-[.C4]" office:value-type="currency" office:currency="USD" office:value="1148.39" calcext:value-type="currency">
            <text:p>$1,148.39</text:p>
          </table:table-cell>
        </table:table-row>
        <table:table-row table:style-name="ro7">
          <table:table-cell table:style-name="ce98" office:value-type="date" office:date-value="2013-02-15" calcext:value-type="date">
            <text:p>15/02/2013</text:p>
          </table:table-cell>
          <table:table-cell table:style-name="ce91" office:value-type="currency" office:currency="USD" office:value="200" calcext:value-type="currency">
            <text:p>$200.00</text:p>
          </table:table-cell>
          <table:table-cell table:style-name="ce91"/>
          <table:table-cell table:style-name="ce91" office:value-type="string" calcext:value-type="string">
            <text:p>Other income</text:p>
          </table:table-cell>
          <table:table-cell table:style-name="ce95" office:value-type="string" calcext:value-type="string">
            <text:p>Returned deposit from City of Davis - $200.</text:p>
          </table:table-cell>
          <table:table-cell table:style-name="ce106" table:formula="of:=[.F4]+[.B5]-[.C5]" office:value-type="currency" office:currency="USD" office:value="1348.39" calcext:value-type="currency">
            <text:p>$1,348.39</text:p>
          </table:table-cell>
        </table:table-row>
        <table:table-row table:style-name="ro7">
          <table:table-cell table:style-name="ce98" office:value-type="date" office:date-value="2013-02-18" calcext:value-type="date">
            <text:p>18/02/2013</text:p>
          </table:table-cell>
          <table:table-cell table:style-name="ce91" office:value-type="currency" office:currency="USD" office:value="10" calcext:value-type="currency">
            <text:p>$10.00</text:p>
          </table:table-cell>
          <table:table-cell table:style-name="ce91"/>
          <table:table-cell table:style-name="ce91" office:value-type="string" calcext:value-type="string">
            <text:p>Membership income</text:p>
          </table:table-cell>
          <table:table-cell table:style-name="ce112" office:value-type="string" calcext:value-type="string">
            <text:p><text:span text:style-name="T5">Membership contributions from 2</text:span><text:span text:style-name="T6">/18/2013 meeting - $10.00.</text:span></text:p>
          </table:table-cell>
          <table:table-cell table:style-name="ce106" table:formula="of:=[.F5]+[.B6]-[.C6]" office:value-type="currency" office:currency="USD" office:value="1358.39" calcext:value-type="currency">
            <text:p>$1,358.39</text:p>
          </table:table-cell>
        </table:table-row>
        <table:table-row table:style-name="ro7">
          <table:table-cell table:style-name="ce98" office:value-type="date" office:date-value="2013-03-18" calcext:value-type="date">
            <text:p>18/03/2013</text:p>
          </table:table-cell>
          <table:table-cell table:style-name="ce91" office:value-type="currency" office:currency="USD" office:value="16" calcext:value-type="currency">
            <text:p>$16.00</text:p>
          </table:table-cell>
          <table:table-cell table:style-name="ce91"/>
          <table:table-cell table:style-name="ce91" office:value-type="string" calcext:value-type="string">
            <text:p>Membership income</text:p>
          </table:table-cell>
          <table:table-cell table:style-name="ce103" office:value-type="string" calcext:value-type="string">
            <text:p><text:span text:style-name="T5">Membership contributions from 3</text:span><text:span text:style-name="T6">/18/2013 meeting - $16.00.</text:span></text:p>
          </table:table-cell>
          <table:table-cell table:style-name="ce106" table:formula="of:=[.F6]+[.B7]-[.C7]" office:value-type="currency" office:currency="USD" office:value="1374.39" calcext:value-type="currency">
            <text:p>$1,374.39</text:p>
          </table:table-cell>
        </table:table-row>
        <table:table-row table:style-name="ro7">
          <table:table-cell table:style-name="ce98" office:value-type="date" office:date-value="2013-04-15" calcext:value-type="date">
            <text:p>15/04/2013</text:p>
          </table:table-cell>
          <table:table-cell table:style-name="ce91" office:value-type="currency" office:currency="USD" office:value="19" calcext:value-type="currency">
            <text:p>$19.00</text:p>
          </table:table-cell>
          <table:table-cell table:style-name="ce91"/>
          <table:table-cell table:style-name="ce91" office:value-type="string" calcext:value-type="string">
            <text:p>Membership income</text:p>
          </table:table-cell>
          <table:table-cell table:style-name="ce103" office:value-type="string" calcext:value-type="string">
            <text:p><text:span text:style-name="T5">Membership contributions from 4</text:span><text:span text:style-name="T6">/15/2013 meeting - $19.00.</text:span></text:p>
          </table:table-cell>
          <table:table-cell table:style-name="ce106" table:formula="of:=[.F7]+[.B8]-[.C8]" office:value-type="currency" office:currency="USD" office:value="1393.39" calcext:value-type="currency">
            <text:p>$1,393.39</text:p>
          </table:table-cell>
        </table:table-row>
        <table:table-row table:style-name="ro7">
          <table:table-cell table:style-name="ce98" office:value-type="date" office:date-value="2013-05-20" calcext:value-type="date">
            <text:p>20/05/2013</text:p>
          </table:table-cell>
          <table:table-cell table:style-name="ce91" office:value-type="currency" office:currency="USD" office:value="20" calcext:value-type="currency">
            <text:p>$20.00</text:p>
          </table:table-cell>
          <table:table-cell table:style-name="ce91"/>
          <table:table-cell table:style-name="ce91" office:value-type="string" calcext:value-type="string">
            <text:p>Membership income</text:p>
          </table:table-cell>
          <table:table-cell table:style-name="ce95" office:value-type="string" calcext:value-type="string">
            <text:p>Membership contributions from 5/20/13 meeting - $20.00</text:p>
          </table:table-cell>
          <table:table-cell table:style-name="ce106" table:formula="of:=[.F8]+[.B9]-[.C9]" office:value-type="currency" office:currency="USD" office:value="1413.39" calcext:value-type="currency">
            <text:p>$1,413.39</text:p>
          </table:table-cell>
        </table:table-row>
        <table:table-row table:style-name="ro7">
          <table:table-cell table:style-name="ce98" office:value-type="date" office:date-value="2013-06-17" calcext:value-type="date">
            <text:p>17/06/2013</text:p>
          </table:table-cell>
          <table:table-cell table:style-name="ce91" office:value-type="currency" office:currency="USD" office:value="15" calcext:value-type="currency">
            <text:p>$15.00</text:p>
          </table:table-cell>
          <table:table-cell table:style-name="ce91"/>
          <table:table-cell table:style-name="ce91" office:value-type="string" calcext:value-type="string">
            <text:p>Membership income</text:p>
          </table:table-cell>
          <table:table-cell table:style-name="ce95" office:value-type="string" calcext:value-type="string">
            <text:p>Membership contributions from 6/17/13 meeting - $15.00</text:p>
          </table:table-cell>
          <table:table-cell table:style-name="ce106" table:formula="of:=[.F9]+[.B10]-[.C10]" office:value-type="currency" office:currency="USD" office:value="1428.39" calcext:value-type="currency">
            <text:p>$1,428.39</text:p>
          </table:table-cell>
        </table:table-row>
        <table:table-row table:style-name="ro7">
          <table:table-cell table:style-name="ce98" office:value-type="date" office:date-value="2013-07-15" calcext:value-type="date">
            <text:p>15/07/2013</text:p>
          </table:table-cell>
          <table:table-cell table:style-name="ce91" office:value-type="currency" office:currency="USD" office:value="11" calcext:value-type="currency">
            <text:p>$11.00</text:p>
          </table:table-cell>
          <table:table-cell table:style-name="ce91"/>
          <table:table-cell table:style-name="ce91" office:value-type="string" calcext:value-type="string">
            <text:p>Membership income</text:p>
          </table:table-cell>
          <table:table-cell table:style-name="ce95" office:value-type="string" calcext:value-type="string">
            <text:p>Membership contributions from 7/15/13 meeting - $11.00</text:p>
          </table:table-cell>
          <table:table-cell table:style-name="ce106" table:formula="of:=[.F10]+[.B11]-[.C11]" office:value-type="currency" office:currency="USD" office:value="1439.39" calcext:value-type="currency">
            <text:p>$1,439.39</text:p>
          </table:table-cell>
        </table:table-row>
        <table:table-row table:style-name="ro7">
          <table:table-cell table:style-name="ce98" office:value-type="date" office:date-value="2013-08-19" calcext:value-type="date">
            <text:p>19/08/2013</text:p>
          </table:table-cell>
          <table:table-cell table:style-name="ce91" office:value-type="currency" office:currency="USD" office:value="7" calcext:value-type="currency">
            <text:p>$7.00</text:p>
          </table:table-cell>
          <table:table-cell table:style-name="ce91"/>
          <table:table-cell table:style-name="ce91" office:value-type="string" calcext:value-type="string">
            <text:p>Membership income</text:p>
          </table:table-cell>
          <table:table-cell table:style-name="ce95" office:value-type="string" calcext:value-type="string">
            <text:p>Membership contributions from 8/19/13 meeting - $7.00</text:p>
          </table:table-cell>
          <table:table-cell table:style-name="ce106" table:formula="of:=[.F11]+[.B12]-[.C12]" office:value-type="currency" office:currency="USD" office:value="1446.39" calcext:value-type="currency">
            <text:p>$1,446.39</text:p>
          </table:table-cell>
        </table:table-row>
        <table:table-row table:style-name="ro8">
          <table:table-cell table:style-name="ce98" office:value-type="date" office:date-value="2013-09-04" calcext:value-type="date">
            <text:p>04/09/2013</text:p>
          </table:table-cell>
          <table:table-cell table:style-name="ce91"/>
          <table:table-cell table:style-name="ce91" office:value-type="currency" office:currency="USD" office:value="78" calcext:value-type="currency">
            <text:p>$78.00</text:p>
          </table:table-cell>
          <table:table-cell table:style-name="ce91" office:value-type="string" calcext:value-type="string">
            <text:p>Other expense</text:p>
          </table:table-cell>
          <table:table-cell table:style-name="ce112" office:value-type="string" calcext:value-type="string">
            <text:p><text:span text:style-name="T5">Annual Post Office Box renewal </text:span><text:span text:style-name="T6">fee – renewed through 8/31/2014. (Check #113)</text:span></text:p>
          </table:table-cell>
          <table:table-cell table:style-name="ce106" table:formula="of:=[.F12]+[.B13]-[.C13]" office:value-type="currency" office:currency="USD" office:value="1368.39" calcext:value-type="currency">
            <text:p>$1,368.39</text:p>
          </table:table-cell>
        </table:table-row>
        <table:table-row table:style-name="ro7">
          <table:table-cell table:style-name="ce98" office:value-type="date" office:date-value="2013-09-23" calcext:value-type="date">
            <text:p>23/09/2013</text:p>
          </table:table-cell>
          <table:table-cell table:style-name="ce91" office:value-type="currency" office:currency="USD" office:value="15" calcext:value-type="currency">
            <text:p>$15.00</text:p>
          </table:table-cell>
          <table:table-cell table:style-name="ce91"/>
          <table:table-cell table:style-name="ce91" office:value-type="string" calcext:value-type="string">
            <text:p>Membership income</text:p>
          </table:table-cell>
          <table:table-cell table:style-name="ce95" office:value-type="string" calcext:value-type="string">
            <text:p>Membership contributions from</text:p>
            <text:p>9/16/13 meeting - $15.00</text:p>
          </table:table-cell>
          <table:table-cell table:style-name="ce106" table:formula="of:=[.F13]+[.B14]-[.C14]" office:value-type="currency" office:currency="USD" office:value="1383.39" calcext:value-type="currency">
            <text:p>$1,383.39</text:p>
          </table:table-cell>
        </table:table-row>
        <table:table-row table:style-name="ro7">
          <table:table-cell table:style-name="ce98" office:value-type="date" office:date-value="2013-10-23" calcext:value-type="date">
            <text:p>23/10/2013</text:p>
          </table:table-cell>
          <table:table-cell table:style-name="ce91" office:value-type="currency" office:currency="USD" office:value="19" calcext:value-type="currency">
            <text:p>$19.00</text:p>
          </table:table-cell>
          <table:table-cell table:style-name="ce91"/>
          <table:table-cell table:style-name="ce91" office:value-type="string" calcext:value-type="string">
            <text:p>Membership income</text:p>
          </table:table-cell>
          <table:table-cell table:style-name="ce95" office:value-type="string" calcext:value-type="string">
            <text:p>Membership contributions from 10/21/13 meeting - $19.00</text:p>
          </table:table-cell>
          <table:table-cell table:style-name="ce106" table:formula="of:=[.F14]+[.B15]-[.C15]" office:value-type="currency" office:currency="USD" office:value="1402.39" calcext:value-type="currency">
            <text:p>$1,402.39</text:p>
          </table:table-cell>
        </table:table-row>
        <table:table-row table:style-name="ro9">
          <table:table-cell table:style-name="ce98" office:value-type="date" office:date-value="2013-10-23" calcext:value-type="date">
            <text:p>23/10/2013</text:p>
          </table:table-cell>
          <table:table-cell table:style-name="ce91"/>
          <table:table-cell table:style-name="ce91" office:value-type="currency" office:currency="USD" office:value="341" calcext:value-type="currency">
            <text:p>$341.00</text:p>
          </table:table-cell>
          <table:table-cell table:style-name="ce91" office:value-type="string" calcext:value-type="string">
            <text:p>Rental Expenses</text:p>
          </table:table-cell>
          <table:table-cell table:style-name="ce95" office:value-type="string" calcext:value-type="string">
            <text:p>Room rental at VMC. <text:s/>3Hrs reserved for Jan 2014 meeting. <text:s/>$200.00 deposit will be returned. (Check #114)</text:p>
          </table:table-cell>
          <table:table-cell table:style-name="ce106" table:formula="of:=[.F15]+[.B16]-[.C16]" office:value-type="currency" office:currency="USD" office:value="1061.39" calcext:value-type="currency">
            <text:p>$1,061.39</text:p>
          </table:table-cell>
        </table:table-row>
        <table:table-row table:style-name="ro7">
          <table:table-cell table:style-name="ce98" office:value-type="date" office:date-value="2013-11-18" calcext:value-type="date">
            <text:p>18/11/2013</text:p>
          </table:table-cell>
          <table:table-cell table:style-name="ce91" office:value-type="currency" office:currency="USD" office:value="17" calcext:value-type="currency">
            <text:p>$17.00</text:p>
          </table:table-cell>
          <table:table-cell table:style-name="ce91"/>
          <table:table-cell table:style-name="ce91" office:value-type="string" calcext:value-type="string">
            <text:p>Membership income</text:p>
          </table:table-cell>
          <table:table-cell table:style-name="ce95" office:value-type="string" calcext:value-type="string">
            <text:p>Membership contributions from 11/18/13 meeting - $17.00</text:p>
          </table:table-cell>
          <table:table-cell table:style-name="ce106" table:formula="of:=[.F16]+[.B17]-[.C17]" office:value-type="currency" office:currency="USD" office:value="1078.39" calcext:value-type="currency">
            <text:p>$1,078.39</text:p>
          </table:table-cell>
        </table:table-row>
        <table:table-row table:style-name="ro7">
          <table:table-cell table:style-name="ce98" office:value-type="date" office:date-value="2013-12-16" calcext:value-type="date">
            <text:p>16/12/2013</text:p>
          </table:table-cell>
          <table:table-cell table:style-name="ce91" office:value-type="currency" office:currency="USD" office:value="25" calcext:value-type="currency">
            <text:p>$25.00</text:p>
          </table:table-cell>
          <table:table-cell table:style-name="ce91"/>
          <table:table-cell table:style-name="ce91" office:value-type="string" calcext:value-type="string">
            <text:p>Membership income</text:p>
          </table:table-cell>
          <table:table-cell table:style-name="ce95" office:value-type="string" calcext:value-type="string">
            <text:p>Membership contributions from 12/16/13 meeting - $25.00</text:p>
          </table:table-cell>
          <table:table-cell table:style-name="ce106" table:formula="of:=[.F17]+[.B18]-[.C18]" office:value-type="currency" office:currency="USD" office:value="1103.39" calcext:value-type="currency">
            <text:p>$1,103.39</text:p>
          </table:table-cell>
        </table:table-row>
        <table:table-row table:style-name="ro8">
          <table:table-cell table:style-name="ce98" office:value-type="date" office:date-value="2013-12-30" calcext:value-type="date">
            <text:p>30/12/2013</text:p>
          </table:table-cell>
          <table:table-cell table:style-name="ce91"/>
          <table:table-cell table:style-name="ce91" office:value-type="currency" office:currency="USD" office:value="29.98" calcext:value-type="currency">
            <text:p>$29.98</text:p>
          </table:table-cell>
          <table:table-cell table:style-name="ce91" office:value-type="string" calcext:value-type="string">
            <text:p>Other expense</text:p>
          </table:table-cell>
          <table:table-cell table:style-name="ce95" office:value-type="string" calcext:value-type="string">
            <text:p>Renew LUGOD.org domain with DomainDiscover. <text:s/>Expires on 2014 02-06. (Check #116)</text:p>
          </table:table-cell>
          <table:table-cell table:style-name="ce106" table:formula="of:=[.F18]+[.B19]-[.C19]" office:value-type="currency" office:currency="USD" office:value="1073.41" calcext:value-type="currency">
            <text:p>$1,073.41</text:p>
          </table:table-cell>
        </table:table-row>
        <table:table-row table:style-name="ro1">
          <table:table-cell table:style-name="ce89" office:value-type="string" calcext:value-type="string">
            <text:p>2013 Total</text:p>
          </table:table-cell>
          <table:table-cell table:style-name="ce92" table:formula="of:=SUM([.B3:.B19])" office:value-type="currency" office:currency="USD" office:value="589.14" calcext:value-type="currency">
            <text:p>$589.14</text:p>
          </table:table-cell>
          <table:table-cell table:style-name="ce92" table:formula="of:=SUM([.C3:.C19])" office:value-type="currency" office:currency="USD" office:value="658.93" calcext:value-type="currency">
            <text:p>$658.93</text:p>
          </table:table-cell>
          <table:table-cell table:style-name="ce92"/>
          <table:table-cell table:style-name="ce95"/>
          <table:table-cell table:style-name="ce97" table:formula="of:=[.F19]" office:value-type="currency" office:currency="USD" office:value="1073.41" calcext:value-type="currency">
            <text:p>$1,073.41</text:p>
          </table:table-cell>
        </table:table-row>
        <table:table-row table:style-name="ro1">
          <table:table-cell table:style-name="ce89" office:value-type="string" calcext:value-type="string">
            <text:p>2013 Net (Collections Minus Expenses)</text:p>
          </table:table-cell>
          <table:table-cell table:style-name="ce92" table:formula="of:=[.B20]-[.C20]" office:value-type="currency" office:currency="USD" office:value="-69.7900000000001" calcext:value-type="currency">
            <text:p>-$69.79</text:p>
          </table:table-cell>
          <table:table-cell table:style-name="ce91" table:number-columns-repeated="2"/>
          <table:table-cell table:style-name="ce95"/>
          <table:table-cell table:style-name="ce106"/>
        </table:table-row>
        <table:table-row table:style-name="ro2" table:number-rows-repeated="1048554">
          <table:table-cell table:number-columns-repeated="6"/>
        </table:table-row>
        <table:table-row table:style-name="ro2">
          <table:table-cell table:number-columns-repeated="6"/>
        </table:table-row>
      </table:table>
      <table:table table:name="Receipts_And_Expenses_Detail_2012" table:style-name="ta1" table:print="false">
        <office:forms form:automatic-focus="false" form:apply-design-mode="false"/>
        <table:table-column table:style-name="co14" table:default-cell-style-name="Default"/>
        <table:table-column table:style-name="co2" table:default-cell-style-name="ce93"/>
        <table:table-column table:style-name="co3" table:default-cell-style-name="ce93"/>
        <table:table-column table:style-name="co4" table:default-cell-style-name="Default"/>
        <table:table-column table:style-name="co13" table:default-cell-style-name="ce96"/>
        <table:table-column table:style-name="co6" table:default-cell-style-name="Default"/>
        <table:table-row table:style-name="ro1">
          <table:table-cell table:style-name="ce89" office:value-type="string" calcext:value-type="string">
            <text:p>Date</text:p>
          </table:table-cell>
          <table:table-cell table:style-name="ce90" office:value-type="string" calcext:value-type="string">
            <text:p>Amount Collected</text:p>
          </table:table-cell>
          <table:table-cell table:style-name="ce90" office:value-type="string" calcext:value-type="string">
            <text:p>Expenses</text:p>
          </table:table-cell>
          <table:table-cell table:style-name="ce90" office:value-type="string" calcext:value-type="string">
            <text:p>Category</text:p>
          </table:table-cell>
          <table:table-cell table:style-name="ce94" office:value-type="string" calcext:value-type="string">
            <text:p>Description</text:p>
          </table:table-cell>
          <table:table-cell table:style-name="ce97" office:value-type="string" calcext:value-type="string">
            <text:p>Total/Balance</text:p>
          </table:table-cell>
        </table:table-row>
        <table:table-row table:style-name="ro1">
          <table:table-cell table:style-name="ce89" office:value-type="string" calcext:value-type="string">
            <text:p>2012 Beginning Balance</text:p>
          </table:table-cell>
          <table:table-cell table:style-name="ce91" table:number-columns-repeated="3"/>
          <table:table-cell table:style-name="ce95"/>
          <table:table-cell table:style-name="ce97" table:formula="of:=[Receipts_And_Expenses_Detail_2011.F16]" office:value-type="currency" office:currency="USD" office:value="1428.95" calcext:value-type="currency">
            <text:p>$1,428.95</text:p>
          </table:table-cell>
        </table:table-row>
        <table:table-row table:style-name="ro7">
          <table:table-cell table:style-name="ce98" office:value-type="date" office:date-value="2012-01-28" calcext:value-type="date">
            <text:p>28/01/2012</text:p>
          </table:table-cell>
          <table:table-cell table:style-name="ce91" office:value-type="currency" office:currency="USD" office:value="134" calcext:value-type="currency">
            <text:p>$134.00</text:p>
          </table:table-cell>
          <table:table-cell table:style-name="ce100"/>
          <table:table-cell table:style-name="ce91" office:value-type="string" calcext:value-type="string">
            <text:p>Membership income</text:p>
          </table:table-cell>
          <table:table-cell table:style-name="ce95" office:value-type="string" calcext:value-type="string">
            <text:p>Membership contributions from 1/16/2012 meeting - $134.00.</text:p>
          </table:table-cell>
          <table:table-cell table:style-name="ce106" table:formula="of:=[.F2]+[.B3]-[.C3]" office:value-type="currency" office:currency="USD" office:value="1562.95" calcext:value-type="currency">
            <text:p>$1,562.95</text:p>
          </table:table-cell>
        </table:table-row>
        <table:table-row table:style-name="ro8">
          <table:table-cell table:style-name="ce98" office:value-type="date" office:date-value="2012-01-22" calcext:value-type="date">
            <text:p>22/01/2012</text:p>
          </table:table-cell>
          <table:table-cell table:style-name="ce91"/>
          <table:table-cell table:style-name="ce100" office:value-type="currency" office:currency="USD" office:value="209.95" calcext:value-type="currency">
            <text:p>$209.95</text:p>
          </table:table-cell>
          <table:table-cell table:style-name="ce91" office:value-type="string" calcext:value-type="string">
            <text:p>Other expense</text:p>
          </table:table-cell>
          <table:table-cell table:style-name="ce95" office:value-type="string" calcext:value-type="string">
            <text:p>Check #108 to Andrew Roach for LUGOD 13th Anniversary Pizza.</text:p>
          </table:table-cell>
          <table:table-cell table:style-name="ce106" table:formula="of:=[.F3]+[.B4]-[.C4]" office:value-type="currency" office:currency="USD" office:value="1353" calcext:value-type="currency">
            <text:p>$1,353.00</text:p>
          </table:table-cell>
        </table:table-row>
        <table:table-row table:style-name="ro8">
          <table:table-cell table:style-name="ce98" office:value-type="date" office:date-value="2012-04-17" calcext:value-type="date">
            <text:p>17/04/2012</text:p>
          </table:table-cell>
          <table:table-cell table:style-name="ce91"/>
          <table:table-cell table:style-name="ce91" office:value-type="currency" office:currency="USD" office:value="30.5" calcext:value-type="currency">
            <text:p>$30.50</text:p>
          </table:table-cell>
          <table:table-cell table:style-name="ce91" office:value-type="string" calcext:value-type="string">
            <text:p>Other expense</text:p>
          </table:table-cell>
          <table:table-cell table:style-name="ce95" office:value-type="string" calcext:value-type="string">
            <text:p>Check #109 to Bill Kendrick for LUGOD 13 Anniversary room reservation reimbursements.</text:p>
          </table:table-cell>
          <table:table-cell table:style-name="ce106" table:formula="of:=[.F4]+[.B5]-[.C5]" office:value-type="currency" office:currency="USD" office:value="1322.5" calcext:value-type="currency">
            <text:p>$1,322.50</text:p>
          </table:table-cell>
        </table:table-row>
        <table:table-row table:style-name="ro10">
          <table:table-cell table:style-name="ce98" office:value-type="date" office:date-value="2012-02-20" calcext:value-type="date">
            <text:p>20/02/2012</text:p>
          </table:table-cell>
          <table:table-cell table:style-name="ce91" office:value-type="currency" office:currency="USD" office:value="55.45" calcext:value-type="currency">
            <text:p>$55.45</text:p>
          </table:table-cell>
          <table:table-cell table:style-name="ce91"/>
          <table:table-cell table:style-name="ce91" office:value-type="string" calcext:value-type="string">
            <text:p>Membership income</text:p>
          </table:table-cell>
          <table:table-cell table:style-name="ce95" office:value-type="string" calcext:value-type="string">
            <text:p>Membership contributions from 2/20/2012 meeting - $2.00.</text:p>
            <text:p>Membership contributions from 3/19/2012 meeting - $17.00.</text:p>
            <text:p>Membership contributions from 4/16/2012 meeting - $16.00.</text:p>
            <text:p>Membership contributions from 5/21/2012 meeting - $20.45.</text:p>
          </table:table-cell>
          <table:table-cell table:style-name="ce106" table:formula="of:=[.F5]+[.B6]-[.C6]" office:value-type="currency" office:currency="USD" office:value="1377.95" calcext:value-type="currency">
            <text:p>$1,377.95</text:p>
          </table:table-cell>
        </table:table-row>
        <table:table-row table:style-name="ro1">
          <table:table-cell table:style-name="ce98" office:value-type="date" office:date-value="2012-07-01" calcext:value-type="date">
            <text:p>01/07/2012</text:p>
          </table:table-cell>
          <table:table-cell table:style-name="ce91" table:number-columns-repeated="3"/>
          <table:table-cell table:style-name="ce95" office:value-type="string" calcext:value-type="string">
            <text:p>NOTE: July meeting cancelled.</text:p>
          </table:table-cell>
          <table:table-cell table:style-name="ce106" table:formula="of:=[.F6]+[.B7]-[.C7]" office:value-type="currency" office:currency="USD" office:value="1377.95" calcext:value-type="currency">
            <text:p>$1,377.95</text:p>
          </table:table-cell>
        </table:table-row>
        <table:table-row table:style-name="ro8">
          <table:table-cell table:style-name="ce98" office:value-type="date" office:date-value="2012-08-17" calcext:value-type="date">
            <text:p>17/08/2012</text:p>
          </table:table-cell>
          <table:table-cell table:style-name="ce91"/>
          <table:table-cell table:style-name="ce91" office:value-type="currency" office:currency="USD" office:value="76" calcext:value-type="currency">
            <text:p>$76.00</text:p>
          </table:table-cell>
          <table:table-cell table:style-name="ce91" office:value-type="string" calcext:value-type="string">
            <text:p>Other expense</text:p>
          </table:table-cell>
          <table:table-cell table:style-name="ce95" office:value-type="string" calcext:value-type="string">
            <text:p>Annual Post Office Box renewal fee – renewed through 8/31/2012. (Check #110)</text:p>
          </table:table-cell>
          <table:table-cell table:style-name="ce106" table:formula="of:=[.F7]+[.B8]-[.C8]" office:value-type="currency" office:currency="USD" office:value="1301.95" calcext:value-type="currency">
            <text:p>$1,301.95</text:p>
          </table:table-cell>
        </table:table-row>
        <table:table-row table:style-name="ro7">
          <table:table-cell table:style-name="ce98" office:value-type="date" office:date-value="2012-09-12" calcext:value-type="date">
            <text:p>12/09/2012</text:p>
          </table:table-cell>
          <table:table-cell table:style-name="ce91" office:value-type="currency" office:currency="USD" office:value="8" calcext:value-type="currency">
            <text:p>$8.00</text:p>
          </table:table-cell>
          <table:table-cell table:style-name="ce91"/>
          <table:table-cell table:style-name="ce91" office:value-type="string" calcext:value-type="string">
            <text:p>Membership income</text:p>
          </table:table-cell>
          <table:table-cell table:style-name="ce95" office:value-type="string" calcext:value-type="string">
            <text:p>Membership contributions from 8/20/2012 meeting - $8.00.</text:p>
          </table:table-cell>
          <table:table-cell table:style-name="ce106" table:formula="of:=[.F8]+[.B9]-[.C9]" office:value-type="currency" office:currency="USD" office:value="1309.95" calcext:value-type="currency">
            <text:p>$1,309.95</text:p>
          </table:table-cell>
        </table:table-row>
        <table:table-row table:style-name="ro11">
          <table:table-cell table:style-name="ce98" office:value-type="date" office:date-value="2012-09-29" calcext:value-type="date">
            <text:p>29/09/2012</text:p>
          </table:table-cell>
          <table:table-cell table:style-name="ce91" office:value-type="currency" office:currency="USD" office:value="46" calcext:value-type="currency">
            <text:p>$46.00</text:p>
          </table:table-cell>
          <table:table-cell table:style-name="ce91"/>
          <table:table-cell table:style-name="ce91" office:value-type="string" calcext:value-type="string">
            <text:p>Membership income</text:p>
          </table:table-cell>
          <table:table-cell table:style-name="ce95" office:value-type="string" calcext:value-type="string">
            <text:p>Membership contributions from 6/18/2012 meeting - $17.00.</text:p>
            <text:p>Membership contributions from 9/17/2012 meeting - $29.00.</text:p>
            <text:p>(NOTE: It appears the 6/18/2012 membership contributions were not deposited earlier; 6/18/2012 meeting minutes not updated as of 9/29/2012, deposited $17.00 amount based on Andrew Roach's meeting minutes note e-mail sent 9/17/2012.)</text:p>
          </table:table-cell>
          <table:table-cell table:style-name="ce106" table:formula="of:=[.F9]+[.B10]-[.C10]" office:value-type="currency" office:currency="USD" office:value="1355.95" calcext:value-type="currency">
            <text:p>$1,355.95</text:p>
          </table:table-cell>
        </table:table-row>
        <table:table-row table:style-name="ro7">
          <table:table-cell table:style-name="ce98" office:value-type="date" office:date-value="2012-10-15" calcext:value-type="date">
            <text:p>15/10/2012</text:p>
          </table:table-cell>
          <table:table-cell table:style-name="ce91" office:value-type="currency" office:currency="USD" office:value="51.25" calcext:value-type="currency">
            <text:p>$51.25</text:p>
          </table:table-cell>
          <table:table-cell table:style-name="ce91"/>
          <table:table-cell table:style-name="ce91" office:value-type="string" calcext:value-type="string">
            <text:p>Membership income</text:p>
          </table:table-cell>
          <table:table-cell table:style-name="ce95" office:value-type="string" calcext:value-type="string">
            <text:p>Membership contributions from 10/15/2012 meeting - $51.25.</text:p>
          </table:table-cell>
          <table:table-cell table:style-name="ce106" table:formula="of:=[.F10]+[.B11]-[.C11]" office:value-type="currency" office:currency="USD" office:value="1407.2" calcext:value-type="currency">
            <text:p>$1,407.20</text:p>
          </table:table-cell>
        </table:table-row>
        <table:table-row table:style-name="ro7">
          <table:table-cell table:style-name="ce98" office:value-type="date" office:date-value="2012-11-19" calcext:value-type="date">
            <text:p>19/11/2012</text:p>
          </table:table-cell>
          <table:table-cell table:style-name="ce91" office:value-type="currency" office:currency="USD" office:value="32" calcext:value-type="currency">
            <text:p>$32.00</text:p>
          </table:table-cell>
          <table:table-cell table:style-name="ce91"/>
          <table:table-cell table:style-name="ce91" office:value-type="string" calcext:value-type="string">
            <text:p>Membership income</text:p>
          </table:table-cell>
          <table:table-cell table:style-name="ce95" office:value-type="string" calcext:value-type="string">
            <text:p>Membership contributions from 11/19/2012 meeting - $32.00.</text:p>
          </table:table-cell>
          <table:table-cell table:style-name="ce106" table:formula="of:=[.F11]+[.B12]-[.C12]" office:value-type="currency" office:currency="USD" office:value="1439.2" calcext:value-type="currency">
            <text:p>$1,439.20</text:p>
          </table:table-cell>
        </table:table-row>
        <table:table-row table:style-name="ro9">
          <table:table-cell table:style-name="ce98" office:value-type="date" office:date-value="2012-11-26" calcext:value-type="date">
            <text:p>26/11/2012</text:p>
          </table:table-cell>
          <table:table-cell table:style-name="ce91"/>
          <table:table-cell table:style-name="ce91" office:value-type="currency" office:currency="USD" office:value="329" calcext:value-type="currency">
            <text:p>$329.00</text:p>
          </table:table-cell>
          <table:table-cell table:style-name="ce91" office:value-type="string" calcext:value-type="string">
            <text:p>Rental Expenses</text:p>
          </table:table-cell>
          <table:table-cell table:style-name="ce95" office:value-type="string" calcext:value-type="string">
            <text:p>Room rental at VMC. <text:s/>3Hrs reserved for Jan 2013 meeting. <text:s/>$200.00 deposit will be returned.</text:p>
          </table:table-cell>
          <table:table-cell table:style-name="ce106" table:formula="of:=[.F12]+[.B13]-[.C13]" office:value-type="currency" office:currency="USD" office:value="1110.2" calcext:value-type="currency">
            <text:p>$1,110.20</text:p>
          </table:table-cell>
        </table:table-row>
        <table:table-row table:style-name="ro7">
          <table:table-cell table:style-name="ce98" office:value-type="date" office:date-value="2012-12-17" calcext:value-type="date">
            <text:p>17/12/2012</text:p>
          </table:table-cell>
          <table:table-cell table:style-name="ce91" office:value-type="currency" office:currency="USD" office:value="33" calcext:value-type="currency">
            <text:p>$33.00</text:p>
          </table:table-cell>
          <table:table-cell table:style-name="ce91"/>
          <table:table-cell table:style-name="ce91" office:value-type="string" calcext:value-type="string">
            <text:p>Membership income</text:p>
          </table:table-cell>
          <table:table-cell table:style-name="ce95" office:value-type="string" calcext:value-type="string">
            <text:p>Membership contributions from 12/17/2012 meeting - $33.00.</text:p>
          </table:table-cell>
          <table:table-cell table:style-name="ce106" table:formula="of:=[.F13]+[.B14]-[.C14]" office:value-type="currency" office:currency="USD" office:value="1143.2" calcext:value-type="currency">
            <text:p>$1,143.20</text:p>
          </table:table-cell>
        </table:table-row>
        <table:table-row table:style-name="ro1">
          <table:table-cell table:style-name="ce89" office:value-type="string" calcext:value-type="string">
            <text:p>2012 Total</text:p>
          </table:table-cell>
          <table:table-cell table:style-name="ce92" table:formula="of:=SUM([.B3:.B14])" office:value-type="currency" office:currency="USD" office:value="359.7" calcext:value-type="currency">
            <text:p>$359.70</text:p>
          </table:table-cell>
          <table:table-cell table:style-name="ce92" table:formula="of:=SUM([.C3:.C14])" office:value-type="currency" office:currency="USD" office:value="645.45" calcext:value-type="currency">
            <text:p>$645.45</text:p>
          </table:table-cell>
          <table:table-cell table:style-name="ce92"/>
          <table:table-cell table:style-name="ce95"/>
          <table:table-cell table:style-name="ce97" table:formula="of:=[.F14]" office:value-type="currency" office:currency="USD" office:value="1143.2" calcext:value-type="currency">
            <text:p>$1,143.20</text:p>
          </table:table-cell>
        </table:table-row>
        <table:table-row table:style-name="ro1">
          <table:table-cell table:style-name="ce89" office:value-type="string" calcext:value-type="string">
            <text:p>2012 Net (Collections Minus Expenses)</text:p>
          </table:table-cell>
          <table:table-cell table:style-name="ce92" table:formula="of:=[.B15]-[.C15]" office:value-type="currency" office:currency="USD" office:value="-285.75" calcext:value-type="currency">
            <text:p>-$285.75</text:p>
          </table:table-cell>
          <table:table-cell table:style-name="ce91" table:number-columns-repeated="2"/>
          <table:table-cell table:style-name="ce95"/>
          <table:table-cell table:style-name="ce106"/>
        </table:table-row>
        <table:table-row table:style-name="ro2" table:number-rows-repeated="1048559">
          <table:table-cell table:number-columns-repeated="6"/>
        </table:table-row>
        <table:table-row table:style-name="ro2">
          <table:table-cell table:number-columns-repeated="6"/>
        </table:table-row>
      </table:table>
      <table:table table:name="Receipts_And_Expenses_Detail_2011" table:style-name="ta1" table:print="false">
        <office:forms form:automatic-focus="false" form:apply-design-mode="false"/>
        <table:table-column table:style-name="co14" table:default-cell-style-name="Default"/>
        <table:table-column table:style-name="co2" table:default-cell-style-name="ce93"/>
        <table:table-column table:style-name="co3" table:default-cell-style-name="ce93"/>
        <table:table-column table:style-name="co4" table:default-cell-style-name="Default"/>
        <table:table-column table:style-name="co13" table:default-cell-style-name="ce96"/>
        <table:table-column table:style-name="co15" table:default-cell-style-name="Default"/>
        <table:table-row table:style-name="ro1">
          <table:table-cell table:style-name="ce89" office:value-type="string" calcext:value-type="string">
            <text:p>Date</text:p>
          </table:table-cell>
          <table:table-cell table:style-name="ce90" office:value-type="string" calcext:value-type="string">
            <text:p>Amount Collected</text:p>
          </table:table-cell>
          <table:table-cell table:style-name="ce90" office:value-type="string" calcext:value-type="string">
            <text:p>Expenses</text:p>
          </table:table-cell>
          <table:table-cell table:style-name="ce90" office:value-type="string" calcext:value-type="string">
            <text:p>Category</text:p>
          </table:table-cell>
          <table:table-cell table:style-name="ce94" office:value-type="string" calcext:value-type="string">
            <text:p>Description</text:p>
          </table:table-cell>
          <table:table-cell table:style-name="ce97" office:value-type="string" calcext:value-type="string">
            <text:p>Total/Balance</text:p>
          </table:table-cell>
        </table:table-row>
        <table:table-row table:style-name="ro1">
          <table:table-cell table:style-name="ce89" office:value-type="string" calcext:value-type="string">
            <text:p>2011 Beginning Balance</text:p>
          </table:table-cell>
          <table:table-cell table:style-name="ce91" table:number-columns-repeated="3"/>
          <table:table-cell table:style-name="ce95"/>
          <table:table-cell table:style-name="ce97" table:formula="of:=[Receipts_And_Expenses_Detail_2010.F23]" office:value-type="currency" office:currency="USD" office:value="1243.04" calcext:value-type="currency">
            <text:p>$1,243.04</text:p>
          </table:table-cell>
        </table:table-row>
        <table:table-row table:style-name="ro12">
          <table:table-cell table:style-name="ce98" office:value-type="date" office:date-value="2011-02-24" calcext:value-type="date">
            <text:p>24/02/2011</text:p>
          </table:table-cell>
          <table:table-cell table:style-name="ce91" office:value-type="currency" office:currency="USD" office:value="79.97" calcext:value-type="currency">
            <text:p>$79.97</text:p>
          </table:table-cell>
          <table:table-cell/>
          <table:table-cell table:style-name="ce91" office:value-type="string" calcext:value-type="string">
            <text:p>Membership income</text:p>
          </table:table-cell>
          <table:table-cell table:style-name="ce95" office:value-type="string" calcext:value-type="string">
            <text:p>Membership contributions from the following meetings: </text:p>
            <text:p>1/11/2011 - $11.97</text:p>
            <text:p>1/17/2011 - $42.00</text:p>
            <text:p>2/21/2011 - $26.00</text:p>
          </table:table-cell>
          <table:table-cell table:style-name="ce106" table:formula="of:=[.F2]+[.B3]-[.C3]" office:value-type="currency" office:currency="USD" office:value="1323.01" calcext:value-type="currency">
            <text:p>$1,323.01</text:p>
          </table:table-cell>
        </table:table-row>
        <table:table-row table:style-name="ro13">
          <table:table-cell table:style-name="ce98" office:value-type="date" office:date-value="2011-03-13" calcext:value-type="date">
            <text:p>13/03/2011</text:p>
          </table:table-cell>
          <table:table-cell table:style-name="ce91"/>
          <table:table-cell table:style-name="ce91" office:value-type="currency" office:currency="USD" office:value="164.56" calcext:value-type="currency">
            <text:p>$164.56</text:p>
          </table:table-cell>
          <table:table-cell table:style-name="ce91" office:value-type="string" calcext:value-type="string">
            <text:p>Other expense</text:p>
          </table:table-cell>
          <table:table-cell table:style-name="ce95" office:value-type="string" calcext:value-type="string">
            <text:p>Reimbursement to Bill Kendrick for food/supplies for LUGOD's 12<text:span text:style-name="T2">th</text:span> Anniversary Meeting.</text:p>
          </table:table-cell>
          <table:table-cell table:style-name="ce106" table:formula="of:=[.F3]+[.B4]-[.C4]" office:value-type="currency" office:currency="USD" office:value="1158.45" calcext:value-type="currency">
            <text:p>$1,158.45</text:p>
          </table:table-cell>
        </table:table-row>
        <table:table-row table:style-name="ro14">
          <table:table-cell table:style-name="ce98" office:value-type="date" office:date-value="2011-03-14" calcext:value-type="date">
            <text:p>14/03/2011</text:p>
          </table:table-cell>
          <table:table-cell table:style-name="ce91"/>
          <table:table-cell table:style-name="ce91" office:value-type="currency" office:currency="USD" office:value="25" calcext:value-type="currency">
            <text:p>$25.00</text:p>
          </table:table-cell>
          <table:table-cell table:style-name="ce91" office:value-type="string" calcext:value-type="string">
            <text:p>Other expense</text:p>
          </table:table-cell>
          <table:table-cell table:style-name="ce95" office:value-type="string" calcext:value-type="string">
            <text:p>$25.00 application fee submitted with Form 3500, California Exemption Application (Form used to request California tax-exempt status for LUGOD, mailed 3/14/2011).</text:p>
          </table:table-cell>
          <table:table-cell table:style-name="ce106" table:formula="of:=[.F4]+[.B5]-[.C5]" office:value-type="currency" office:currency="USD" office:value="1133.45" calcext:value-type="currency">
            <text:p>$1,133.45</text:p>
          </table:table-cell>
        </table:table-row>
        <table:table-row table:style-name="ro7">
          <table:table-cell table:style-name="ce98" office:value-type="date" office:date-value="2011-03-24" calcext:value-type="date">
            <text:p>24/03/2011</text:p>
          </table:table-cell>
          <table:table-cell table:style-name="ce91" office:value-type="currency" office:currency="USD" office:value="6" calcext:value-type="currency">
            <text:p>$6.00</text:p>
          </table:table-cell>
          <table:table-cell table:style-name="ce91"/>
          <table:table-cell table:style-name="ce91" office:value-type="string" calcext:value-type="string">
            <text:p>Membership income</text:p>
          </table:table-cell>
          <table:table-cell table:style-name="ce95" office:value-type="string" calcext:value-type="string">
            <text:p>Membership contributions from 3/21/2011 meeting.</text:p>
          </table:table-cell>
          <table:table-cell table:style-name="ce106" table:formula="of:=[.F5]+[.B6]-[.C6]" office:value-type="currency" office:currency="USD" office:value="1139.45" calcext:value-type="currency">
            <text:p>$1,139.45</text:p>
          </table:table-cell>
        </table:table-row>
        <table:table-row table:style-name="ro8">
          <table:table-cell table:style-name="ce98" office:value-type="date" office:date-value="2011-05-21" calcext:value-type="date">
            <text:p>21/05/2011</text:p>
          </table:table-cell>
          <table:table-cell table:style-name="ce91" office:value-type="currency" office:currency="USD" office:value="102.75" calcext:value-type="currency">
            <text:p>$102.75</text:p>
          </table:table-cell>
          <table:table-cell table:style-name="ce91"/>
          <table:table-cell table:style-name="ce91" office:value-type="string" calcext:value-type="string">
            <text:p>Membership income</text:p>
          </table:table-cell>
          <table:table-cell table:style-name="ce95" office:value-type="string" calcext:value-type="string">
            <text:p>Membership contributions from 4/18/2011 ($65.00) and 5/16/2011 ($37.75) meetings.</text:p>
          </table:table-cell>
          <table:table-cell table:style-name="ce106" table:formula="of:=[.F6]+[.B7]-[.C7]" office:value-type="currency" office:currency="USD" office:value="1242.2" calcext:value-type="currency">
            <text:p>$1,242.20</text:p>
          </table:table-cell>
        </table:table-row>
        <table:table-row table:style-name="ro7">
          <table:table-cell table:style-name="ce98" office:value-type="date" office:date-value="2011-06-25" calcext:value-type="date">
            <text:p>25/06/2011</text:p>
          </table:table-cell>
          <table:table-cell table:style-name="ce91" office:value-type="currency" office:currency="USD" office:value="27" calcext:value-type="currency">
            <text:p>$27.00</text:p>
          </table:table-cell>
          <table:table-cell table:style-name="ce91"/>
          <table:table-cell table:style-name="ce91" office:value-type="string" calcext:value-type="string">
            <text:p>Membership income</text:p>
          </table:table-cell>
          <table:table-cell table:style-name="ce95" office:value-type="string" calcext:value-type="string">
            <text:p>Membership contributions from 6/20/2011</text:p>
          </table:table-cell>
          <table:table-cell table:style-name="ce106" table:formula="of:=[.F7]+[.B8]-[.C8]" office:value-type="currency" office:currency="USD" office:value="1269.2" calcext:value-type="currency">
            <text:p>$1,269.20</text:p>
          </table:table-cell>
        </table:table-row>
        <table:table-row table:style-name="ro7">
          <table:table-cell table:style-name="ce98" office:value-type="date" office:date-value="2011-07-23" calcext:value-type="date">
            <text:p>23/07/2011</text:p>
          </table:table-cell>
          <table:table-cell table:style-name="ce91" office:value-type="currency" office:currency="USD" office:value="27" calcext:value-type="currency">
            <text:p>$27.00</text:p>
          </table:table-cell>
          <table:table-cell table:style-name="ce91"/>
          <table:table-cell table:style-name="ce91" office:value-type="string" calcext:value-type="string">
            <text:p>Membership income</text:p>
          </table:table-cell>
          <table:table-cell table:style-name="ce95" office:value-type="string" calcext:value-type="string">
            <text:p>Membership contributions from 7/18/2011 meeting.</text:p>
          </table:table-cell>
          <table:table-cell table:style-name="ce106" table:formula="of:=[.F8]+[.B9]-[.C9]" office:value-type="currency" office:currency="USD" office:value="1296.2" calcext:value-type="currency">
            <text:p>$1,296.20</text:p>
          </table:table-cell>
        </table:table-row>
        <table:table-row table:style-name="ro8">
          <table:table-cell table:style-name="ce98" office:value-type="date" office:date-value="2011-07-23" calcext:value-type="date">
            <text:p>23/07/2011</text:p>
          </table:table-cell>
          <table:table-cell table:style-name="ce91"/>
          <table:table-cell table:style-name="ce91" office:value-type="currency" office:currency="USD" office:value="62" calcext:value-type="currency">
            <text:p>$62.00</text:p>
          </table:table-cell>
          <table:table-cell table:style-name="ce91" office:value-type="string" calcext:value-type="string">
            <text:p>Other expense</text:p>
          </table:table-cell>
          <table:table-cell table:style-name="ce95" office:value-type="string" calcext:value-type="string">
            <text:p>Annual Post Office Box renewal fee – renewed through 8/31/2012.</text:p>
          </table:table-cell>
          <table:table-cell table:style-name="ce106" table:formula="of:=[.F9]+[.B10]-[.C10]" office:value-type="currency" office:currency="USD" office:value="1234.2" calcext:value-type="currency">
            <text:p>$1,234.20</text:p>
          </table:table-cell>
        </table:table-row>
        <table:table-row table:style-name="ro8">
          <table:table-cell table:style-name="ce98" office:value-type="date" office:date-value="2011-09-24" calcext:value-type="date">
            <text:p>24/09/2011</text:p>
          </table:table-cell>
          <table:table-cell table:style-name="ce91" office:value-type="currency" office:currency="USD" office:value="50.75" calcext:value-type="currency">
            <text:p>$50.75</text:p>
          </table:table-cell>
          <table:table-cell table:style-name="ce91"/>
          <table:table-cell table:style-name="ce91" office:value-type="string" calcext:value-type="string">
            <text:p>Membership income</text:p>
          </table:table-cell>
          <table:table-cell table:style-name="ce95" office:value-type="string" calcext:value-type="string">
            <text:p>Membership contributions from 8/15/2011 and 9/19/2011 meetings.</text:p>
          </table:table-cell>
          <table:table-cell table:style-name="ce106" table:formula="of:=[.F10]+[.B11]-[.C11]" office:value-type="currency" office:currency="USD" office:value="1284.95" calcext:value-type="currency">
            <text:p>$1,284.95</text:p>
          </table:table-cell>
        </table:table-row>
        <table:table-row table:style-name="ro7">
          <table:table-cell table:style-name="ce98" office:value-type="date" office:date-value="2011-11-12" calcext:value-type="date">
            <text:p>12/11/2011</text:p>
          </table:table-cell>
          <table:table-cell table:style-name="ce91" office:value-type="currency" office:currency="USD" office:value="22" calcext:value-type="currency">
            <text:p>$22.00</text:p>
          </table:table-cell>
          <table:table-cell table:style-name="ce91"/>
          <table:table-cell table:style-name="ce91" office:value-type="string" calcext:value-type="string">
            <text:p>Membership income</text:p>
          </table:table-cell>
          <table:table-cell table:style-name="ce95" office:value-type="string" calcext:value-type="string">
            <text:p>Membership contributions from 10/17/2011 meeting.</text:p>
          </table:table-cell>
          <table:table-cell table:style-name="ce106" table:formula="of:=[.F11]+[.B12]-[.C12]" office:value-type="currency" office:currency="USD" office:value="1306.95" calcext:value-type="currency">
            <text:p>$1,306.95</text:p>
          </table:table-cell>
        </table:table-row>
        <table:table-row table:style-name="ro7">
          <table:table-cell table:style-name="ce98" office:value-type="date" office:date-value="2011-11-23" calcext:value-type="date">
            <text:p>23/11/2011</text:p>
          </table:table-cell>
          <table:table-cell table:style-name="ce91" office:value-type="currency" office:currency="USD" office:value="10" calcext:value-type="currency">
            <text:p>$10.00</text:p>
          </table:table-cell>
          <table:table-cell table:style-name="ce91"/>
          <table:table-cell table:style-name="ce91" office:value-type="string" calcext:value-type="string">
            <text:p>Membership income</text:p>
          </table:table-cell>
          <table:table-cell table:style-name="ce95" office:value-type="string" calcext:value-type="string">
            <text:p>Membership contributions from 11/21/2011 meeting.</text:p>
          </table:table-cell>
          <table:table-cell table:style-name="ce106" table:formula="of:=[.F12]+[.B13]-[.C13]" office:value-type="currency" office:currency="USD" office:value="1316.95" calcext:value-type="currency">
            <text:p>$1,316.95</text:p>
          </table:table-cell>
        </table:table-row>
        <table:table-row table:style-name="ro12">
          <table:table-cell table:style-name="ce98" office:value-type="date" office:date-value="2011-12-09" calcext:value-type="date">
            <text:p>09/12/2011</text:p>
          </table:table-cell>
          <table:table-cell table:style-name="ce91" office:value-type="currency" office:currency="USD" office:value="100" calcext:value-type="currency">
            <text:p>$100.00</text:p>
          </table:table-cell>
          <table:table-cell table:style-name="ce91"/>
          <table:table-cell table:style-name="ce91" office:value-type="string" calcext:value-type="string">
            <text:p>Membership income</text:p>
          </table:table-cell>
          <table:table-cell table:style-name="ce95" office:value-type="string" calcext:value-type="string">
            <text:p>Donation check to LUGOD from someone who was assisted with a Debian server recovery by one of LUGOD's members - $100.00.</text:p>
          </table:table-cell>
          <table:table-cell table:style-name="ce106" table:formula="of:=[.F13]+[.B14]-[.C14]" office:value-type="currency" office:currency="USD" office:value="1416.95" calcext:value-type="currency">
            <text:p>$1,416.95</text:p>
          </table:table-cell>
        </table:table-row>
        <table:table-row table:style-name="ro7">
          <table:table-cell table:style-name="ce98" office:value-type="date" office:date-value="2011-12-19" calcext:value-type="date">
            <text:p>19/12/2011</text:p>
          </table:table-cell>
          <table:table-cell table:style-name="ce91" office:value-type="currency" office:currency="USD" office:value="12" calcext:value-type="currency">
            <text:p>$12.00</text:p>
          </table:table-cell>
          <table:table-cell table:style-name="ce91"/>
          <table:table-cell table:style-name="ce91" office:value-type="string" calcext:value-type="string">
            <text:p>Membership income</text:p>
          </table:table-cell>
          <table:table-cell table:style-name="ce95" office:value-type="string" calcext:value-type="string">
            <text:p>Membership contributions from 12/19/2012 meeting.</text:p>
          </table:table-cell>
          <table:table-cell table:style-name="ce106" table:formula="of:=[.F14]+[.B15]-[.C15]" office:value-type="currency" office:currency="USD" office:value="1428.95" calcext:value-type="currency">
            <text:p>$1,428.95</text:p>
          </table:table-cell>
        </table:table-row>
        <table:table-row table:style-name="ro1">
          <table:table-cell table:style-name="ce89" office:value-type="string" calcext:value-type="string">
            <text:p>2011 Total</text:p>
          </table:table-cell>
          <table:table-cell table:style-name="ce92" table:formula="of:=SUM([.B3:.B15])" office:value-type="currency" office:currency="USD" office:value="437.47" calcext:value-type="currency">
            <text:p>$437.47</text:p>
          </table:table-cell>
          <table:table-cell table:style-name="ce92" table:formula="of:=SUM([.C3:.C15])" office:value-type="currency" office:currency="USD" office:value="251.56" calcext:value-type="currency">
            <text:p>$251.56</text:p>
          </table:table-cell>
          <table:table-cell table:style-name="ce92"/>
          <table:table-cell table:style-name="ce95"/>
          <table:table-cell table:style-name="ce97" table:formula="of:=[.F15]" office:value-type="currency" office:currency="USD" office:value="1428.95" calcext:value-type="currency">
            <text:p>$1,428.95</text:p>
          </table:table-cell>
        </table:table-row>
        <table:table-row table:style-name="ro1">
          <table:table-cell table:style-name="ce89" office:value-type="string" calcext:value-type="string">
            <text:p>2011 Net (Collections Minus Expenses)</text:p>
          </table:table-cell>
          <table:table-cell table:style-name="ce92" table:formula="of:=[.B16]-[.C16]" office:value-type="currency" office:currency="USD" office:value="185.91" calcext:value-type="currency">
            <text:p>$185.91</text:p>
          </table:table-cell>
          <table:table-cell table:style-name="ce91" table:number-columns-repeated="2"/>
          <table:table-cell table:style-name="ce95"/>
          <table:table-cell table:style-name="ce106"/>
        </table:table-row>
        <table:table-row table:style-name="ro2" table:number-rows-repeated="1048558">
          <table:table-cell table:number-columns-repeated="6"/>
        </table:table-row>
        <table:table-row table:style-name="ro2">
          <table:table-cell table:number-columns-repeated="6"/>
        </table:table-row>
      </table:table>
      <table:table table:name="Receipts_And_Expenses_Detail_2010" table:style-name="ta1" table:print="false">
        <office:forms form:automatic-focus="false" form:apply-design-mode="false"/>
        <table:table-column table:style-name="co14" table:default-cell-style-name="Default"/>
        <table:table-column table:style-name="co2" table:default-cell-style-name="Default"/>
        <table:table-column table:style-name="co3" table:default-cell-style-name="Default"/>
        <table:table-column table:style-name="co4" table:default-cell-style-name="Default"/>
        <table:table-column table:style-name="co13" table:default-cell-style-name="ce96"/>
        <table:table-column table:style-name="co16" table:default-cell-style-name="Default"/>
        <table:table-row table:style-name="ro1">
          <table:table-cell table:style-name="ce89" office:value-type="string" calcext:value-type="string">
            <text:p>Date</text:p>
          </table:table-cell>
          <table:table-cell table:style-name="ce90" office:value-type="string" calcext:value-type="string">
            <text:p>Amount Collected</text:p>
          </table:table-cell>
          <table:table-cell table:style-name="ce90" office:value-type="string" calcext:value-type="string">
            <text:p>Expenses</text:p>
          </table:table-cell>
          <table:table-cell table:style-name="ce90" office:value-type="string" calcext:value-type="string">
            <text:p>Category</text:p>
          </table:table-cell>
          <table:table-cell table:style-name="ce94" office:value-type="string" calcext:value-type="string">
            <text:p>Description</text:p>
          </table:table-cell>
          <table:table-cell table:style-name="ce97" office:value-type="string" calcext:value-type="string">
            <text:p>Total/Balance</text:p>
          </table:table-cell>
        </table:table-row>
        <table:table-row table:style-name="ro1">
          <table:table-cell table:style-name="ce89" office:value-type="string" calcext:value-type="string">
            <text:p>2010 Beginning Balance</text:p>
          </table:table-cell>
          <table:table-cell table:style-name="ce91" table:number-columns-repeated="3"/>
          <table:table-cell table:style-name="ce95"/>
          <table:table-cell table:style-name="ce97" table:formula="of:=[Receipts_And_Expenses_Detail_2009.F24]" office:value-type="currency" office:currency="USD" office:value="717.21" calcext:value-type="currency">
            <text:p>$717.21</text:p>
          </table:table-cell>
        </table:table-row>
        <table:table-row table:style-name="ro13">
          <table:table-cell table:style-name="ce98" office:value-type="date" office:date-value="2010-01-18" calcext:value-type="date">
            <text:p>18/01/2010</text:p>
          </table:table-cell>
          <table:table-cell table:style-name="ce91"/>
          <table:table-cell table:style-name="ce91" office:value-type="currency" office:currency="USD" office:value="205.32" calcext:value-type="currency">
            <text:p>$205.32</text:p>
          </table:table-cell>
          <table:table-cell table:style-name="ce91" office:value-type="string" calcext:value-type="string">
            <text:p>Other expense</text:p>
          </table:table-cell>
          <table:table-cell table:style-name="ce95" office:value-type="string" calcext:value-type="string">
            <text:p>Reimbursement to Mike Simons for food/supplies for LUGOD's 11<text:span text:style-name="T2">th</text:span> Anniversary Meeting.</text:p>
          </table:table-cell>
          <table:table-cell table:style-name="ce106" table:formula="of:=[.F2]+[.B3]-[.C3]" office:value-type="currency" office:currency="USD" office:value="511.89" calcext:value-type="currency">
            <text:p>$511.89</text:p>
          </table:table-cell>
        </table:table-row>
        <table:table-row table:style-name="ro7">
          <table:table-cell table:style-name="ce98" office:value-type="date" office:date-value="2010-01-22" calcext:value-type="date">
            <text:p>22/01/2010</text:p>
          </table:table-cell>
          <table:table-cell table:style-name="ce91" office:value-type="currency" office:currency="USD" office:value="196.76" calcext:value-type="currency">
            <text:p>$196.76</text:p>
          </table:table-cell>
          <table:table-cell table:style-name="ce91"/>
          <table:table-cell table:style-name="ce91" office:value-type="string" calcext:value-type="string">
            <text:p>Membership income</text:p>
          </table:table-cell>
          <table:table-cell table:style-name="ce95" office:value-type="string" calcext:value-type="string">
            <text:p>Membership contributions from 1/18/2010 meeting.</text:p>
          </table:table-cell>
          <table:table-cell table:style-name="ce106" table:formula="of:=[.F3]+[.B4]-[.C4]" office:value-type="currency" office:currency="USD" office:value="708.65" calcext:value-type="currency">
            <text:p>$708.65</text:p>
          </table:table-cell>
        </table:table-row>
        <table:table-row table:style-name="ro7">
          <table:table-cell table:style-name="ce98" office:value-type="date" office:date-value="2010-02-15" calcext:value-type="date">
            <text:p>15/02/2010</text:p>
          </table:table-cell>
          <table:table-cell table:style-name="ce91" office:value-type="currency" office:currency="USD" office:value="32" calcext:value-type="currency">
            <text:p>$32.00</text:p>
          </table:table-cell>
          <table:table-cell table:style-name="ce91"/>
          <table:table-cell table:style-name="ce91" office:value-type="string" calcext:value-type="string">
            <text:p>Membership income</text:p>
          </table:table-cell>
          <table:table-cell table:style-name="ce95" office:value-type="string" calcext:value-type="string">
            <text:p>Membership contributions from 2/15/2010 meeting.</text:p>
          </table:table-cell>
          <table:table-cell table:style-name="ce106" table:formula="of:=[.F4]+[.B5]-[.C5]" office:value-type="currency" office:currency="USD" office:value="740.65" calcext:value-type="currency">
            <text:p>$740.65</text:p>
          </table:table-cell>
        </table:table-row>
        <table:table-row table:style-name="ro6">
          <table:table-cell table:style-name="ce98" office:value-type="date" office:date-value="2010-02-19" calcext:value-type="date">
            <text:p>19/02/2010</text:p>
          </table:table-cell>
          <table:table-cell table:style-name="ce91" office:value-type="currency" office:currency="USD" office:value="100" calcext:value-type="currency">
            <text:p>$100.00</text:p>
          </table:table-cell>
          <table:table-cell table:style-name="ce91"/>
          <table:table-cell table:style-name="ce91" office:value-type="string" calcext:value-type="string">
            <text:p>Gifts</text:p>
          </table:table-cell>
          <table:table-cell table:style-name="ce95" office:value-type="string" calcext:value-type="string">
            <text:p>$100 contribution promised from LUGOD's 11<text:span text:style-name="T2">th</text:span> Anniversary Meeting.</text:p>
          </table:table-cell>
          <table:table-cell table:style-name="ce106" table:formula="of:=[.F5]+[.B6]-[.C6]" office:value-type="currency" office:currency="USD" office:value="840.65" calcext:value-type="currency">
            <text:p>$840.65</text:p>
          </table:table-cell>
        </table:table-row>
        <table:table-row table:style-name="ro15">
          <table:table-cell table:style-name="ce98" office:value-type="date" office:date-value="2010-02-19" calcext:value-type="date">
            <text:p>19/02/2010</text:p>
          </table:table-cell>
          <table:table-cell table:style-name="ce91" office:value-type="currency" office:currency="USD" office:value="17" calcext:value-type="currency">
            <text:p>$17.00</text:p>
          </table:table-cell>
          <table:table-cell table:style-name="ce91"/>
          <table:table-cell table:style-name="ce91" office:value-type="string" calcext:value-type="string">
            <text:p>Other income</text:p>
          </table:table-cell>
          <table:table-cell table:style-name="ce95" office:value-type="string" calcext:value-type="string">
            <text:p>$17 reimbursement for pizza paid for by LUGOD during 11<text:span text:style-name="T2">th</text:span> Anniversary Meeting which was actually a personal pizza purchase by Bill Kendrick.</text:p>
          </table:table-cell>
          <table:table-cell table:style-name="ce106" table:formula="of:=[.F6]+[.B7]-[.C7]" office:value-type="currency" office:currency="USD" office:value="857.65" calcext:value-type="currency">
            <text:p>$857.65</text:p>
          </table:table-cell>
        </table:table-row>
        <table:table-row table:style-name="ro6">
          <table:table-cell table:style-name="ce98" office:value-type="date" office:date-value="2010-03-15" calcext:value-type="date">
            <text:p>15/03/2010</text:p>
          </table:table-cell>
          <table:table-cell table:style-name="ce91" office:value-type="currency" office:currency="USD" office:value="200" calcext:value-type="currency">
            <text:p>$200.00</text:p>
          </table:table-cell>
          <table:table-cell table:style-name="ce91"/>
          <table:table-cell table:style-name="ce91" office:value-type="string" calcext:value-type="string">
            <text:p>Other income</text:p>
          </table:table-cell>
          <table:table-cell table:style-name="ce95" office:value-type="string" calcext:value-type="string">
            <text:p>Security deposit refund from the City of Davis for LUGOD's 11<text:span text:style-name="T2">th</text:span> Anniversary Meeting.</text:p>
          </table:table-cell>
          <table:table-cell table:style-name="ce106" table:formula="of:=[.F7]+[.B8]-[.C8]" office:value-type="currency" office:currency="USD" office:value="1057.65" calcext:value-type="currency">
            <text:p>$1,057.65</text:p>
          </table:table-cell>
        </table:table-row>
        <table:table-row table:style-name="ro7">
          <table:table-cell table:style-name="ce98" office:value-type="date" office:date-value="2010-03-15" calcext:value-type="date">
            <text:p>15/03/2010</text:p>
          </table:table-cell>
          <table:table-cell table:style-name="ce91" office:value-type="currency" office:currency="USD" office:value="16" calcext:value-type="currency">
            <text:p>$16.00</text:p>
          </table:table-cell>
          <table:table-cell table:style-name="ce91"/>
          <table:table-cell table:style-name="ce91" office:value-type="string" calcext:value-type="string">
            <text:p>Membership income</text:p>
          </table:table-cell>
          <table:table-cell table:style-name="ce95" office:value-type="string" calcext:value-type="string">
            <text:p>Membership contributions from 3/15/2010 meeting.</text:p>
          </table:table-cell>
          <table:table-cell table:style-name="ce106" table:formula="of:=[.F8]+[.B9]-[.C9]" office:value-type="currency" office:currency="USD" office:value="1073.65" calcext:value-type="currency">
            <text:p>$1,073.65</text:p>
          </table:table-cell>
        </table:table-row>
        <table:table-row table:style-name="ro7">
          <table:table-cell table:style-name="ce98" office:value-type="date" office:date-value="2010-04-19" calcext:value-type="date">
            <text:p>19/04/2010</text:p>
          </table:table-cell>
          <table:table-cell table:style-name="ce91" office:value-type="currency" office:currency="USD" office:value="16" calcext:value-type="currency">
            <text:p>$16.00</text:p>
          </table:table-cell>
          <table:table-cell table:style-name="ce91"/>
          <table:table-cell table:style-name="ce91" office:value-type="string" calcext:value-type="string">
            <text:p>Membership income</text:p>
          </table:table-cell>
          <table:table-cell table:style-name="ce95" office:value-type="string" calcext:value-type="string">
            <text:p>Membership contributions from 4/19/2010 meeting.</text:p>
          </table:table-cell>
          <table:table-cell table:style-name="ce106" table:formula="of:=[.F9]+[.B10]-[.C10]" office:value-type="currency" office:currency="USD" office:value="1089.65" calcext:value-type="currency">
            <text:p>$1,089.65</text:p>
          </table:table-cell>
        </table:table-row>
        <table:table-row table:style-name="ro7">
          <table:table-cell table:style-name="ce98" office:value-type="date" office:date-value="2010-05-17" calcext:value-type="date">
            <text:p>17/05/2010</text:p>
          </table:table-cell>
          <table:table-cell table:style-name="ce91" office:value-type="currency" office:currency="USD" office:value="44" calcext:value-type="currency">
            <text:p>$44.00</text:p>
          </table:table-cell>
          <table:table-cell table:style-name="ce91"/>
          <table:table-cell table:style-name="ce91" office:value-type="string" calcext:value-type="string">
            <text:p>Membership income</text:p>
          </table:table-cell>
          <table:table-cell table:style-name="ce95" office:value-type="string" calcext:value-type="string">
            <text:p>Membership contributions from 5/17/2010 meeting.</text:p>
          </table:table-cell>
          <table:table-cell table:style-name="ce106" table:formula="of:=[.F10]+[.B11]-[.C11]" office:value-type="currency" office:currency="USD" office:value="1133.65" calcext:value-type="currency">
            <text:p>$1,133.65</text:p>
          </table:table-cell>
        </table:table-row>
        <table:table-row table:style-name="ro7">
          <table:table-cell table:style-name="ce98" office:value-type="date" office:date-value="2010-06-21" calcext:value-type="date">
            <text:p>21/06/2010</text:p>
          </table:table-cell>
          <table:table-cell table:style-name="ce91" office:value-type="currency" office:currency="USD" office:value="12" calcext:value-type="currency">
            <text:p>$12.00</text:p>
          </table:table-cell>
          <table:table-cell table:style-name="ce91"/>
          <table:table-cell table:style-name="ce91" office:value-type="string" calcext:value-type="string">
            <text:p>Membership income</text:p>
          </table:table-cell>
          <table:table-cell table:style-name="ce95" office:value-type="string" calcext:value-type="string">
            <text:p>Membership contributions from 6/21/2010 meeting.</text:p>
          </table:table-cell>
          <table:table-cell table:style-name="ce106" table:formula="of:=[.F11]+[.B12]-[.C12]" office:value-type="currency" office:currency="USD" office:value="1145.65" calcext:value-type="currency">
            <text:p>$1,145.65</text:p>
          </table:table-cell>
        </table:table-row>
        <table:table-row table:style-name="ro7">
          <table:table-cell table:style-name="ce98" office:value-type="date" office:date-value="2010-07-19" calcext:value-type="date">
            <text:p>19/07/2010</text:p>
          </table:table-cell>
          <table:table-cell table:style-name="ce91" office:value-type="currency" office:currency="USD" office:value="17" calcext:value-type="currency">
            <text:p>$17.00</text:p>
          </table:table-cell>
          <table:table-cell table:style-name="ce91"/>
          <table:table-cell table:style-name="ce91" office:value-type="string" calcext:value-type="string">
            <text:p>Membership income</text:p>
          </table:table-cell>
          <table:table-cell table:style-name="ce95" office:value-type="string" calcext:value-type="string">
            <text:p>Membership contributions from 7/19/2010 meeting.</text:p>
          </table:table-cell>
          <table:table-cell table:style-name="ce106" table:formula="of:=[.F12]+[.B13]-[.C13]" office:value-type="currency" office:currency="USD" office:value="1162.65" calcext:value-type="currency">
            <text:p>$1,162.65</text:p>
          </table:table-cell>
        </table:table-row>
        <table:table-row table:style-name="ro8">
          <table:table-cell table:style-name="ce98" office:value-type="date" office:date-value="2010-08-21" calcext:value-type="date">
            <text:p>21/08/2010</text:p>
          </table:table-cell>
          <table:table-cell table:style-name="ce91"/>
          <table:table-cell table:style-name="ce91" office:value-type="currency" office:currency="USD" office:value="60" calcext:value-type="currency">
            <text:p>$60.00</text:p>
          </table:table-cell>
          <table:table-cell table:style-name="ce91" office:value-type="string" calcext:value-type="string">
            <text:p>Other expense</text:p>
          </table:table-cell>
          <table:table-cell table:style-name="ce95" office:value-type="string" calcext:value-type="string">
            <text:p>Post Office Box renewal fees – PO Box 2082, valid 9/1/2010 – 8/31/2011.</text:p>
          </table:table-cell>
          <table:table-cell table:style-name="ce106" table:formula="of:=[.F13]+[.B14]-[.C14]" office:value-type="currency" office:currency="USD" office:value="1102.65" calcext:value-type="currency">
            <text:p>$1,102.65</text:p>
          </table:table-cell>
        </table:table-row>
        <table:table-row table:style-name="ro7">
          <table:table-cell table:style-name="ce98" office:value-type="date" office:date-value="2010-08-22" calcext:value-type="date">
            <text:p>22/08/2010</text:p>
          </table:table-cell>
          <table:table-cell table:style-name="ce91" office:value-type="currency" office:currency="USD" office:value="22" calcext:value-type="currency">
            <text:p>$22.00</text:p>
          </table:table-cell>
          <table:table-cell table:style-name="ce91"/>
          <table:table-cell table:style-name="ce91" office:value-type="string" calcext:value-type="string">
            <text:p>Membership income</text:p>
          </table:table-cell>
          <table:table-cell table:style-name="ce95" office:value-type="string" calcext:value-type="string">
            <text:p>Membership contributions from 8/16/2010 meeting.</text:p>
          </table:table-cell>
          <table:table-cell table:style-name="ce106" table:formula="of:=[.F14]+[.B15]-[.C15]" office:value-type="currency" office:currency="USD" office:value="1124.65" calcext:value-type="currency">
            <text:p>$1,124.65</text:p>
          </table:table-cell>
        </table:table-row>
        <table:table-row table:style-name="ro7">
          <table:table-cell table:style-name="ce98" office:value-type="date" office:date-value="2010-09-06" calcext:value-type="date">
            <text:p>06/09/2010</text:p>
          </table:table-cell>
          <table:table-cell table:style-name="ce91"/>
          <table:table-cell table:style-name="ce91" office:value-type="currency" office:currency="USD" office:value="75" calcext:value-type="currency">
            <text:p>$75.00</text:p>
          </table:table-cell>
          <table:table-cell table:style-name="ce91" office:value-type="string" calcext:value-type="string">
            <text:p>Contributions, gifts, grants, and similar amounts paid</text:p>
          </table:table-cell>
          <table:table-cell table:style-name="ce95" office:value-type="string" calcext:value-type="string">
            <text:p>LUGOD Donation to Explorit Science Center</text:p>
          </table:table-cell>
          <table:table-cell table:style-name="ce106" table:formula="of:=[.F15]+[.B16]-[.C16]" office:value-type="currency" office:currency="USD" office:value="1049.65" calcext:value-type="currency">
            <text:p>$1,049.65</text:p>
          </table:table-cell>
        </table:table-row>
        <table:table-row table:style-name="ro7">
          <table:table-cell table:style-name="ce98" office:value-type="date" office:date-value="2010-10-02" calcext:value-type="date">
            <text:p>02/10/2010</text:p>
          </table:table-cell>
          <table:table-cell table:style-name="ce91" office:value-type="currency" office:currency="USD" office:value="40.5" calcext:value-type="currency">
            <text:p>$40.50</text:p>
          </table:table-cell>
          <table:table-cell table:style-name="ce91"/>
          <table:table-cell table:style-name="ce91" office:value-type="string" calcext:value-type="string">
            <text:p>Membership income</text:p>
          </table:table-cell>
          <table:table-cell table:style-name="ce95" office:value-type="string" calcext:value-type="string">
            <text:p>Membership contributions from 9/20/2010 meeting.</text:p>
          </table:table-cell>
          <table:table-cell table:style-name="ce106" table:formula="of:=[.F16]+[.B17]-[.C17]" office:value-type="currency" office:currency="USD" office:value="1090.15" calcext:value-type="currency">
            <text:p>$1,090.15</text:p>
          </table:table-cell>
        </table:table-row>
        <table:table-row table:style-name="ro7">
          <table:table-cell table:style-name="ce98" office:value-type="date" office:date-value="2010-11-26" calcext:value-type="date">
            <text:p>26/11/2010</text:p>
          </table:table-cell>
          <table:table-cell table:style-name="ce91" office:value-type="currency" office:currency="USD" office:value="25" calcext:value-type="currency">
            <text:p>$25.00</text:p>
          </table:table-cell>
          <table:table-cell table:style-name="ce91"/>
          <table:table-cell table:style-name="ce91" office:value-type="string" calcext:value-type="string">
            <text:p>Membership income</text:p>
          </table:table-cell>
          <table:table-cell table:style-name="ce95" office:value-type="string" calcext:value-type="string">
            <text:p>Membership contributions from the 10/18/2010 meeting.</text:p>
          </table:table-cell>
          <table:table-cell table:style-name="ce106" table:formula="of:=[.F17]+[.B18]-[.C18]" office:value-type="currency" office:currency="USD" office:value="1115.15" calcext:value-type="currency">
            <text:p>$1,115.15</text:p>
          </table:table-cell>
        </table:table-row>
        <table:table-row table:style-name="ro7">
          <table:table-cell table:style-name="ce98" office:value-type="date" office:date-value="2010-11-26" calcext:value-type="date">
            <text:p>26/11/2010</text:p>
          </table:table-cell>
          <table:table-cell table:style-name="ce91" office:value-type="currency" office:currency="USD" office:value="48" calcext:value-type="currency">
            <text:p>$48.00</text:p>
          </table:table-cell>
          <table:table-cell table:style-name="ce91"/>
          <table:table-cell table:style-name="ce91" office:value-type="string" calcext:value-type="string">
            <text:p>Membership income</text:p>
          </table:table-cell>
          <table:table-cell table:style-name="ce95" office:value-type="string" calcext:value-type="string">
            <text:p>Membership contributions from the 11/15/2010 meeting.</text:p>
          </table:table-cell>
          <table:table-cell table:style-name="ce106" table:formula="of:=[.F18]+[.B19]-[.C19]" office:value-type="currency" office:currency="USD" office:value="1163.15" calcext:value-type="currency">
            <text:p>$1,163.15</text:p>
          </table:table-cell>
        </table:table-row>
        <table:table-row table:style-name="ro8">
          <table:table-cell table:style-name="ce98" office:value-type="date" office:date-value="2010-11-26" calcext:value-type="date">
            <text:p>26/11/2010</text:p>
          </table:table-cell>
          <table:table-cell table:style-name="ce91"/>
          <table:table-cell table:style-name="ce91" office:value-type="currency" office:currency="USD" office:value="14.8" calcext:value-type="currency">
            <text:p>$14.80</text:p>
          </table:table-cell>
          <table:table-cell table:style-name="ce91" office:value-type="string" calcext:value-type="string">
            <text:p>Other expense</text:p>
          </table:table-cell>
          <table:table-cell table:style-name="ce95" office:value-type="string" calcext:value-type="string">
            <text:p>Reimbursement to Bill Kendrick for installfest donuts and flyers.</text:p>
          </table:table-cell>
          <table:table-cell table:style-name="ce106" table:formula="of:=[.F19]+[.B20]-[.C20]" office:value-type="currency" office:currency="USD" office:value="1148.35" calcext:value-type="currency">
            <text:p>$1,148.35</text:p>
          </table:table-cell>
        </table:table-row>
        <table:table-row table:style-name="ro8">
          <table:table-cell table:style-name="ce98" office:value-type="date" office:date-value="2010-12-23" calcext:value-type="date">
            <text:p>23/12/2010</text:p>
          </table:table-cell>
          <table:table-cell table:style-name="ce91" office:value-type="currency" office:currency="USD" office:value="50" calcext:value-type="currency">
            <text:p>$50.00</text:p>
          </table:table-cell>
          <table:table-cell table:style-name="ce91"/>
          <table:table-cell table:style-name="ce91" office:value-type="string" calcext:value-type="string">
            <text:p>Gifts</text:p>
          </table:table-cell>
          <table:table-cell table:style-name="ce95" office:value-type="string" calcext:value-type="string">
            <text:p>August installfest contributions provided by Alex at the 12/20/2010 meeting.</text:p>
          </table:table-cell>
          <table:table-cell table:style-name="ce106" table:formula="of:=[.F20]+[.B21]-[.C21]" office:value-type="currency" office:currency="USD" office:value="1198.35" calcext:value-type="currency">
            <text:p>$1,198.35</text:p>
          </table:table-cell>
        </table:table-row>
        <table:table-row table:style-name="ro7">
          <table:table-cell table:style-name="ce98" office:value-type="date" office:date-value="2010-12-23" calcext:value-type="date">
            <text:p>23/12/2010</text:p>
          </table:table-cell>
          <table:table-cell table:style-name="ce91" office:value-type="currency" office:currency="USD" office:value="44.69" calcext:value-type="currency">
            <text:p>$44.69</text:p>
          </table:table-cell>
          <table:table-cell table:style-name="ce91"/>
          <table:table-cell table:style-name="ce91" office:value-type="string" calcext:value-type="string">
            <text:p>Membership income</text:p>
          </table:table-cell>
          <table:table-cell table:style-name="ce95" office:value-type="string" calcext:value-type="string">
            <text:p>Membership contributions from the 12/20/2010 meeting.</text:p>
          </table:table-cell>
          <table:table-cell table:style-name="ce106" table:formula="of:=[.F21]+[.B22]-[.C22]" office:value-type="currency" office:currency="USD" office:value="1243.04" calcext:value-type="currency">
            <text:p>$1,243.04</text:p>
          </table:table-cell>
        </table:table-row>
        <table:table-row table:style-name="ro1">
          <table:table-cell table:style-name="ce89" office:value-type="string" calcext:value-type="string">
            <text:p>2010 Total</text:p>
          </table:table-cell>
          <table:table-cell table:style-name="ce92" table:formula="of:=SUM([.B3:.B22])" office:value-type="currency" office:currency="USD" office:value="880.95" calcext:value-type="currency">
            <text:p>$880.95</text:p>
          </table:table-cell>
          <table:table-cell table:style-name="ce92" table:formula="of:=SUM([.C3:.C22])" office:value-type="currency" office:currency="USD" office:value="355.12" calcext:value-type="currency">
            <text:p>$355.12</text:p>
          </table:table-cell>
          <table:table-cell table:style-name="ce92"/>
          <table:table-cell table:style-name="ce95"/>
          <table:table-cell table:style-name="ce97" table:formula="of:=[.F22]" office:value-type="currency" office:currency="USD" office:value="1243.04" calcext:value-type="currency">
            <text:p>$1,243.04</text:p>
          </table:table-cell>
        </table:table-row>
        <table:table-row table:style-name="ro1">
          <table:table-cell table:style-name="ce89" office:value-type="string" calcext:value-type="string">
            <text:p>2010 Net (Collections Minus Expenses)</text:p>
          </table:table-cell>
          <table:table-cell table:style-name="ce92" table:formula="of:=[.B23]-[.C23]" office:value-type="currency" office:currency="USD" office:value="525.83" calcext:value-type="currency">
            <text:p>$525.83</text:p>
          </table:table-cell>
          <table:table-cell table:style-name="ce91" table:number-columns-repeated="2"/>
          <table:table-cell table:style-name="ce95"/>
          <table:table-cell table:style-name="ce106"/>
        </table:table-row>
        <table:table-row table:style-name="ro2" table:number-rows-repeated="1048551">
          <table:table-cell table:number-columns-repeated="6"/>
        </table:table-row>
        <table:table-row table:style-name="ro2">
          <table:table-cell table:number-columns-repeated="6"/>
        </table:table-row>
      </table:table>
      <table:table table:name="Receipts_And_Expenses_Detail_2009" table:style-name="ta1" table:print="false">
        <office:forms form:automatic-focus="false" form:apply-design-mode="false"/>
        <table:table-column table:style-name="co14" table:default-cell-style-name="Default"/>
        <table:table-column table:style-name="co17" table:default-cell-style-name="Default"/>
        <table:table-column table:style-name="co3" table:default-cell-style-name="Default"/>
        <table:table-column table:style-name="co4" table:default-cell-style-name="Default"/>
        <table:table-column table:style-name="co18" table:default-cell-style-name="ce96"/>
        <table:table-column table:style-name="co16" table:default-cell-style-name="Default"/>
        <table:table-row table:style-name="ro1">
          <table:table-cell table:style-name="ce89" office:value-type="string" calcext:value-type="string">
            <text:p>Date</text:p>
          </table:table-cell>
          <table:table-cell table:style-name="ce90" office:value-type="string" calcext:value-type="string">
            <text:p>Amount Collected</text:p>
          </table:table-cell>
          <table:table-cell table:style-name="ce90" office:value-type="string" calcext:value-type="string">
            <text:p>Expenses</text:p>
          </table:table-cell>
          <table:table-cell table:style-name="ce90" office:value-type="string" calcext:value-type="string">
            <text:p>Category</text:p>
          </table:table-cell>
          <table:table-cell table:style-name="ce94" office:value-type="string" calcext:value-type="string">
            <text:p>Description</text:p>
          </table:table-cell>
          <table:table-cell table:style-name="ce97" office:value-type="string" calcext:value-type="string">
            <text:p>Total/Balance</text:p>
          </table:table-cell>
        </table:table-row>
        <table:table-row table:style-name="ro1">
          <table:table-cell table:style-name="ce89" office:value-type="string" calcext:value-type="string">
            <text:p>2009 Beginning Balance</text:p>
          </table:table-cell>
          <table:table-cell table:style-name="ce91" table:number-columns-repeated="3"/>
          <table:table-cell table:style-name="ce95"/>
          <table:table-cell table:style-name="ce97" table:formula="of:=[Receipts_And_Expenses_Detail_2008.F17]" office:value-type="currency" office:currency="USD" office:value="1335.79" calcext:value-type="currency">
            <text:p>$1,335.79</text:p>
          </table:table-cell>
        </table:table-row>
        <table:table-row table:style-name="ro1">
          <table:table-cell table:style-name="ce98" office:value-type="date" office:date-value="2009-01-19" calcext:value-type="date">
            <text:p>19/01/2009</text:p>
          </table:table-cell>
          <table:table-cell table:style-name="ce113" office:value-type="currency" office:currency="USD" office:value="290" calcext:value-type="currency">
            <text:p>$290.00</text:p>
          </table:table-cell>
          <table:table-cell table:style-name="ce91"/>
          <table:table-cell table:style-name="ce91" office:value-type="string" calcext:value-type="string">
            <text:p>Membership income</text:p>
          </table:table-cell>
          <table:table-cell table:style-name="ce95" office:value-type="string" calcext:value-type="string">
            <text:p>Membership contributions</text:p>
          </table:table-cell>
          <table:table-cell table:style-name="ce106" table:formula="of:=[.F2]+[.B3]-[.C3]" office:value-type="currency" office:currency="USD" office:value="1625.79" calcext:value-type="currency">
            <text:p>$1,625.79</text:p>
          </table:table-cell>
        </table:table-row>
        <table:table-row table:style-name="ro1">
          <table:table-cell table:style-name="ce98" office:value-type="date" office:date-value="2009-02-16" calcext:value-type="date">
            <text:p>16/02/2009</text:p>
          </table:table-cell>
          <table:table-cell table:style-name="ce113" office:value-type="string" calcext:value-type="string">
            <text:p>No information available</text:p>
          </table:table-cell>
          <table:table-cell table:style-name="ce91" table:number-columns-repeated="2"/>
          <table:table-cell table:style-name="ce95"/>
          <table:table-cell table:style-name="ce106" table:formula="of:=[.F3]" office:value-type="currency" office:currency="USD" office:value="1625.79" calcext:value-type="currency">
            <text:p>$1,625.79</text:p>
          </table:table-cell>
        </table:table-row>
        <table:table-row table:style-name="ro1">
          <table:table-cell table:style-name="ce98" office:value-type="date" office:date-value="2009-03-16" calcext:value-type="date">
            <text:p>16/03/2009</text:p>
          </table:table-cell>
          <table:table-cell table:style-name="ce113" office:value-type="currency" office:currency="USD" office:value="13.89" calcext:value-type="currency">
            <text:p>$13.89</text:p>
          </table:table-cell>
          <table:table-cell table:style-name="ce91"/>
          <table:table-cell table:style-name="ce91" office:value-type="string" calcext:value-type="string">
            <text:p>Membership income</text:p>
          </table:table-cell>
          <table:table-cell table:style-name="ce95" office:value-type="string" calcext:value-type="string">
            <text:p>Membership contributions</text:p>
          </table:table-cell>
          <table:table-cell table:style-name="ce106" table:formula="of:=[.F4]+[.B5]-[.C5]" office:value-type="currency" office:currency="USD" office:value="1639.68" calcext:value-type="currency">
            <text:p>$1,639.68</text:p>
          </table:table-cell>
        </table:table-row>
        <table:table-row table:style-name="ro1">
          <table:table-cell table:style-name="ce98" office:value-type="date" office:date-value="2009-04-20" calcext:value-type="date">
            <text:p>20/04/2009</text:p>
          </table:table-cell>
          <table:table-cell table:style-name="ce113" office:value-type="currency" office:currency="USD" office:value="23.74" calcext:value-type="currency">
            <text:p>$23.74</text:p>
          </table:table-cell>
          <table:table-cell table:style-name="ce91"/>
          <table:table-cell table:style-name="ce91" office:value-type="string" calcext:value-type="string">
            <text:p>Membership income</text:p>
          </table:table-cell>
          <table:table-cell table:style-name="ce95" office:value-type="string" calcext:value-type="string">
            <text:p>Membership contributions</text:p>
          </table:table-cell>
          <table:table-cell table:style-name="ce106" table:formula="of:=[.F5]+[.B6]-[.C6]" office:value-type="currency" office:currency="USD" office:value="1663.42" calcext:value-type="currency">
            <text:p>$1,663.42</text:p>
          </table:table-cell>
        </table:table-row>
        <table:table-row table:style-name="ro1">
          <table:table-cell table:style-name="ce98" office:value-type="date" office:date-value="2009-05-18" calcext:value-type="date">
            <text:p>18/05/2009</text:p>
          </table:table-cell>
          <table:table-cell table:style-name="ce113" office:value-type="currency" office:currency="USD" office:value="14" calcext:value-type="currency">
            <text:p>$14.00</text:p>
          </table:table-cell>
          <table:table-cell table:style-name="ce91"/>
          <table:table-cell table:style-name="ce91" office:value-type="string" calcext:value-type="string">
            <text:p>Membership income</text:p>
          </table:table-cell>
          <table:table-cell table:style-name="ce95" office:value-type="string" calcext:value-type="string">
            <text:p>Membership contributions</text:p>
          </table:table-cell>
          <table:table-cell table:style-name="ce106" table:formula="of:=[.F6]+[.B7]-[.C7]" office:value-type="currency" office:currency="USD" office:value="1677.42" calcext:value-type="currency">
            <text:p>$1,677.42</text:p>
          </table:table-cell>
        </table:table-row>
        <table:table-row table:style-name="ro1">
          <table:table-cell table:style-name="ce98" office:value-type="date" office:date-value="2009-06-15" calcext:value-type="date">
            <text:p>15/06/2009</text:p>
          </table:table-cell>
          <table:table-cell table:style-name="ce113" office:value-type="currency" office:currency="USD" office:value="23.35" calcext:value-type="currency">
            <text:p>$23.35</text:p>
          </table:table-cell>
          <table:table-cell table:style-name="ce91"/>
          <table:table-cell table:style-name="ce91" office:value-type="string" calcext:value-type="string">
            <text:p>Membership income</text:p>
          </table:table-cell>
          <table:table-cell table:style-name="ce95" office:value-type="string" calcext:value-type="string">
            <text:p>Membership contributions</text:p>
          </table:table-cell>
          <table:table-cell table:style-name="ce106" table:formula="of:=[.F7]+[.B8]-[.C8]" office:value-type="currency" office:currency="USD" office:value="1700.77" calcext:value-type="currency">
            <text:p>$1,700.77</text:p>
          </table:table-cell>
        </table:table-row>
        <table:table-row table:style-name="ro16">
          <table:table-cell table:style-name="ce98" office:value-type="date" office:date-value="2009-07-15" calcext:value-type="date">
            <text:p>15/07/2009</text:p>
          </table:table-cell>
          <table:table-cell table:style-name="ce113" office:value-type="currency" office:currency="USD" office:value="26.13" calcext:value-type="currency">
            <text:p>$26.13</text:p>
          </table:table-cell>
          <table:table-cell table:style-name="ce91"/>
          <table:table-cell table:style-name="ce91" office:value-type="string" calcext:value-type="string">
            <text:p>Other income</text:p>
          </table:table-cell>
          <table:table-cell table:style-name="ce95" office:value-type="string" calcext:value-type="string">
            <text:p>Information from CafePress states that a check for $26.13 for sales of LUGOD-related merchandise was sent 7/15/2009. It appears this check was never received. CafePress sent the check to a P.O. Box which used to belong to LUGOD, but which at some point, was decommissioned. We cannot be sure of the timing of the check/closing of the P.O. Box. Recording the transaction as income because CafePress says it was sent, and creating an unknown derived transaction to account for the fact that there is no record of the check being received.</text:p>
          </table:table-cell>
          <table:table-cell table:style-name="ce106" table:formula="of:=[.F8]+[.B9]-[.C9]" office:value-type="currency" office:currency="USD" office:value="1726.9" calcext:value-type="currency">
            <text:p>$1,726.90</text:p>
          </table:table-cell>
        </table:table-row>
        <table:table-row table:style-name="ro16">
          <table:table-cell table:style-name="ce98" office:value-type="string" calcext:value-type="string">
            <text:p>Unknown derived expense</text:p>
          </table:table-cell>
          <table:table-cell table:style-name="ce113"/>
          <table:table-cell table:style-name="ce91" office:value-type="currency" office:currency="USD" office:value="26.13" calcext:value-type="currency">
            <text:p>$26.13</text:p>
          </table:table-cell>
          <table:table-cell table:style-name="ce91" office:value-type="string" calcext:value-type="string">
            <text:p>Other expense</text:p>
          </table:table-cell>
          <table:table-cell table:style-name="ce95" office:value-type="string" calcext:value-type="string">
            <text:p>Information from CafePress states that a check for $26.13 for sales of LUGOD-related merchandise was sent 7/15/2009. It appears this check was never received. CafePress sent the check to a P.O. Box which used to belong to LUGOD, but which at some point, was decommissioned. We cannot be sure of the timing of the check/closing of the P.O. Box. Recording the transaction as income because CafePress says it was sent, and creating an unknown derived transaction to account for the fact that there is no record of the check being received.</text:p>
          </table:table-cell>
          <table:table-cell table:style-name="ce106" table:formula="of:=[.F9]+[.B10]-[.C10]" office:value-type="currency" office:currency="USD" office:value="1700.77" calcext:value-type="currency">
            <text:p>$1,700.77</text:p>
          </table:table-cell>
        </table:table-row>
        <table:table-row table:style-name="ro1">
          <table:table-cell table:style-name="ce98" office:value-type="date" office:date-value="2009-07-20" calcext:value-type="date">
            <text:p>20/07/2009</text:p>
          </table:table-cell>
          <table:table-cell table:style-name="ce113" office:value-type="currency" office:currency="USD" office:value="19.75" calcext:value-type="currency">
            <text:p>$19.75</text:p>
          </table:table-cell>
          <table:table-cell table:style-name="ce91"/>
          <table:table-cell table:style-name="ce91" office:value-type="string" calcext:value-type="string">
            <text:p>Membership income</text:p>
          </table:table-cell>
          <table:table-cell table:style-name="ce114" office:value-type="string" calcext:value-type="string">
            <text:p>Membership contributions</text:p>
          </table:table-cell>
          <table:table-cell table:style-name="ce106" table:formula="of:=[.F10]+[.B11]-[.C11]" office:value-type="currency" office:currency="USD" office:value="1720.52" calcext:value-type="currency">
            <text:p>$1,720.52</text:p>
          </table:table-cell>
        </table:table-row>
        <table:table-row table:style-name="ro1">
          <table:table-cell table:style-name="ce98" office:value-type="date" office:date-value="2009-08-17" calcext:value-type="date">
            <text:p>17/08/2009</text:p>
          </table:table-cell>
          <table:table-cell table:style-name="ce113" office:value-type="currency" office:currency="USD" office:value="44" calcext:value-type="currency">
            <text:p>$44.00</text:p>
          </table:table-cell>
          <table:table-cell table:style-name="ce91"/>
          <table:table-cell table:style-name="ce91" office:value-type="string" calcext:value-type="string">
            <text:p>Membership income</text:p>
          </table:table-cell>
          <table:table-cell table:style-name="ce95" office:value-type="string" calcext:value-type="string">
            <text:p>Membership contributions</text:p>
          </table:table-cell>
          <table:table-cell table:style-name="ce106" table:formula="of:=[.F11]+[.B12]-[.C12]" office:value-type="currency" office:currency="USD" office:value="1764.52" calcext:value-type="currency">
            <text:p>$1,764.52</text:p>
          </table:table-cell>
        </table:table-row>
        <table:table-row table:style-name="ro17">
          <table:table-cell table:style-name="ce98" office:value-type="string" calcext:value-type="string">
            <text:p>Unknown derived expense</text:p>
          </table:table-cell>
          <table:table-cell table:style-name="ce113"/>
          <table:table-cell table:style-name="ce91" office:value-type="currency" office:currency="USD" office:value="750.09" calcext:value-type="currency">
            <text:p>$750.09</text:p>
          </table:table-cell>
          <table:table-cell table:style-name="ce91" office:value-type="string" calcext:value-type="string">
            <text:p>Other expense</text:p>
          </table:table-cell>
          <table:table-cell table:style-name="ce95" office:value-type="string" calcext:value-type="string">
            <text:p>NOTE BALANCE RESET:</text:p>
            <text:p>6/15/2009 meeting minutes state that: “Due to [the previous Treasurer's] absence and unreachability for a number of months, based on rules in the bylaws, he has abdicated his position . . .” A new treasurer was nominated.</text:p>
            <text:p>The new treasurer took the remaining balance, and, together with LUGOD's President, deposited the money into a new bank account with the Golden 1 Credit Union.</text:p>
            <text:p>At the same time, the new treasurer started tracking all income/expenses in a ledger available on LUGOD's website.</text:p>
            <text:p>From this ledger, it is clear that the check from the previous treasurer was for $862.40. Per credit union rules, a savings account with a minimum of $1 was required to have a checking account, and there was a $1 fee to open the savings account.</text:p>
            <text:p>The ledger indicates that on 9/2/2009, of the $862.40 balance provided by the previous treasurer, $1.00 was placed into savings. An additional $1.00 was used to cover the $1.00 fee for opening the savings account.</text:p>
            <text:p>The remaining $860.40 was deposited into a checking account for LUGOD.</text:p>
            <text:p>The ledger indicates that on 9/4/2009, $152.03 in outstanding contributions was deposited into the account. (As the previous treasurer had been absent and unreachable for months (as noted in the 6/15/2009 meeting minutes), the President had been holding onto the outstanding undeposited balances in the interim.</text:p>
            <text:p>The ledger indicates, that as of 9/4/2009, LUGOD's balance was $1,013.43.</text:p>
            <text:p>This consists of:</text:p>
            <text:p>$862.40 provided by the previous treasurer as the full balance of LUGOD's bank account.</text:p>
            <text:p>$152.03 provided by the President as outstanding contributions.</text:p>
            <text:p>This is $1,014.43 in total contributions.</text:p>
            <text:p>Minus $1.00 for the fee for opening the new savings account at the Golden 1 Credit Union.</text:p>
            <text:p>It is noted in the ledger, that, of the $1,013.43, $1.00 is in the savings account (the minimum required for an account) and the remaining $1,012.43 is in checking.</text:p>
            <text:p>As $1,764.52 - $1,014.43 = $750.09, creating an “unknown derived expense” of $750.09 to reflect the new balances.</text:p>
            <text:p>As there are no available records describing these expenses, there is no way to itemize them – as noted in the 6/15/2009 meeting minutes, the “absence and unreachability” of the previous treasurer for several months is the primary reason a new treasurer was elected, and tasked with getting things back in order.</text:p>
            <text:p>From this point forward (as of this writing) the new treasurer has kept up-to-date records of all income and expenses in the ledgers, publicly available on LUGOD's website.</text:p>
          </table:table-cell>
          <table:table-cell table:style-name="ce106" table:formula="of:=[.F12]+[.B13]-[.C13]" office:value-type="currency" office:currency="USD" office:value="1014.43" calcext:value-type="currency">
            <text:p>$1,014.43</text:p>
          </table:table-cell>
        </table:table-row>
        <table:table-row table:style-name="ro7">
          <table:table-cell table:style-name="ce98" office:value-type="date" office:date-value="2009-09-02" calcext:value-type="date">
            <text:p>02/09/2009</text:p>
          </table:table-cell>
          <table:table-cell table:style-name="ce113"/>
          <table:table-cell table:style-name="ce91" office:value-type="currency" office:currency="USD" office:value="1" calcext:value-type="currency">
            <text:p>$1.00</text:p>
          </table:table-cell>
          <table:table-cell table:style-name="ce91" office:value-type="string" calcext:value-type="string">
            <text:p>Other expense</text:p>
          </table:table-cell>
          <table:table-cell table:style-name="ce95" office:value-type="string" calcext:value-type="string">
            <text:p>Account opening fee for LUGOD bank account at Golden 1 Credit Union</text:p>
          </table:table-cell>
          <table:table-cell table:style-name="ce106" table:formula="of:=[.F13]+[.B14]-[.C14]" office:value-type="currency" office:currency="USD" office:value="1013.43" calcext:value-type="currency">
            <text:p>$1,013.43</text:p>
          </table:table-cell>
        </table:table-row>
        <table:table-row table:style-name="ro1">
          <table:table-cell table:style-name="ce98" office:value-type="date" office:date-value="2009-09-05" calcext:value-type="date">
            <text:p>05/09/2009</text:p>
          </table:table-cell>
          <table:table-cell table:style-name="ce113"/>
          <table:table-cell table:style-name="ce91" office:value-type="currency" office:currency="USD" office:value="62" calcext:value-type="currency">
            <text:p>$62.00</text:p>
          </table:table-cell>
          <table:table-cell table:style-name="ce91" office:value-type="string" calcext:value-type="string">
            <text:p>Other expense</text:p>
          </table:table-cell>
          <table:table-cell table:style-name="ce95" office:value-type="string" calcext:value-type="string">
            <text:p>Post Office Box for LUGOD.</text:p>
          </table:table-cell>
          <table:table-cell table:style-name="ce106" table:formula="of:=[.F14]+[.B15]-[.C15]" office:value-type="currency" office:currency="USD" office:value="951.43" calcext:value-type="currency">
            <text:p>$951.43</text:p>
          </table:table-cell>
        </table:table-row>
        <table:table-row table:style-name="ro13">
          <table:table-cell table:style-name="ce98" office:value-type="date" office:date-value="2009-09-10" calcext:value-type="date">
            <text:p>10/09/2009</text:p>
          </table:table-cell>
          <table:table-cell table:style-name="ce113"/>
          <table:table-cell table:style-name="ce91" office:value-type="currency" office:currency="USD" office:value="260" calcext:value-type="currency">
            <text:p>$260.00</text:p>
          </table:table-cell>
          <table:table-cell table:style-name="ce91" office:value-type="string" calcext:value-type="string">
            <text:p>Rental expenses</text:p>
          </table:table-cell>
          <table:table-cell table:style-name="ce95" office:value-type="string" calcext:value-type="string">
            <text:p>Deposit for 11<text:span text:style-name="T2">th</text:span> Anniversary Meeting to be held at Veterans' Memorial Center in Davis.</text:p>
            <text:p>$260.00 deposit - $60.00 fee, $200 refundable security deposit.</text:p>
          </table:table-cell>
          <table:table-cell table:style-name="ce106" table:formula="of:=[.F15]+[.B16]-[.C16]" office:value-type="currency" office:currency="USD" office:value="691.43" calcext:value-type="currency">
            <text:p>$691.43</text:p>
          </table:table-cell>
        </table:table-row>
        <table:table-row table:style-name="ro1">
          <table:table-cell table:style-name="ce98" office:value-type="date" office:date-value="2009-09-21" calcext:value-type="date">
            <text:p>21/09/2009</text:p>
          </table:table-cell>
          <table:table-cell table:style-name="ce113" office:value-type="currency" office:currency="USD" office:value="8.24" calcext:value-type="currency">
            <text:p>$8.24</text:p>
          </table:table-cell>
          <table:table-cell table:style-name="ce91"/>
          <table:table-cell table:style-name="ce91" office:value-type="string" calcext:value-type="string">
            <text:p>Membership income</text:p>
          </table:table-cell>
          <table:table-cell table:style-name="ce114" office:value-type="string" calcext:value-type="string">
            <text:p>Membership contributions from 9/21/2009 meeting.</text:p>
          </table:table-cell>
          <table:table-cell table:style-name="ce106" table:formula="of:=[.F16]+[.B17]-[.C17]" office:value-type="currency" office:currency="USD" office:value="699.67" calcext:value-type="currency">
            <text:p>$699.67</text:p>
          </table:table-cell>
        </table:table-row>
        <table:table-row table:style-name="ro7">
          <table:table-cell table:style-name="ce98" office:value-type="date" office:date-value="2009-09-21" calcext:value-type="date">
            <text:p>21/09/2009</text:p>
          </table:table-cell>
          <table:table-cell table:style-name="ce113"/>
          <table:table-cell table:style-name="ce91" office:value-type="currency" office:currency="USD" office:value="6.55" calcext:value-type="currency">
            <text:p>$6.55</text:p>
          </table:table-cell>
          <table:table-cell table:style-name="ce91" office:value-type="string" calcext:value-type="string">
            <text:p>Other expense</text:p>
          </table:table-cell>
          <table:table-cell table:style-name="ce114" office:value-type="string" calcext:value-type="string">
            <text:p>Reimbursement to Bill Kendrick for remaining balance of LUGOD business card costs.</text:p>
          </table:table-cell>
          <table:table-cell table:style-name="ce106" table:formula="of:=[.F17]+[.B18]-[.C18]" office:value-type="currency" office:currency="USD" office:value="693.12" calcext:value-type="currency">
            <text:p>$693.12</text:p>
          </table:table-cell>
        </table:table-row>
        <table:table-row table:style-name="ro1">
          <table:table-cell table:style-name="ce98" office:value-type="date" office:date-value="2009-10-07" calcext:value-type="date">
            <text:p>07/10/2009</text:p>
          </table:table-cell>
          <table:table-cell table:style-name="ce113"/>
          <table:table-cell table:style-name="ce91" office:value-type="currency" office:currency="USD" office:value="13.95" calcext:value-type="currency">
            <text:p>$13.95</text:p>
          </table:table-cell>
          <table:table-cell table:style-name="ce91" office:value-type="string" calcext:value-type="string">
            <text:p>Other expense</text:p>
          </table:table-cell>
          <table:table-cell table:style-name="ce114" office:value-type="string" calcext:value-type="string">
            <text:p>Credit union fee for ordering a box of checks.</text:p>
          </table:table-cell>
          <table:table-cell table:style-name="ce106" table:formula="of:=[.F18]+[.B19]-[.C19]" office:value-type="currency" office:currency="USD" office:value="679.17" calcext:value-type="currency">
            <text:p>$679.17</text:p>
          </table:table-cell>
        </table:table-row>
        <table:table-row table:style-name="ro7">
          <table:table-cell table:style-name="ce98" office:value-type="date" office:date-value="2009-10-23" calcext:value-type="date">
            <text:p>23/10/2009</text:p>
          </table:table-cell>
          <table:table-cell table:style-name="ce113" office:value-type="currency" office:currency="USD" office:value="16.04" calcext:value-type="currency">
            <text:p>$16.04</text:p>
          </table:table-cell>
          <table:table-cell table:style-name="ce91"/>
          <table:table-cell table:style-name="ce91" office:value-type="string" calcext:value-type="string">
            <text:p>Membership income</text:p>
          </table:table-cell>
          <table:table-cell table:style-name="ce95" office:value-type="string" calcext:value-type="string">
            <text:p>Membership contributions from 10/19/2009 meeting.</text:p>
          </table:table-cell>
          <table:table-cell table:style-name="ce106" table:formula="of:=[.F19]+[.B20]-[.C20]" office:value-type="currency" office:currency="USD" office:value="695.21" calcext:value-type="currency">
            <text:p>$695.21</text:p>
          </table:table-cell>
        </table:table-row>
        <table:table-row table:style-name="ro7">
          <table:table-cell table:style-name="ce98" office:value-type="date" office:date-value="2009-10-30" calcext:value-type="date">
            <text:p>30/10/2009</text:p>
          </table:table-cell>
          <table:table-cell table:style-name="ce113" office:value-type="currency" office:currency="USD" office:value="9" calcext:value-type="currency">
            <text:p>$9.00</text:p>
          </table:table-cell>
          <table:table-cell table:style-name="ce91"/>
          <table:table-cell table:style-name="ce91" office:value-type="string" calcext:value-type="string">
            <text:p>Fundraising</text:p>
          </table:table-cell>
          <table:table-cell table:style-name="ce95" office:value-type="string" calcext:value-type="string">
            <text:p>Fundraising check from Dos Coyotes for fundraiser held 4/2009.</text:p>
          </table:table-cell>
          <table:table-cell table:style-name="ce106" table:formula="of:=[.F20]+[.B21]-[.C21]" office:value-type="currency" office:currency="USD" office:value="704.21" calcext:value-type="currency">
            <text:p>$704.21</text:p>
          </table:table-cell>
        </table:table-row>
        <table:table-row table:style-name="ro7">
          <table:table-cell table:style-name="ce98" office:value-type="date" office:date-value="2009-11-16" calcext:value-type="date">
            <text:p>16/11/2009</text:p>
          </table:table-cell>
          <table:table-cell table:style-name="ce113" office:value-type="currency" office:currency="USD" office:value="0" calcext:value-type="currency">
            <text:p>$0.00</text:p>
          </table:table-cell>
          <table:table-cell table:style-name="ce91"/>
          <table:table-cell table:style-name="ce91" office:value-type="string" calcext:value-type="string">
            <text:p>Membership income</text:p>
          </table:table-cell>
          <table:table-cell table:style-name="ce95" office:value-type="string" calcext:value-type="string">
            <text:p>Membership contributions from 11/16/2009 meeting.</text:p>
          </table:table-cell>
          <table:table-cell table:style-name="ce106" table:formula="of:=[.F21]+[.B22]-[.C22]" office:value-type="currency" office:currency="USD" office:value="704.21" calcext:value-type="currency">
            <text:p>$704.21</text:p>
          </table:table-cell>
        </table:table-row>
        <table:table-row table:style-name="ro7">
          <table:table-cell table:style-name="ce98" office:value-type="date" office:date-value="2009-12-21" calcext:value-type="date">
            <text:p>21/12/2009</text:p>
          </table:table-cell>
          <table:table-cell table:style-name="ce113" office:value-type="currency" office:currency="USD" office:value="13" calcext:value-type="currency">
            <text:p>$13.00</text:p>
          </table:table-cell>
          <table:table-cell table:style-name="ce91"/>
          <table:table-cell table:style-name="ce91" office:value-type="string" calcext:value-type="string">
            <text:p>Membership income</text:p>
          </table:table-cell>
          <table:table-cell table:style-name="ce95" office:value-type="string" calcext:value-type="string">
            <text:p>Membership contributions from 12/21/2009 meeting.</text:p>
          </table:table-cell>
          <table:table-cell table:style-name="ce106" table:formula="of:=[.F22]+[.B23]-[.C23]" office:value-type="currency" office:currency="USD" office:value="717.21" calcext:value-type="currency">
            <text:p>$717.21</text:p>
          </table:table-cell>
        </table:table-row>
        <table:table-row table:style-name="ro1">
          <table:table-cell table:style-name="ce89" office:value-type="string" calcext:value-type="string">
            <text:p>2009 Total</text:p>
          </table:table-cell>
          <table:table-cell table:style-name="ce90" table:formula="of:=SUM([.B3:.B23])" office:value-type="currency" office:currency="USD" office:value="501.14" calcext:value-type="currency">
            <text:p>$501.14</text:p>
          </table:table-cell>
          <table:table-cell table:style-name="ce90" table:formula="of:=SUM([.C3:.C23])" office:value-type="currency" office:currency="USD" office:value="1119.72" calcext:value-type="currency">
            <text:p>$1,119.72</text:p>
          </table:table-cell>
          <table:table-cell table:style-name="ce90"/>
          <table:table-cell table:style-name="ce95"/>
          <table:table-cell table:style-name="ce97" table:formula="of:=[.F23]" office:value-type="currency" office:currency="USD" office:value="717.21" calcext:value-type="currency">
            <text:p>$717.21</text:p>
          </table:table-cell>
        </table:table-row>
        <table:table-row table:style-name="ro1">
          <table:table-cell table:style-name="ce89" office:value-type="string" calcext:value-type="string">
            <text:p>2009 Net (Collections Minus Expenses)</text:p>
          </table:table-cell>
          <table:table-cell table:style-name="ce92" table:formula="of:=[.B24]-[.C24]" office:value-type="currency" office:currency="USD" office:value="-618.58" calcext:value-type="currency">
            <text:p>-$618.58</text:p>
          </table:table-cell>
          <table:table-cell table:style-name="ce91" table:number-columns-repeated="2"/>
          <table:table-cell table:style-name="ce95"/>
          <table:table-cell table:style-name="ce106"/>
        </table:table-row>
        <table:table-row table:style-name="ro2" table:number-rows-repeated="1048550">
          <table:table-cell table:number-columns-repeated="6"/>
        </table:table-row>
        <table:table-row table:style-name="ro2">
          <table:table-cell table:number-columns-repeated="6"/>
        </table:table-row>
      </table:table>
      <table:table table:name="Receipts_And_Expenses_Detail_2008" table:style-name="ta1" table:print="false">
        <office:forms form:automatic-focus="false" form:apply-design-mode="false"/>
        <table:table-column table:style-name="co14" table:default-cell-style-name="ce98"/>
        <table:table-column table:style-name="co17" table:default-cell-style-name="ce113"/>
        <table:table-column table:style-name="co3" table:default-cell-style-name="ce113"/>
        <table:table-column table:style-name="co4" table:default-cell-style-name="ce113"/>
        <table:table-column table:style-name="co13" table:default-cell-style-name="ce117"/>
        <table:table-column table:style-name="co16" table:default-cell-style-name="ce106"/>
        <table:table-row table:style-name="ro1">
          <table:table-cell table:style-name="ce89" office:value-type="string" calcext:value-type="string">
            <text:p>Date</text:p>
          </table:table-cell>
          <table:table-cell table:style-name="ce90" office:value-type="string" calcext:value-type="string">
            <text:p>Amount Collected</text:p>
          </table:table-cell>
          <table:table-cell table:style-name="ce90" office:value-type="string" calcext:value-type="string">
            <text:p>Expenses</text:p>
          </table:table-cell>
          <table:table-cell table:style-name="ce90" office:value-type="string" calcext:value-type="string">
            <text:p>Category</text:p>
          </table:table-cell>
          <table:table-cell table:style-name="ce94" office:value-type="string" calcext:value-type="string">
            <text:p>Description</text:p>
          </table:table-cell>
          <table:table-cell table:style-name="ce97" office:value-type="string" calcext:value-type="string">
            <text:p>Total/Balance</text:p>
          </table:table-cell>
        </table:table-row>
        <table:table-row table:style-name="ro1">
          <table:table-cell table:style-name="ce89" office:value-type="string" calcext:value-type="string">
            <text:p>2008 Beginning Balance</text:p>
          </table:table-cell>
          <table:table-cell table:style-name="ce91" table:number-columns-repeated="3"/>
          <table:table-cell table:style-name="ce95"/>
          <table:table-cell table:style-name="ce97" table:formula="of:=[Receipts_And_Expenses_Detail_2007.F15]" office:value-type="currency" office:currency="USD" office:value="1022" calcext:value-type="currency">
            <text:p>$1,022.00</text:p>
          </table:table-cell>
        </table:table-row>
        <table:table-row table:style-name="ro18">
          <table:table-cell table:style-name="ce115" office:value-type="date" office:date-value="2008-01-21" calcext:value-type="date">
            <text:p>21/01/2008</text:p>
          </table:table-cell>
          <table:table-cell office:value-type="string" calcext:value-type="string">
            <text:p>No information available</text:p>
          </table:table-cell>
          <table:table-cell table:style-name="ce91"/>
          <table:table-cell table:style-name="ce91" office:value-type="string" calcext:value-type="string">
            <text:p>Other expense</text:p>
          </table:table-cell>
          <table:table-cell table:style-name="ce116" office:value-type="string" calcext:value-type="string">
            <text:p>NOTE:</text:p>
            <text:p>It is noted that LUGOD purchased 5 pizzas, a cake, chips, soda, and ice cream, but there is no record of how much was spent.</text:p>
          </table:table-cell>
          <table:table-cell table:style-name="ce118" table:formula="of:=[.F2]" office:value-type="currency" office:currency="USD" office:value="1022" calcext:value-type="currency">
            <text:p>$1,022.00</text:p>
          </table:table-cell>
        </table:table-row>
        <table:table-row table:style-name="ro1">
          <table:table-cell office:value-type="date" office:date-value="2008-01-21" calcext:value-type="date">
            <text:p>21/01/2008</text:p>
          </table:table-cell>
          <table:table-cell office:value-type="currency" office:currency="USD" office:value="55.5" calcext:value-type="currency">
            <text:p>$55.50</text:p>
          </table:table-cell>
          <table:table-cell/>
          <table:table-cell office:value-type="string" calcext:value-type="string">
            <text:p>Membership income</text:p>
          </table:table-cell>
          <table:table-cell office:value-type="string" calcext:value-type="string">
            <text:p>Membership contributions</text:p>
          </table:table-cell>
          <table:table-cell table:formula="of:=[.F3]+[.B4]-[.C4]" office:value-type="currency" office:currency="USD" office:value="1077.5" calcext:value-type="currency">
            <text:p>$1,077.50</text:p>
          </table:table-cell>
        </table:table-row>
        <table:table-row table:style-name="ro1">
          <table:table-cell office:value-type="date" office:date-value="2008-02-18" calcext:value-type="date">
            <text:p>18/02/2008</text:p>
          </table:table-cell>
          <table:table-cell office:value-type="currency" office:currency="USD" office:value="0" calcext:value-type="currency">
            <text:p>$0.00</text:p>
          </table:table-cell>
          <table:table-cell/>
          <table:table-cell office:value-type="string" calcext:value-type="string">
            <text:p>Membership income</text:p>
          </table:table-cell>
          <table:table-cell office:value-type="string" calcext:value-type="string">
            <text:p>Membership contributions</text:p>
          </table:table-cell>
          <table:table-cell table:formula="of:=[.F4]+[.B5]-[.C5]" office:value-type="currency" office:currency="USD" office:value="1077.5" calcext:value-type="currency">
            <text:p>$1,077.50</text:p>
          </table:table-cell>
        </table:table-row>
        <table:table-row table:style-name="ro1">
          <table:table-cell office:value-type="date" office:date-value="2008-03-17" calcext:value-type="date">
            <text:p>17/03/2008</text:p>
          </table:table-cell>
          <table:table-cell office:value-type="string" calcext:value-type="string">
            <text:p>No information available</text:p>
          </table:table-cell>
          <table:table-cell table:number-columns-repeated="3"/>
          <table:table-cell table:formula="of:=[.F5]" office:value-type="currency" office:currency="USD" office:value="1077.5" calcext:value-type="currency">
            <text:p>$1,077.50</text:p>
          </table:table-cell>
        </table:table-row>
        <table:table-row table:style-name="ro12">
          <table:table-cell office:value-type="date" office:date-value="2008-04-21" calcext:value-type="date">
            <text:p>21/04/2008</text:p>
          </table:table-cell>
          <table:table-cell office:value-type="string" calcext:value-type="string">
            <text:p>No information available</text:p>
          </table:table-cell>
          <table:table-cell/>
          <table:table-cell office:value-type="string" calcext:value-type="string">
            <text:p>Other expense</text:p>
          </table:table-cell>
          <table:table-cell office:value-type="string" calcext:value-type="string">
            <text:p>NOTE:</text:p>
            <text:p>It was noted that LUGOD had a 60” x 30” LUGOD sign created at Kinko's, but there is no record of how much was spent.</text:p>
          </table:table-cell>
          <table:table-cell table:formula="of:=[.F6]" office:value-type="currency" office:currency="USD" office:value="1077.5" calcext:value-type="currency">
            <text:p>$1,077.50</text:p>
          </table:table-cell>
        </table:table-row>
        <table:table-row table:style-name="ro1">
          <table:table-cell office:value-type="date" office:date-value="2008-05-16" calcext:value-type="date">
            <text:p>16/05/2008</text:p>
          </table:table-cell>
          <table:table-cell office:value-type="string" calcext:value-type="string">
            <text:p>No information available</text:p>
          </table:table-cell>
          <table:table-cell table:number-columns-repeated="3"/>
          <table:table-cell table:formula="of:=[.F7]" office:value-type="currency" office:currency="USD" office:value="1077.5" calcext:value-type="currency">
            <text:p>$1,077.50</text:p>
          </table:table-cell>
        </table:table-row>
        <table:table-row table:style-name="ro1">
          <table:table-cell office:value-type="date" office:date-value="2008-06-16" calcext:value-type="date">
            <text:p>16/06/2008</text:p>
          </table:table-cell>
          <table:table-cell office:value-type="currency" office:currency="USD" office:value="0" calcext:value-type="currency">
            <text:p>$0.00</text:p>
          </table:table-cell>
          <table:table-cell table:number-columns-repeated="3"/>
          <table:table-cell table:formula="of:=[.F8]+[.B9]-[.C9]" office:value-type="currency" office:currency="USD" office:value="1077.5" calcext:value-type="currency">
            <text:p>$1,077.50</text:p>
          </table:table-cell>
        </table:table-row>
        <table:table-row table:style-name="ro19">
          <table:table-cell office:value-type="date" office:date-value="2008-07-21" calcext:value-type="date">
            <text:p>21/07/2008</text:p>
          </table:table-cell>
          <table:table-cell office:value-type="currency" office:currency="USD" office:value="10" calcext:value-type="currency">
            <text:p>$10.00</text:p>
          </table:table-cell>
          <table:table-cell/>
          <table:table-cell office:value-type="string" calcext:value-type="string">
            <text:p>Gifts</text:p>
          </table:table-cell>
          <table:table-cell office:value-type="string" calcext:value-type="string">
            <text:p>$10 donation provided by Lee Welter (unclear if it was FROM him, or if someone else wrote the check, provided it to him, and he provided it to LUGOD).</text:p>
            <text:p>Meeting minutes read:</text:p>
            <text:p>“No voluntary dues were collected, but Lee Welter donated a check for $10.00.”</text:p>
          </table:table-cell>
          <table:table-cell table:formula="of:=[.F9]+[.B10]-[.C10]" office:value-type="currency" office:currency="USD" office:value="1087.5" calcext:value-type="currency">
            <text:p>$1,087.50</text:p>
          </table:table-cell>
        </table:table-row>
        <table:table-row table:style-name="ro1">
          <table:table-cell office:value-type="date" office:date-value="2008-08-18" calcext:value-type="date">
            <text:p>18/08/2008</text:p>
          </table:table-cell>
          <table:table-cell office:value-type="currency" office:currency="USD" office:value="0" calcext:value-type="currency">
            <text:p>$0.00</text:p>
          </table:table-cell>
          <table:table-cell table:number-columns-repeated="3"/>
          <table:table-cell table:formula="of:=[.F10]+[.B11]-[.C11]" office:value-type="currency" office:currency="USD" office:value="1087.5" calcext:value-type="currency">
            <text:p>$1,087.50</text:p>
          </table:table-cell>
        </table:table-row>
        <table:table-row table:style-name="ro1">
          <table:table-cell office:value-type="date" office:date-value="2008-09-15" calcext:value-type="date">
            <text:p>15/09/2008</text:p>
          </table:table-cell>
          <table:table-cell office:value-type="currency" office:currency="USD" office:value="0" calcext:value-type="currency">
            <text:p>$0.00</text:p>
          </table:table-cell>
          <table:table-cell table:number-columns-repeated="3"/>
          <table:table-cell table:formula="of:=[.F11]+[.B12]-[.C12]" office:value-type="currency" office:currency="USD" office:value="1087.5" calcext:value-type="currency">
            <text:p>$1,087.50</text:p>
          </table:table-cell>
        </table:table-row>
        <table:table-row table:style-name="ro7">
          <table:table-cell office:value-type="date" office:date-value="2008-10-20" calcext:value-type="date">
            <text:p>20/10/2008</text:p>
          </table:table-cell>
          <table:table-cell office:value-type="currency" office:currency="USD" office:value="200" calcext:value-type="currency">
            <text:p>$200.00</text:p>
          </table:table-cell>
          <table:table-cell/>
          <table:table-cell office:value-type="string" calcext:value-type="string">
            <text:p>Membership income</text:p>
          </table:table-cell>
          <table:table-cell office:value-type="string" calcext:value-type="string">
            <text:p>Membership contributions</text:p>
            <text:p>Donation from Tim Riley</text:p>
          </table:table-cell>
          <table:table-cell table:formula="of:=[.F12]+[.B13]-[.C13]" office:value-type="currency" office:currency="USD" office:value="1287.5" calcext:value-type="currency">
            <text:p>$1,287.50</text:p>
          </table:table-cell>
        </table:table-row>
        <table:table-row table:style-name="ro1">
          <table:table-cell office:value-type="date" office:date-value="2008-11-17" calcext:value-type="date">
            <text:p>17/11/2008</text:p>
          </table:table-cell>
          <table:table-cell office:value-type="currency" office:currency="USD" office:value="59.8" calcext:value-type="currency">
            <text:p>$59.80</text:p>
          </table:table-cell>
          <table:table-cell/>
          <table:table-cell office:value-type="string" calcext:value-type="string">
            <text:p>Membership income</text:p>
          </table:table-cell>
          <table:table-cell office:value-type="string" calcext:value-type="string">
            <text:p>Membership contributions</text:p>
          </table:table-cell>
          <table:table-cell table:formula="of:=[.F13]+[.B14]-[.C14]" office:value-type="currency" office:currency="USD" office:value="1347.3" calcext:value-type="currency">
            <text:p>$1,347.30</text:p>
          </table:table-cell>
        </table:table-row>
        <table:table-row table:style-name="ro19">
          <table:table-cell office:value-type="date" office:date-value="2008-12-15" calcext:value-type="date">
            <text:p>15/12/2008</text:p>
          </table:table-cell>
          <table:table-cell/>
          <table:table-cell office:value-type="currency" office:currency="USD" office:value="55" calcext:value-type="currency">
            <text:p>$55.00</text:p>
          </table:table-cell>
          <table:table-cell office:value-type="string" calcext:value-type="string">
            <text:p>Other expense</text:p>
          </table:table-cell>
          <table:table-cell office:value-type="string" calcext:value-type="string">
            <text:p>5-year domain name re-registration for LUGOD – meeting minutes state: </text:p>
            <text:p>“. . . renewed it for 5 years (at a cost of about $55).”</text:p>
            <text:p>Assuming “about $55” is EXACTLY “$55.00,” as there is no other record of this expense. </text:p>
          </table:table-cell>
          <table:table-cell table:formula="of:=[.F14]+[.B15]-[.C15]" office:value-type="currency" office:currency="USD" office:value="1292.3" calcext:value-type="currency">
            <text:p>$1,292.30</text:p>
          </table:table-cell>
        </table:table-row>
        <table:table-row table:style-name="ro1">
          <table:table-cell office:value-type="date" office:date-value="2008-12-15" calcext:value-type="date">
            <text:p>15/12/2008</text:p>
          </table:table-cell>
          <table:table-cell office:value-type="currency" office:currency="USD" office:value="43.49" calcext:value-type="currency">
            <text:p>$43.49</text:p>
          </table:table-cell>
          <table:table-cell/>
          <table:table-cell office:value-type="string" calcext:value-type="string">
            <text:p>Membership income</text:p>
          </table:table-cell>
          <table:table-cell office:value-type="string" calcext:value-type="string">
            <text:p>Membership contributions</text:p>
          </table:table-cell>
          <table:table-cell table:formula="of:=[.F15]+[.B16]-[.C16]" office:value-type="currency" office:currency="USD" office:value="1335.79" calcext:value-type="currency">
            <text:p>$1,335.79</text:p>
          </table:table-cell>
        </table:table-row>
        <table:table-row table:style-name="ro1">
          <table:table-cell table:style-name="ce89" office:value-type="string" calcext:value-type="string">
            <text:p>2008 Total</text:p>
          </table:table-cell>
          <table:table-cell table:style-name="ce90" table:formula="of:=SUM([.B4:.B16])" office:value-type="currency" office:currency="USD" office:value="368.79" calcext:value-type="currency">
            <text:p>$368.79</text:p>
          </table:table-cell>
          <table:table-cell table:style-name="ce90" table:formula="of:=SUM([.C4:.C16])" office:value-type="currency" office:currency="USD" office:value="55" calcext:value-type="currency">
            <text:p>$55.00</text:p>
          </table:table-cell>
          <table:table-cell table:style-name="ce90"/>
          <table:table-cell table:style-name="ce94"/>
          <table:table-cell table:style-name="ce97" table:formula="of:=[.F16]" office:value-type="currency" office:currency="USD" office:value="1335.79" calcext:value-type="currency">
            <text:p>$1,335.79</text:p>
          </table:table-cell>
        </table:table-row>
        <table:table-row table:style-name="ro1">
          <table:table-cell table:style-name="ce89" office:value-type="string" calcext:value-type="string">
            <text:p>2008 Net (Collections Minus Expenses)</text:p>
          </table:table-cell>
          <table:table-cell table:style-name="ce92" table:formula="of:=[.B17]-[.C17]" office:value-type="currency" office:currency="USD" office:value="313.79" calcext:value-type="currency">
            <text:p>$313.79</text:p>
          </table:table-cell>
          <table:table-cell table:style-name="ce91" table:number-columns-repeated="2"/>
          <table:table-cell table:style-name="ce95"/>
          <table:table-cell/>
        </table:table-row>
      </table:table>
      <table:table table:name="Receipts_And_Expenses_Detail_2007" table:style-name="ta1" table:print="false">
        <office:forms form:automatic-focus="false" form:apply-design-mode="false"/>
        <table:table-column table:style-name="co14" table:default-cell-style-name="ce98"/>
        <table:table-column table:style-name="co17" table:default-cell-style-name="ce113"/>
        <table:table-column table:style-name="co3" table:default-cell-style-name="ce91"/>
        <table:table-column table:style-name="co4" table:default-cell-style-name="ce91"/>
        <table:table-column table:style-name="co19" table:default-cell-style-name="ce95"/>
        <table:table-column table:style-name="co16" table:default-cell-style-name="ce118"/>
        <table:table-row table:style-name="ro1">
          <table:table-cell table:style-name="ce89" office:value-type="string" calcext:value-type="string">
            <text:p>Date</text:p>
          </table:table-cell>
          <table:table-cell table:style-name="ce90" office:value-type="string" calcext:value-type="string">
            <text:p>Amount Collected</text:p>
          </table:table-cell>
          <table:table-cell table:style-name="ce90" office:value-type="string" calcext:value-type="string">
            <text:p>Expenses</text:p>
          </table:table-cell>
          <table:table-cell table:style-name="ce90" office:value-type="string" calcext:value-type="string">
            <text:p>Category</text:p>
          </table:table-cell>
          <table:table-cell table:style-name="ce94" office:value-type="string" calcext:value-type="string">
            <text:p>Description</text:p>
          </table:table-cell>
          <table:table-cell table:style-name="ce97" office:value-type="string" calcext:value-type="string">
            <text:p>Total/Balance</text:p>
          </table:table-cell>
        </table:table-row>
        <table:table-row table:style-name="ro1">
          <table:table-cell table:style-name="ce89" office:value-type="string" calcext:value-type="string">
            <text:p>2007 Beginning Balance</text:p>
          </table:table-cell>
          <table:table-cell table:style-name="ce91"/>
          <table:table-cell table:number-columns-repeated="3"/>
          <table:table-cell table:style-name="ce97" table:formula="of:=[Receipts_And_Expenses_Detail_2006.F18]" office:value-type="currency" office:currency="USD" office:value="993" calcext:value-type="currency">
            <text:p>$993.00</text:p>
          </table:table-cell>
        </table:table-row>
        <table:table-row table:style-name="ro1">
          <table:table-cell office:value-type="date" office:date-value="2007-01-15" calcext:value-type="date">
            <text:p>15/01/2007</text:p>
          </table:table-cell>
          <table:table-cell office:value-type="string" calcext:value-type="string">
            <text:p>No information available</text:p>
          </table:table-cell>
          <table:table-cell table:number-columns-repeated="3"/>
          <table:table-cell table:formula="of:=[.F2]" office:value-type="currency" office:currency="USD" office:value="993" calcext:value-type="currency">
            <text:p>$993.00</text:p>
          </table:table-cell>
        </table:table-row>
        <table:table-row table:style-name="ro1">
          <table:table-cell office:value-type="date" office:date-value="2007-02-19" calcext:value-type="date">
            <text:p>19/02/2007</text:p>
          </table:table-cell>
          <table:table-cell office:value-type="currency" office:currency="USD" office:value="0" calcext:value-type="currency">
            <text:p>$0.00</text:p>
          </table:table-cell>
          <table:table-cell/>
          <table:table-cell table:style-name="ce113" office:value-type="string" calcext:value-type="string">
            <text:p>Membership income</text:p>
          </table:table-cell>
          <table:table-cell table:style-name="ce117" office:value-type="string" calcext:value-type="string">
            <text:p>Membership contributions</text:p>
          </table:table-cell>
          <table:table-cell table:formula="of:=[.F3]" office:value-type="currency" office:currency="USD" office:value="993" calcext:value-type="currency">
            <text:p>$993.00</text:p>
          </table:table-cell>
        </table:table-row>
        <table:table-row table:style-name="ro1">
          <table:table-cell office:value-type="date" office:date-value="2007-03-19" calcext:value-type="date">
            <text:p>19/03/2007</text:p>
          </table:table-cell>
          <table:table-cell office:value-type="string" calcext:value-type="string">
            <text:p>No information available</text:p>
          </table:table-cell>
          <table:table-cell table:number-columns-repeated="3"/>
          <table:table-cell table:formula="of:=[.F4]" office:value-type="currency" office:currency="USD" office:value="993" calcext:value-type="currency">
            <text:p>$993.00</text:p>
          </table:table-cell>
        </table:table-row>
        <table:table-row table:style-name="ro1">
          <table:table-cell office:value-type="date" office:date-value="2007-04-16" calcext:value-type="date">
            <text:p>16/04/2007</text:p>
          </table:table-cell>
          <table:table-cell office:value-type="string" calcext:value-type="string">
            <text:p>No information available</text:p>
          </table:table-cell>
          <table:table-cell table:number-columns-repeated="3"/>
          <table:table-cell table:formula="of:=[.F5]" office:value-type="currency" office:currency="USD" office:value="993" calcext:value-type="currency">
            <text:p>$993.00</text:p>
          </table:table-cell>
        </table:table-row>
        <table:table-row table:style-name="ro1">
          <table:table-cell office:value-type="date" office:date-value="2007-05-21" calcext:value-type="date">
            <text:p>21/05/2007</text:p>
          </table:table-cell>
          <table:table-cell office:value-type="currency" office:currency="USD" office:value="29" calcext:value-type="currency">
            <text:p>$29.00</text:p>
          </table:table-cell>
          <table:table-cell/>
          <table:table-cell table:style-name="ce113" office:value-type="string" calcext:value-type="string">
            <text:p>Membership income</text:p>
          </table:table-cell>
          <table:table-cell table:style-name="ce117" office:value-type="string" calcext:value-type="string">
            <text:p>Membership contributions</text:p>
          </table:table-cell>
          <table:table-cell table:formula="of:=[.F6]+[.B7]-[.C7]" office:value-type="currency" office:currency="USD" office:value="1022" calcext:value-type="currency">
            <text:p>$1,022.00</text:p>
          </table:table-cell>
        </table:table-row>
        <table:table-row table:style-name="ro1">
          <table:table-cell office:value-type="date" office:date-value="2007-06-18" calcext:value-type="date">
            <text:p>18/06/2007</text:p>
          </table:table-cell>
          <table:table-cell office:value-type="string" calcext:value-type="string">
            <text:p>No information available</text:p>
          </table:table-cell>
          <table:table-cell table:number-columns-repeated="3"/>
          <table:table-cell table:formula="of:=[.F7]" office:value-type="currency" office:currency="USD" office:value="1022" calcext:value-type="currency">
            <text:p>$1,022.00</text:p>
          </table:table-cell>
        </table:table-row>
        <table:table-row table:style-name="ro1">
          <table:table-cell office:value-type="date" office:date-value="2007-07-16" calcext:value-type="date">
            <text:p>16/07/2007</text:p>
          </table:table-cell>
          <table:table-cell office:value-type="string" calcext:value-type="string">
            <text:p>No information available</text:p>
          </table:table-cell>
          <table:table-cell table:number-columns-repeated="3"/>
          <table:table-cell table:formula="of:=[.F8]" office:value-type="currency" office:currency="USD" office:value="1022" calcext:value-type="currency">
            <text:p>$1,022.00</text:p>
          </table:table-cell>
        </table:table-row>
        <table:table-row table:style-name="ro1">
          <table:table-cell office:value-type="date" office:date-value="2007-08-20" calcext:value-type="date">
            <text:p>20/08/2007</text:p>
          </table:table-cell>
          <table:table-cell office:value-type="string" calcext:value-type="string">
            <text:p>No information available</text:p>
          </table:table-cell>
          <table:table-cell table:number-columns-repeated="3"/>
          <table:table-cell table:formula="of:=[.F9]" office:value-type="currency" office:currency="USD" office:value="1022" calcext:value-type="currency">
            <text:p>$1,022.00</text:p>
          </table:table-cell>
        </table:table-row>
        <table:table-row table:style-name="ro1">
          <table:table-cell office:value-type="date" office:date-value="2007-09-17" calcext:value-type="date">
            <text:p>17/09/2007</text:p>
          </table:table-cell>
          <table:table-cell office:value-type="string" calcext:value-type="string">
            <text:p>No information available</text:p>
          </table:table-cell>
          <table:table-cell table:number-columns-repeated="3"/>
          <table:table-cell table:formula="of:=[.F10]" office:value-type="currency" office:currency="USD" office:value="1022" calcext:value-type="currency">
            <text:p>$1,022.00</text:p>
          </table:table-cell>
        </table:table-row>
        <table:table-row table:style-name="ro20">
          <table:table-cell office:value-type="date" office:date-value="2007-10-15" calcext:value-type="date">
            <text:p>15/10/2007</text:p>
          </table:table-cell>
          <table:table-cell office:value-type="currency" office:currency="USD" office:value="26.33" calcext:value-type="currency">
            <text:p>$26.33</text:p>
          </table:table-cell>
          <table:table-cell/>
          <table:table-cell office:value-type="string" calcext:value-type="string">
            <text:p>Other income</text:p>
          </table:table-cell>
          <table:table-cell office:value-type="string" calcext:value-type="string">
            <text:p>Information from CafePress states that a check for $26.33 for sales of LUGOD-related merchandise was sent 10/15/2007. It appears this check was never received. CafePress sent the check to a P.O. Box which used to belong to LUGOD, but which at some point, was decommissioned. We cannot be sure of the timing of the check/closing of the P.O. Box. Recording the transaction as income because CafePress says it was sent, and creating an unknown derived transaction to account for the fact that there is no record of the check being received.</text:p>
          </table:table-cell>
          <table:table-cell table:formula="of:=[.F11]+[.B12]-[.C12]" office:value-type="currency" office:currency="USD" office:value="1048.33" calcext:value-type="currency">
            <text:p>$1,048.33</text:p>
          </table:table-cell>
        </table:table-row>
        <table:table-row table:style-name="ro20">
          <table:table-cell office:value-type="string" calcext:value-type="string">
            <text:p>Unknown derived expense</text:p>
          </table:table-cell>
          <table:table-cell/>
          <table:table-cell office:value-type="currency" office:currency="USD" office:value="26.33" calcext:value-type="currency">
            <text:p>$26.33</text:p>
          </table:table-cell>
          <table:table-cell office:value-type="string" calcext:value-type="string">
            <text:p>Other expense</text:p>
          </table:table-cell>
          <table:table-cell office:value-type="string" calcext:value-type="string">
            <text:p>Information from CafePress states that a check for $26.33 for sales of LUGOD-related merchandise was sent 10/15/2007. It appears this check was never received. CafePress sent the check to a P.O. Box which used to belong to LUGOD, but which at some point, was decommissioned. We cannot be sure of the timing of the check/closing of the P.O. Box. Recording the transaction as income because CafePress says it was sent, and creating an unknown derived transaction to account for the fact that there is no record of the check being received.</text:p>
          </table:table-cell>
          <table:table-cell table:formula="of:=[.F12]+[.B13]-[.C13]" office:value-type="currency" office:currency="USD" office:value="1022" calcext:value-type="currency">
            <text:p>$1,022.00</text:p>
          </table:table-cell>
        </table:table-row>
        <table:table-row table:style-name="ro12">
          <table:table-cell office:value-type="date" office:date-value="2007-10-15" calcext:value-type="date">
            <text:p>15/10/2007</text:p>
          </table:table-cell>
          <table:table-cell office:value-type="string" calcext:value-type="string">
            <text:p>No information available</text:p>
          </table:table-cell>
          <table:table-cell/>
          <table:table-cell office:value-type="string" calcext:value-type="string">
            <text:p>Other expense</text:p>
          </table:table-cell>
          <table:table-cell office:value-type="string" calcext:value-type="string">
            <text:p>NOTE:</text:p>
            <text:p>It is noted that LUGOD purchased 5 pizzas, muffins, soda, and ice, but there is no record of how much was spent.</text:p>
          </table:table-cell>
          <table:table-cell table:formula="of:=[.F13]" office:value-type="currency" office:currency="USD" office:value="1022" calcext:value-type="currency">
            <text:p>$1,022.00</text:p>
          </table:table-cell>
        </table:table-row>
        <table:table-row table:style-name="ro1">
          <table:table-cell office:value-type="date" office:date-value="2007-11-19" calcext:value-type="date">
            <text:p>19/11/2007</text:p>
          </table:table-cell>
          <table:table-cell office:value-type="string" calcext:value-type="string">
            <text:p>No information available</text:p>
          </table:table-cell>
          <table:table-cell table:number-columns-repeated="3"/>
          <table:table-cell table:formula="of:=[.F14]" office:value-type="currency" office:currency="USD" office:value="1022" calcext:value-type="currency">
            <text:p>$1,022.00</text:p>
          </table:table-cell>
        </table:table-row>
        <table:table-row table:style-name="ro1">
          <table:table-cell office:value-type="date" office:date-value="2007-12-17" calcext:value-type="date">
            <text:p>17/12/2007</text:p>
          </table:table-cell>
          <table:table-cell office:value-type="string" calcext:value-type="string">
            <text:p>No information available</text:p>
          </table:table-cell>
          <table:table-cell table:number-columns-repeated="3"/>
          <table:table-cell table:formula="of:=[.F15]" office:value-type="currency" office:currency="USD" office:value="1022" calcext:value-type="currency">
            <text:p>$1,022.00</text:p>
          </table:table-cell>
        </table:table-row>
        <table:table-row table:style-name="ro1">
          <table:table-cell table:style-name="ce89" office:value-type="string" calcext:value-type="string">
            <text:p>2007 Total</text:p>
          </table:table-cell>
          <table:table-cell table:style-name="ce90" table:formula="of:=SUM([.B3:.B16])" office:value-type="currency" office:currency="USD" office:value="55.33" calcext:value-type="currency">
            <text:p>$55.33</text:p>
          </table:table-cell>
          <table:table-cell table:style-name="ce90" table:formula="of:=SUM([.C3:.C16])" office:value-type="currency" office:currency="USD" office:value="26.33" calcext:value-type="currency">
            <text:p>$26.33</text:p>
          </table:table-cell>
          <table:table-cell table:style-name="ce90"/>
          <table:table-cell/>
          <table:table-cell table:style-name="ce97" table:formula="of:=[.F16]" office:value-type="currency" office:currency="USD" office:value="1022" calcext:value-type="currency">
            <text:p>$1,022.00</text:p>
          </table:table-cell>
        </table:table-row>
        <table:table-row table:style-name="ro1">
          <table:table-cell table:style-name="ce89" office:value-type="string" calcext:value-type="string">
            <text:p>2007 Net (Collections Minus Expenses)</text:p>
          </table:table-cell>
          <table:table-cell table:style-name="ce92" table:formula="of:=[.B17]-[.C17]" office:value-type="currency" office:currency="USD" office:value="29" calcext:value-type="currency">
            <text:p>$29.00</text:p>
          </table:table-cell>
          <table:table-cell table:number-columns-repeated="3"/>
          <table:table-cell table:style-name="ce106"/>
        </table:table-row>
      </table:table>
      <table:table table:name="Receipts_And_Expenses_Detail_2006" table:style-name="ta1" table:print="false">
        <office:forms form:automatic-focus="false" form:apply-design-mode="false"/>
        <table:table-column table:style-name="co14" table:default-cell-style-name="ce98"/>
        <table:table-column table:style-name="co20" table:default-cell-style-name="ce113"/>
        <table:table-column table:style-name="co3" table:default-cell-style-name="ce113"/>
        <table:table-column table:style-name="co4" table:default-cell-style-name="ce113"/>
        <table:table-column table:style-name="co21" table:default-cell-style-name="ce117"/>
        <table:table-column table:style-name="co16" table:default-cell-style-name="ce106"/>
        <table:table-row table:style-name="ro1">
          <table:table-cell table:style-name="ce89" office:value-type="string" calcext:value-type="string">
            <text:p>Date</text:p>
          </table:table-cell>
          <table:table-cell table:style-name="ce90" office:value-type="string" calcext:value-type="string">
            <text:p>Amount Collected</text:p>
          </table:table-cell>
          <table:table-cell table:style-name="ce90" office:value-type="string" calcext:value-type="string">
            <text:p>Expenses</text:p>
          </table:table-cell>
          <table:table-cell table:style-name="ce90" office:value-type="string" calcext:value-type="string">
            <text:p>Category</text:p>
          </table:table-cell>
          <table:table-cell table:style-name="ce94" office:value-type="string" calcext:value-type="string">
            <text:p>Description</text:p>
          </table:table-cell>
          <table:table-cell table:style-name="ce97" office:value-type="string" calcext:value-type="string">
            <text:p>Total/Balance</text:p>
          </table:table-cell>
        </table:table-row>
        <table:table-row table:style-name="ro1">
          <table:table-cell table:style-name="ce89" office:value-type="string" calcext:value-type="string">
            <text:p>2006 Beginning Balance</text:p>
          </table:table-cell>
          <table:table-cell table:style-name="ce91" table:number-columns-repeated="3"/>
          <table:table-cell table:style-name="ce95"/>
          <table:table-cell table:style-name="ce97" table:formula="of:=[Receipts_And_Expenses_Detail_2005.F28]" office:value-type="currency" office:currency="USD" office:value="888" calcext:value-type="currency">
            <text:p>$888.00</text:p>
          </table:table-cell>
        </table:table-row>
        <table:table-row table:style-name="ro1">
          <table:table-cell office:value-type="date" office:date-value="2006-01-16" calcext:value-type="date">
            <text:p>16/01/2006</text:p>
          </table:table-cell>
          <table:table-cell office:value-type="currency" office:currency="USD" office:value="26" calcext:value-type="currency">
            <text:p>$26.00</text:p>
          </table:table-cell>
          <table:table-cell/>
          <table:table-cell office:value-type="string" calcext:value-type="string">
            <text:p>Membership income</text:p>
          </table:table-cell>
          <table:table-cell office:value-type="string" calcext:value-type="string">
            <text:p>Membership contributions</text:p>
          </table:table-cell>
          <table:table-cell table:formula="of:=[.F2]+[.B3]-[.C3]" office:value-type="currency" office:currency="USD" office:value="914" calcext:value-type="currency">
            <text:p>$914.00</text:p>
          </table:table-cell>
        </table:table-row>
        <table:table-row table:style-name="ro1">
          <table:table-cell office:value-type="date" office:date-value="2006-02-20" calcext:value-type="date">
            <text:p>20/02/2006</text:p>
          </table:table-cell>
          <table:table-cell office:value-type="currency" office:currency="USD" office:value="38" calcext:value-type="currency">
            <text:p>$38.00</text:p>
          </table:table-cell>
          <table:table-cell/>
          <table:table-cell office:value-type="string" calcext:value-type="string">
            <text:p>Membership income</text:p>
          </table:table-cell>
          <table:table-cell office:value-type="string" calcext:value-type="string">
            <text:p>Membership contributions</text:p>
          </table:table-cell>
          <table:table-cell table:formula="of:=[.F3]+[.B4]-[.C4]" office:value-type="currency" office:currency="USD" office:value="952" calcext:value-type="currency">
            <text:p>$952.00</text:p>
          </table:table-cell>
        </table:table-row>
        <table:table-row table:style-name="ro1">
          <table:table-cell office:value-type="date" office:date-value="2006-03-02" calcext:value-type="date">
            <text:p>02/03/2006</text:p>
          </table:table-cell>
          <table:table-cell office:value-type="string" calcext:value-type="string">
            <text:p>Officers' Meeting Only; no record of any collections.</text:p>
          </table:table-cell>
          <table:table-cell table:number-columns-repeated="3"/>
          <table:table-cell table:formula="of:=[.F4]" office:value-type="currency" office:currency="USD" office:value="952" calcext:value-type="currency">
            <text:p>$952.00</text:p>
          </table:table-cell>
        </table:table-row>
        <table:table-row table:style-name="ro1">
          <table:table-cell office:value-type="date" office:date-value="2006-03-20" calcext:value-type="date">
            <text:p>20/03/2006</text:p>
          </table:table-cell>
          <table:table-cell office:value-type="currency" office:currency="USD" office:value="18" calcext:value-type="currency">
            <text:p>$18.00</text:p>
          </table:table-cell>
          <table:table-cell/>
          <table:table-cell office:value-type="string" calcext:value-type="string">
            <text:p>Membership income</text:p>
          </table:table-cell>
          <table:table-cell office:value-type="string" calcext:value-type="string">
            <text:p>Membership contributions</text:p>
          </table:table-cell>
          <table:table-cell table:formula="of:=[.F5]+[.B6]-[.C6]" office:value-type="currency" office:currency="USD" office:value="970" calcext:value-type="currency">
            <text:p>$970.00</text:p>
          </table:table-cell>
        </table:table-row>
        <table:table-row table:style-name="ro1">
          <table:table-cell office:value-type="date" office:date-value="2006-04-17" calcext:value-type="date">
            <text:p>17/04/2006</text:p>
          </table:table-cell>
          <table:table-cell office:value-type="string" calcext:value-type="string">
            <text:p>No information available</text:p>
          </table:table-cell>
          <table:table-cell table:number-columns-repeated="3"/>
          <table:table-cell table:formula="of:=[.F6]" office:value-type="currency" office:currency="USD" office:value="970" calcext:value-type="currency">
            <text:p>$970.00</text:p>
          </table:table-cell>
        </table:table-row>
        <table:table-row table:style-name="ro1">
          <table:table-cell office:value-type="date" office:date-value="2006-05-15" calcext:value-type="date">
            <text:p>15/05/2006</text:p>
          </table:table-cell>
          <table:table-cell office:value-type="string" calcext:value-type="string">
            <text:p>No information available</text:p>
          </table:table-cell>
          <table:table-cell table:number-columns-repeated="3"/>
          <table:table-cell table:formula="of:=[.F7]" office:value-type="currency" office:currency="USD" office:value="970" calcext:value-type="currency">
            <text:p>$970.00</text:p>
          </table:table-cell>
        </table:table-row>
        <table:table-row table:style-name="ro11">
          <table:table-cell office:value-type="date" office:date-value="2006-06-15" calcext:value-type="date">
            <text:p>15/06/2006</text:p>
          </table:table-cell>
          <table:table-cell office:value-type="currency" office:currency="USD" office:value="29.3" calcext:value-type="currency">
            <text:p>$29.30</text:p>
          </table:table-cell>
          <table:table-cell/>
          <table:table-cell office:value-type="string" calcext:value-type="string">
            <text:p>Other income</text:p>
          </table:table-cell>
          <table:table-cell table:style-name="ce95" office:value-type="string" calcext:value-type="string">
            <text:p>Information from CafePress states that a check for $29.30 for sales of LUGOD-related merchandise was sent 6/15/2006. It appears this check was never received. CafePress sent the check to a P.O. Box which used to belong to LUGOD, but which at some point, was decommissioned. We cannot be sure of the timing of the check/closing of the P.O. Box. Recording the transaction as income because CafePress says it was sent, and creating an unknown derived transaction to account for the fact that there is no record of the check being received.</text:p>
          </table:table-cell>
          <table:table-cell table:formula="of:=[.F8]+[.B9]-[.C9]" office:value-type="currency" office:currency="USD" office:value="999.3" calcext:value-type="currency">
            <text:p>$999.30</text:p>
          </table:table-cell>
        </table:table-row>
        <table:table-row table:style-name="ro11">
          <table:table-cell office:value-type="string" calcext:value-type="string">
            <text:p>Unknown derived expense</text:p>
          </table:table-cell>
          <table:table-cell/>
          <table:table-cell office:value-type="currency" office:currency="USD" office:value="29.3" calcext:value-type="currency">
            <text:p>$29.30</text:p>
          </table:table-cell>
          <table:table-cell office:value-type="string" calcext:value-type="string">
            <text:p>Other expense</text:p>
          </table:table-cell>
          <table:table-cell table:style-name="ce95" office:value-type="string" calcext:value-type="string">
            <text:p>Information from CafePress states that a check for $29.30 for sales of LUGOD-related merchandise was sent 6/15/2006. It appears this check was never received. CafePress sent the check to a P.O. Box which used to belong to LUGOD, but which at some point, was decommissioned. We cannot be sure of the timing of the check/closing of the P.O. Box. Recording the transaction as income because CafePress says it was sent, and creating an unknown derived transaction to account for the fact that there is no record of the check being received.</text:p>
          </table:table-cell>
          <table:table-cell table:formula="of:=[.F9]+[.B10]-[.C10]" office:value-type="currency" office:currency="USD" office:value="970" calcext:value-type="currency">
            <text:p>$970.00</text:p>
          </table:table-cell>
        </table:table-row>
        <table:table-row table:style-name="ro1">
          <table:table-cell office:value-type="date" office:date-value="2006-06-19" calcext:value-type="date">
            <text:p>19/06/2006</text:p>
          </table:table-cell>
          <table:table-cell office:value-type="currency" office:currency="USD" office:value="3" calcext:value-type="currency">
            <text:p>$3.00</text:p>
          </table:table-cell>
          <table:table-cell/>
          <table:table-cell office:value-type="string" calcext:value-type="string">
            <text:p>Membership income</text:p>
          </table:table-cell>
          <table:table-cell office:value-type="string" calcext:value-type="string">
            <text:p>Membership contributions</text:p>
          </table:table-cell>
          <table:table-cell table:formula="of:=[.F8]+[.B11]-[.C11]" office:value-type="currency" office:currency="USD" office:value="973" calcext:value-type="currency">
            <text:p>$973.00</text:p>
          </table:table-cell>
        </table:table-row>
        <table:table-row table:style-name="ro1">
          <table:table-cell office:value-type="date" office:date-value="2006-07-17" calcext:value-type="date">
            <text:p>17/07/2006</text:p>
          </table:table-cell>
          <table:table-cell office:value-type="string" calcext:value-type="string">
            <text:p>No information available</text:p>
          </table:table-cell>
          <table:table-cell table:number-columns-repeated="3"/>
          <table:table-cell table:formula="of:=[.F11]" office:value-type="currency" office:currency="USD" office:value="973" calcext:value-type="currency">
            <text:p>$973.00</text:p>
          </table:table-cell>
        </table:table-row>
        <table:table-row table:style-name="ro1">
          <table:table-cell office:value-type="date" office:date-value="2006-08-21" calcext:value-type="date">
            <text:p>21/08/2006</text:p>
          </table:table-cell>
          <table:table-cell office:value-type="currency" office:currency="USD" office:value="20" calcext:value-type="currency">
            <text:p>$20.00</text:p>
          </table:table-cell>
          <table:table-cell/>
          <table:table-cell office:value-type="string" calcext:value-type="string">
            <text:p>Membership income</text:p>
          </table:table-cell>
          <table:table-cell office:value-type="string" calcext:value-type="string">
            <text:p>Membership contributions</text:p>
          </table:table-cell>
          <table:table-cell table:formula="of:=[.F12]+[.B13]-[.C13]" office:value-type="currency" office:currency="USD" office:value="993" calcext:value-type="currency">
            <text:p>$993.00</text:p>
          </table:table-cell>
        </table:table-row>
        <table:table-row table:style-name="ro1">
          <table:table-cell office:value-type="date" office:date-value="2006-09-18" calcext:value-type="date">
            <text:p>18/09/2006</text:p>
          </table:table-cell>
          <table:table-cell office:value-type="string" calcext:value-type="string">
            <text:p>No information available</text:p>
          </table:table-cell>
          <table:table-cell table:number-columns-repeated="3"/>
          <table:table-cell table:formula="of:=[.F13]" office:value-type="currency" office:currency="USD" office:value="993" calcext:value-type="currency">
            <text:p>$993.00</text:p>
          </table:table-cell>
        </table:table-row>
        <table:table-row table:style-name="ro1">
          <table:table-cell office:value-type="date" office:date-value="2006-10-16" calcext:value-type="date">
            <text:p>16/10/2006</text:p>
          </table:table-cell>
          <table:table-cell office:value-type="string" calcext:value-type="string">
            <text:p>No information available</text:p>
          </table:table-cell>
          <table:table-cell table:number-columns-repeated="3"/>
          <table:table-cell table:formula="of:=[.F14]" office:value-type="currency" office:currency="USD" office:value="993" calcext:value-type="currency">
            <text:p>$993.00</text:p>
          </table:table-cell>
        </table:table-row>
        <table:table-row table:style-name="ro1">
          <table:table-cell office:value-type="date" office:date-value="2006-11-20" calcext:value-type="date">
            <text:p>20/11/2006</text:p>
          </table:table-cell>
          <table:table-cell office:value-type="currency" office:currency="USD" office:value="0" calcext:value-type="currency">
            <text:p>$0.00</text:p>
          </table:table-cell>
          <table:table-cell/>
          <table:table-cell office:value-type="string" calcext:value-type="string">
            <text:p>Membership income</text:p>
          </table:table-cell>
          <table:table-cell office:value-type="string" calcext:value-type="string">
            <text:p>Membership contributions</text:p>
          </table:table-cell>
          <table:table-cell table:formula="of:=[.F14]+[.B16]-[.C16]" office:value-type="currency" office:currency="USD" office:value="993" calcext:value-type="currency">
            <text:p>$993.00</text:p>
          </table:table-cell>
        </table:table-row>
        <table:table-row table:style-name="ro1">
          <table:table-cell office:value-type="date" office:date-value="2006-12-18" calcext:value-type="date">
            <text:p>18/12/2006</text:p>
          </table:table-cell>
          <table:table-cell office:value-type="string" calcext:value-type="string">
            <text:p>Meeting cancelled</text:p>
          </table:table-cell>
          <table:table-cell table:number-columns-repeated="3"/>
          <table:table-cell table:formula="of:=[.F16]" office:value-type="currency" office:currency="USD" office:value="993" calcext:value-type="currency">
            <text:p>$993.00</text:p>
          </table:table-cell>
        </table:table-row>
        <table:table-row table:style-name="ro1">
          <table:table-cell table:style-name="ce89" office:value-type="string" calcext:value-type="string">
            <text:p>2006 Total</text:p>
          </table:table-cell>
          <table:table-cell table:style-name="ce90" table:formula="of:=SUM([.B3:.B17])" office:value-type="currency" office:currency="USD" office:value="134.3" calcext:value-type="currency">
            <text:p>$134.30</text:p>
          </table:table-cell>
          <table:table-cell table:style-name="ce90" table:formula="of:=SUM([.C3:.C17])" office:value-type="currency" office:currency="USD" office:value="29.3" calcext:value-type="currency">
            <text:p>$29.30</text:p>
          </table:table-cell>
          <table:table-cell table:style-name="ce90"/>
          <table:table-cell table:style-name="ce94"/>
          <table:table-cell table:style-name="ce97" table:formula="of:=[.F17]" office:value-type="currency" office:currency="USD" office:value="993" calcext:value-type="currency">
            <text:p>$993.00</text:p>
          </table:table-cell>
        </table:table-row>
        <table:table-row table:style-name="ro1">
          <table:table-cell table:style-name="ce89" office:value-type="string" calcext:value-type="string">
            <text:p>2006 Net (Collections Minus Expenses)</text:p>
          </table:table-cell>
          <table:table-cell table:style-name="ce92" table:formula="of:=[.B18]-[.C18]" office:value-type="currency" office:currency="USD" office:value="105" calcext:value-type="currency">
            <text:p>$105.00</text:p>
          </table:table-cell>
          <table:table-cell table:style-name="ce91" table:number-columns-repeated="2"/>
          <table:table-cell table:style-name="ce95"/>
          <table:table-cell table:style-name="ce97"/>
        </table:table-row>
      </table:table>
      <table:table table:name="Receipts_And_Expenses_Detail_2005" table:style-name="ta1" table:print="false">
        <office:forms form:automatic-focus="false" form:apply-design-mode="false"/>
        <table:table-column table:style-name="co14" table:default-cell-style-name="ce115"/>
        <table:table-column table:style-name="co17" table:default-cell-style-name="ce119"/>
        <table:table-column table:style-name="co3" table:default-cell-style-name="ce91"/>
        <table:table-column table:style-name="co4" table:default-cell-style-name="ce91"/>
        <table:table-column table:style-name="co22" table:default-cell-style-name="ce95"/>
        <table:table-column table:style-name="co16" table:default-cell-style-name="ce106"/>
        <table:table-row table:style-name="ro1">
          <table:table-cell table:style-name="ce89" office:value-type="string" calcext:value-type="string">
            <text:p>Date</text:p>
          </table:table-cell>
          <table:table-cell table:style-name="ce90" office:value-type="string" calcext:value-type="string">
            <text:p>Amount Collected</text:p>
          </table:table-cell>
          <table:table-cell table:style-name="ce90" office:value-type="string" calcext:value-type="string">
            <text:p>Expenses</text:p>
          </table:table-cell>
          <table:table-cell table:style-name="ce90" office:value-type="string" calcext:value-type="string">
            <text:p>Category</text:p>
          </table:table-cell>
          <table:table-cell table:style-name="ce94" office:value-type="string" calcext:value-type="string">
            <text:p>Description</text:p>
          </table:table-cell>
          <table:table-cell table:style-name="ce97" office:value-type="string" calcext:value-type="string">
            <text:p>Total/Balance</text:p>
          </table:table-cell>
        </table:table-row>
        <table:table-row table:style-name="ro1">
          <table:table-cell table:style-name="ce89" office:value-type="string" calcext:value-type="string">
            <text:p>2005 Beginning Balance</text:p>
          </table:table-cell>
          <table:table-cell table:style-name="ce91"/>
          <table:table-cell table:number-columns-repeated="3"/>
          <table:table-cell table:style-name="ce97" table:formula="of:=[Receipts_And_Expenses_Detail_2004.F42]" office:value-type="currency" office:currency="USD" office:value="2851.92" calcext:value-type="currency">
            <text:p>$2,851.92</text:p>
          </table:table-cell>
        </table:table-row>
        <table:table-row table:style-name="ro1">
          <table:table-cell office:value-type="date" office:date-value="2005-01-04" calcext:value-type="date">
            <text:p>04/01/2005</text:p>
          </table:table-cell>
          <table:table-cell office:value-type="currency" office:currency="USD" office:value="21.75" calcext:value-type="currency">
            <text:p>$21.75</text:p>
          </table:table-cell>
          <table:table-cell/>
          <table:table-cell office:value-type="string" calcext:value-type="string">
            <text:p>Membership income</text:p>
          </table:table-cell>
          <table:table-cell office:value-type="string" calcext:value-type="string">
            <text:p>Membership contributions</text:p>
          </table:table-cell>
          <table:table-cell table:formula="of:=[.F2]+[.B3]-[.C3]" office:value-type="currency" office:currency="USD" office:value="2873.67" calcext:value-type="currency">
            <text:p>$2,873.67</text:p>
          </table:table-cell>
        </table:table-row>
        <table:table-row table:style-name="ro1">
          <table:table-cell office:value-type="date" office:date-value="2005-01-17" calcext:value-type="date">
            <text:p>17/01/2005</text:p>
          </table:table-cell>
          <table:table-cell office:value-type="currency" office:currency="USD" office:value="18.55" calcext:value-type="currency">
            <text:p>$18.55</text:p>
          </table:table-cell>
          <table:table-cell/>
          <table:table-cell office:value-type="string" calcext:value-type="string">
            <text:p>Membership income</text:p>
          </table:table-cell>
          <table:table-cell office:value-type="string" calcext:value-type="string">
            <text:p>Membership contributions</text:p>
          </table:table-cell>
          <table:table-cell table:formula="of:=[.F3]+[.B4]-[.C4]" office:value-type="currency" office:currency="USD" office:value="2892.22" calcext:value-type="currency">
            <text:p>$2,892.22</text:p>
          </table:table-cell>
        </table:table-row>
        <table:table-row table:style-name="ro21">
          <table:table-cell office:value-type="date" office:date-value="2005-02-01" calcext:value-type="date">
            <text:p>01/02/2005</text:p>
          </table:table-cell>
          <table:table-cell office:value-type="currency" office:currency="USD" office:value="38.21" calcext:value-type="currency">
            <text:p>$38.21</text:p>
          </table:table-cell>
          <table:table-cell/>
          <table:table-cell office:value-type="string" calcext:value-type="string">
            <text:p>Other income</text:p>
          </table:table-cell>
          <table:table-cell office:value-type="string" calcext:value-type="string">
            <text:p>Information from CafePress states that a check for $10.06 for sales of LUGOD-related merchandise was sent 8/1/2002. As there is no record of this check in the previous Treasurer's ledger, it appears this check was never received. CafePress sent the check to a P.O. Box which used to belong to LUGOD, but which at some point, was decommissioned. We cannot be sure of the timing of the check/closing of the P.O. Box. Recording the transaction as income because CafePress says it was sent, and creating an unknown derived transaction to account for the fact that there is no record of the check being received.</text:p>
          </table:table-cell>
          <table:table-cell table:formula="of:=[.F4]+[.B5]-[.C5]" office:value-type="currency" office:currency="USD" office:value="2930.43" calcext:value-type="currency">
            <text:p>$2,930.43</text:p>
          </table:table-cell>
        </table:table-row>
        <table:table-row table:style-name="ro21">
          <table:table-cell office:value-type="string" calcext:value-type="string">
            <text:p>Unknown derived expense</text:p>
          </table:table-cell>
          <table:table-cell/>
          <table:table-cell office:value-type="currency" office:currency="USD" office:value="38.21" calcext:value-type="currency">
            <text:p>$38.21</text:p>
          </table:table-cell>
          <table:table-cell office:value-type="string" calcext:value-type="string">
            <text:p>Other expense</text:p>
          </table:table-cell>
          <table:table-cell office:value-type="string" calcext:value-type="string">
            <text:p>Information from CafePress states that a check for $10.06 for sales of LUGOD-related merchandise was sent 8/1/2002. As there is no record of this check in the previous Treasurer's ledger, it appears this check was never received. CafePress sent the check to a P.O. Box which used to belong to LUGOD, but which at some point, was decommissioned. We cannot be sure of the timing of the check/closing of the P.O. Box. Recording the transaction as income because CafePress says it was sent, and creating an unknown derived transaction to account for the fact that there is no record of the check being received.</text:p>
          </table:table-cell>
          <table:table-cell table:formula="of:=[.F5]+[.B6]-[.C6]" office:value-type="currency" office:currency="USD" office:value="2892.22" calcext:value-type="currency">
            <text:p>$2,892.22</text:p>
          </table:table-cell>
        </table:table-row>
        <table:table-row table:style-name="ro1">
          <table:table-cell office:value-type="date" office:date-value="2005-02-01" calcext:value-type="date">
            <text:p>01/02/2005</text:p>
          </table:table-cell>
          <table:table-cell office:value-type="currency" office:currency="USD" office:value="9" calcext:value-type="currency">
            <text:p>$9.00</text:p>
          </table:table-cell>
          <table:table-cell/>
          <table:table-cell office:value-type="string" calcext:value-type="string">
            <text:p>Membership income</text:p>
          </table:table-cell>
          <table:table-cell office:value-type="string" calcext:value-type="string">
            <text:p>Membership contributions</text:p>
          </table:table-cell>
          <table:table-cell table:formula="of:=[.F6]+[.B7]-[.C7]" office:value-type="currency" office:currency="USD" office:value="2901.22" calcext:value-type="currency">
            <text:p>$2,901.22</text:p>
          </table:table-cell>
        </table:table-row>
        <table:table-row table:style-name="ro1">
          <table:table-cell office:value-type="date" office:date-value="2005-02-14" calcext:value-type="date">
            <text:p>14/02/2005</text:p>
          </table:table-cell>
          <table:table-cell office:value-type="string" calcext:value-type="string">
            <text:p>Meeting cancelled</text:p>
          </table:table-cell>
          <table:table-cell table:number-columns-repeated="3"/>
          <table:table-cell table:formula="of:=[.F7]" office:value-type="currency" office:currency="USD" office:value="2901.22" calcext:value-type="currency">
            <text:p>$2,901.22</text:p>
          </table:table-cell>
        </table:table-row>
        <table:table-row table:style-name="ro1">
          <table:table-cell office:value-type="date" office:date-value="2005-03-01" calcext:value-type="date">
            <text:p>01/03/2005</text:p>
          </table:table-cell>
          <table:table-cell office:value-type="string" calcext:value-type="string">
            <text:p>No information available</text:p>
          </table:table-cell>
          <table:table-cell table:number-columns-repeated="3"/>
          <table:table-cell table:formula="of:=[.F8]" office:value-type="currency" office:currency="USD" office:value="2901.22" calcext:value-type="currency">
            <text:p>$2,901.22</text:p>
          </table:table-cell>
        </table:table-row>
        <table:table-row table:style-name="ro1">
          <table:table-cell office:value-type="date" office:date-value="2005-03-21" calcext:value-type="date">
            <text:p>21/03/2005</text:p>
          </table:table-cell>
          <table:table-cell office:value-type="currency" office:currency="USD" office:value="28" calcext:value-type="currency">
            <text:p>$28.00</text:p>
          </table:table-cell>
          <table:table-cell/>
          <table:table-cell office:value-type="string" calcext:value-type="string">
            <text:p>Gifts</text:p>
          </table:table-cell>
          <table:table-cell office:value-type="string" calcext:value-type="string">
            <text:p>Donations collected from InstallFest</text:p>
          </table:table-cell>
          <table:table-cell table:formula="of:=[.F9]+[.B10]-[.C10]" office:value-type="currency" office:currency="USD" office:value="2929.22" calcext:value-type="currency">
            <text:p>$2,929.22</text:p>
          </table:table-cell>
        </table:table-row>
        <table:table-row table:style-name="ro1">
          <table:table-cell office:value-type="date" office:date-value="2005-03-21" calcext:value-type="date">
            <text:p>21/03/2005</text:p>
          </table:table-cell>
          <table:table-cell office:value-type="currency" office:currency="USD" office:value="40" calcext:value-type="currency">
            <text:p>$40.00</text:p>
          </table:table-cell>
          <table:table-cell/>
          <table:table-cell office:value-type="string" calcext:value-type="string">
            <text:p>Membership income</text:p>
          </table:table-cell>
          <table:table-cell office:value-type="string" calcext:value-type="string">
            <text:p>Membership contributions</text:p>
          </table:table-cell>
          <table:table-cell table:formula="of:=[.F10]+[.B11]-[.C11]" office:value-type="currency" office:currency="USD" office:value="2969.22" calcext:value-type="currency">
            <text:p>$2,969.22</text:p>
          </table:table-cell>
        </table:table-row>
        <table:table-row table:style-name="ro1">
          <table:table-cell office:value-type="date" office:date-value="2005-04-05" calcext:value-type="date">
            <text:p>05/04/2005</text:p>
          </table:table-cell>
          <table:table-cell office:value-type="currency" office:currency="USD" office:value="16.2" calcext:value-type="currency">
            <text:p>$16.20</text:p>
          </table:table-cell>
          <table:table-cell/>
          <table:table-cell office:value-type="string" calcext:value-type="string">
            <text:p>Membership income</text:p>
          </table:table-cell>
          <table:table-cell office:value-type="string" calcext:value-type="string">
            <text:p>Membership contributions</text:p>
          </table:table-cell>
          <table:table-cell table:formula="of:=[.F11]+[.B12]-[.C12]" office:value-type="currency" office:currency="USD" office:value="2985.42" calcext:value-type="currency">
            <text:p>$2,985.42</text:p>
          </table:table-cell>
        </table:table-row>
        <table:table-row table:style-name="ro1">
          <table:table-cell office:value-type="date" office:date-value="2005-04-18" calcext:value-type="date">
            <text:p>18/04/2005</text:p>
          </table:table-cell>
          <table:table-cell office:value-type="string" calcext:value-type="string">
            <text:p>No information available</text:p>
          </table:table-cell>
          <table:table-cell table:number-columns-repeated="3"/>
          <table:table-cell table:formula="of:=[.F12]" office:value-type="currency" office:currency="USD" office:value="2985.42" calcext:value-type="currency">
            <text:p>$2,985.42</text:p>
          </table:table-cell>
        </table:table-row>
        <table:table-row table:style-name="ro1">
          <table:table-cell office:value-type="date" office:date-value="2005-06-07" calcext:value-type="date">
            <text:p>07/06/2005</text:p>
          </table:table-cell>
          <table:table-cell office:value-type="string" calcext:value-type="string">
            <text:p>No information available</text:p>
          </table:table-cell>
          <table:table-cell table:number-columns-repeated="3"/>
          <table:table-cell table:formula="of:=[.F13]" office:value-type="currency" office:currency="USD" office:value="2985.42" calcext:value-type="currency">
            <text:p>$2,985.42</text:p>
          </table:table-cell>
        </table:table-row>
        <table:table-row table:style-name="ro1">
          <table:table-cell office:value-type="date" office:date-value="2005-06-20" calcext:value-type="date">
            <text:p>20/06/2005</text:p>
          </table:table-cell>
          <table:table-cell office:value-type="currency" office:currency="USD" office:value="12.97" calcext:value-type="currency">
            <text:p>$12.97</text:p>
          </table:table-cell>
          <table:table-cell/>
          <table:table-cell office:value-type="string" calcext:value-type="string">
            <text:p>Membership income</text:p>
          </table:table-cell>
          <table:table-cell office:value-type="string" calcext:value-type="string">
            <text:p>Membership contributions</text:p>
          </table:table-cell>
          <table:table-cell table:formula="of:=[.F14]+[.B15]-[.C15]" office:value-type="currency" office:currency="USD" office:value="2998.39" calcext:value-type="currency">
            <text:p>$2,998.39</text:p>
          </table:table-cell>
        </table:table-row>
        <table:table-row table:style-name="ro1">
          <table:table-cell office:value-type="date" office:date-value="2005-07-05" calcext:value-type="date">
            <text:p>05/07/2005</text:p>
          </table:table-cell>
          <table:table-cell office:value-type="currency" office:currency="USD" office:value="18" calcext:value-type="currency">
            <text:p>$18.00</text:p>
          </table:table-cell>
          <table:table-cell/>
          <table:table-cell office:value-type="string" calcext:value-type="string">
            <text:p>Membership income</text:p>
          </table:table-cell>
          <table:table-cell office:value-type="string" calcext:value-type="string">
            <text:p>Membership contributions</text:p>
          </table:table-cell>
          <table:table-cell table:formula="of:=[.F15]+[.B16]-[.C16]" office:value-type="currency" office:currency="USD" office:value="3016.39" calcext:value-type="currency">
            <text:p>$3,016.39</text:p>
          </table:table-cell>
        </table:table-row>
        <table:table-row table:style-name="ro1">
          <table:table-cell office:value-type="date" office:date-value="2005-07-18" calcext:value-type="date">
            <text:p>18/07/2005</text:p>
          </table:table-cell>
          <table:table-cell office:value-type="currency" office:currency="USD" office:value="20.02" calcext:value-type="currency">
            <text:p>$20.02</text:p>
          </table:table-cell>
          <table:table-cell/>
          <table:table-cell office:value-type="string" calcext:value-type="string">
            <text:p>Membership income</text:p>
          </table:table-cell>
          <table:table-cell office:value-type="string" calcext:value-type="string">
            <text:p>Membership contributions</text:p>
          </table:table-cell>
          <table:table-cell table:formula="of:=[.F16]+[.B17]-[.C17]" office:value-type="currency" office:currency="USD" office:value="3036.41" calcext:value-type="currency">
            <text:p>$3,036.41</text:p>
          </table:table-cell>
        </table:table-row>
        <table:table-row table:style-name="ro1">
          <table:table-cell office:value-type="date" office:date-value="2005-08-15" calcext:value-type="date">
            <text:p>15/08/2005</text:p>
          </table:table-cell>
          <table:table-cell office:value-type="currency" office:currency="USD" office:value="10.75" calcext:value-type="currency">
            <text:p>$10.75</text:p>
          </table:table-cell>
          <table:table-cell/>
          <table:table-cell office:value-type="string" calcext:value-type="string">
            <text:p>Membership income</text:p>
          </table:table-cell>
          <table:table-cell office:value-type="string" calcext:value-type="string">
            <text:p>Membership contributions</text:p>
          </table:table-cell>
          <table:table-cell table:formula="of:=[.F17]+[.B18]-[.C18]" office:value-type="currency" office:currency="USD" office:value="3047.16" calcext:value-type="currency">
            <text:p>$3,047.16</text:p>
          </table:table-cell>
        </table:table-row>
        <table:table-row table:style-name="ro1">
          <table:table-cell office:value-type="date" office:date-value="2005-09-19" calcext:value-type="date">
            <text:p>19/09/2005</text:p>
          </table:table-cell>
          <table:table-cell office:value-type="currency" office:currency="USD" office:value="13" calcext:value-type="currency">
            <text:p>$13.00</text:p>
          </table:table-cell>
          <table:table-cell/>
          <table:table-cell office:value-type="string" calcext:value-type="string">
            <text:p>Membership income</text:p>
          </table:table-cell>
          <table:table-cell office:value-type="string" calcext:value-type="string">
            <text:p>Membership contributions</text:p>
          </table:table-cell>
          <table:table-cell table:formula="of:=[.F18]+[.B19]-[.C19]" office:value-type="currency" office:currency="USD" office:value="3060.16" calcext:value-type="currency">
            <text:p>$3,060.16</text:p>
          </table:table-cell>
        </table:table-row>
        <table:table-row table:style-name="ro1">
          <table:table-cell office:value-type="date" office:date-value="2005-10-17" calcext:value-type="date">
            <text:p>17/10/2005</text:p>
          </table:table-cell>
          <table:table-cell office:value-type="string" calcext:value-type="string">
            <text:p>Meeting cancelled</text:p>
          </table:table-cell>
          <table:table-cell table:number-columns-repeated="3"/>
          <table:table-cell table:formula="of:=[.F19]" office:value-type="currency" office:currency="USD" office:value="3060.16" calcext:value-type="currency">
            <text:p>$3,060.16</text:p>
          </table:table-cell>
        </table:table-row>
        <table:table-row table:style-name="ro1">
          <table:table-cell office:value-type="date" office:date-value="2005-11-19" calcext:value-type="date">
            <text:p>19/11/2005</text:p>
          </table:table-cell>
          <table:table-cell office:value-type="currency" office:currency="USD" office:value="20" calcext:value-type="currency">
            <text:p>$20.00</text:p>
          </table:table-cell>
          <table:table-cell/>
          <table:table-cell office:value-type="string" calcext:value-type="string">
            <text:p>Gifts</text:p>
          </table:table-cell>
          <table:table-cell office:value-type="string" calcext:value-type="string">
            <text:p>Donations collected from InstallFest</text:p>
          </table:table-cell>
          <table:table-cell table:formula="of:=[.F20]+[.B21]-[.C21]" office:value-type="currency" office:currency="USD" office:value="3080.16" calcext:value-type="currency">
            <text:p>$3,080.16</text:p>
          </table:table-cell>
        </table:table-row>
        <table:table-row table:style-name="ro7">
          <table:table-cell office:value-type="date" office:date-value="2005-11-19" calcext:value-type="date">
            <text:p>19/11/2005</text:p>
          </table:table-cell>
          <table:table-cell office:value-type="currency" office:currency="USD" office:value="25" calcext:value-type="currency">
            <text:p>$25.00</text:p>
          </table:table-cell>
          <table:table-cell/>
          <table:table-cell office:value-type="string" calcext:value-type="string">
            <text:p>Gifts</text:p>
          </table:table-cell>
          <table:table-cell office:value-type="string" calcext:value-type="string">
            <text:p>Donation to LUGOD provided to Henry House</text:p>
          </table:table-cell>
          <table:table-cell table:formula="of:=[.F21]+[.B22]-[.C22]" office:value-type="currency" office:currency="USD" office:value="3105.16" calcext:value-type="currency">
            <text:p>$3,105.16</text:p>
          </table:table-cell>
        </table:table-row>
        <table:table-row table:style-name="ro7">
          <table:table-cell office:value-type="date" office:date-value="2005-11-19" calcext:value-type="date">
            <text:p>19/11/2005</text:p>
          </table:table-cell>
          <table:table-cell office:value-type="currency" office:currency="USD" office:value="100" calcext:value-type="currency">
            <text:p>$100.00</text:p>
          </table:table-cell>
          <table:table-cell/>
          <table:table-cell office:value-type="string" calcext:value-type="string">
            <text:p>Membership income</text:p>
          </table:table-cell>
          <table:table-cell office:value-type="string" calcext:value-type="string">
            <text:p>Membership contributions</text:p>
            <text:p>Donation from Tim Riley</text:p>
          </table:table-cell>
          <table:table-cell table:formula="of:=[.F22]+[.B23]-[.C23]" office:value-type="currency" office:currency="USD" office:value="3205.16" calcext:value-type="currency">
            <text:p>$3,205.16</text:p>
          </table:table-cell>
        </table:table-row>
        <table:table-row table:style-name="ro9">
          <table:table-cell office:value-type="date" office:date-value="2005-11-19" calcext:value-type="date">
            <text:p>19/11/2005</text:p>
          </table:table-cell>
          <table:table-cell/>
          <table:table-cell office:value-type="currency" office:currency="USD" office:value="1361.31" calcext:value-type="currency">
            <text:p>$1,361.31</text:p>
          </table:table-cell>
          <table:table-cell office:value-type="string" calcext:value-type="string">
            <text:p>Other expense</text:p>
          </table:table-cell>
          <table:table-cell office:value-type="string" calcext:value-type="string">
            <text:p>Reimbursements to Mike Simons for Picn*x 14:</text:p>
            <text:p>$495.00 for the park</text:p>
            <text:p>$866.31 for food</text:p>
          </table:table-cell>
          <table:table-cell table:formula="of:=[.F23]+[.B24]-[.C24]" office:value-type="currency" office:currency="USD" office:value="1843.85" calcext:value-type="currency">
            <text:p>$1,843.85</text:p>
          </table:table-cell>
        </table:table-row>
        <table:table-row table:style-name="ro1">
          <table:table-cell office:value-type="date" office:date-value="2005-11-21" calcext:value-type="date">
            <text:p>21/11/2005</text:p>
          </table:table-cell>
          <table:table-cell office:value-type="currency" office:currency="USD" office:value="13.75" calcext:value-type="currency">
            <text:p>$13.75</text:p>
          </table:table-cell>
          <table:table-cell/>
          <table:table-cell office:value-type="string" calcext:value-type="string">
            <text:p>Membership income</text:p>
          </table:table-cell>
          <table:table-cell office:value-type="string" calcext:value-type="string">
            <text:p>Membership contributions</text:p>
          </table:table-cell>
          <table:table-cell table:formula="of:=[.F24]+[.B25]-[.C25]" office:value-type="currency" office:currency="USD" office:value="1857.6" calcext:value-type="currency">
            <text:p>$1,857.60</text:p>
          </table:table-cell>
        </table:table-row>
        <table:table-row table:style-name="ro22">
          <table:table-cell office:value-type="string" calcext:value-type="string">
            <text:p>Unknown derived expense</text:p>
          </table:table-cell>
          <table:table-cell/>
          <table:table-cell office:value-type="currency" office:currency="USD" office:value="1007.6" calcext:value-type="currency">
            <text:p>$1,007.60</text:p>
          </table:table-cell>
          <table:table-cell office:value-type="string" calcext:value-type="string">
            <text:p>Other expense</text:p>
          </table:table-cell>
          <table:table-cell table:style-name="ce120" office:value-type="string" calcext:value-type="string">
            <text:p>NOTE BALANCE RESET:</text:p>
            <text:p>The meeting minutes for the 12/19/2005 officers' meeting state “Henry reports (off the top of his head) that our balance is approx. $850. Emily had a money order sent to LUGOD which Henry has finally received, and will deposit it.”</text:p>
            <text:p>The difference between $1,857.60 - $850.00 = $1,007.60.</text:p>
            <text:p>Lacking any other additional information, creating this “unknown derived expense” to effectively reset the balance back to the “approx. $850” stated in the 12/19/2005 officers' meeting minutes.</text:p>
          </table:table-cell>
          <table:table-cell table:formula="of:=[.F25]+[.B26]-[.C26]" office:value-type="currency" office:currency="USD" office:value="850" calcext:value-type="currency">
            <text:p>$850.00</text:p>
          </table:table-cell>
        </table:table-row>
        <table:table-row table:style-name="ro1">
          <table:table-cell office:value-type="date" office:date-value="2005-12-19" calcext:value-type="date">
            <text:p>19/12/2005</text:p>
          </table:table-cell>
          <table:table-cell office:value-type="currency" office:currency="USD" office:value="38" calcext:value-type="currency">
            <text:p>$38.00</text:p>
          </table:table-cell>
          <table:table-cell/>
          <table:table-cell office:value-type="string" calcext:value-type="string">
            <text:p>Membership income</text:p>
          </table:table-cell>
          <table:table-cell office:value-type="string" calcext:value-type="string">
            <text:p>Membership contributions</text:p>
          </table:table-cell>
          <table:table-cell table:formula="of:=[.F26]+[.B27]-[.C27]" office:value-type="currency" office:currency="USD" office:value="888" calcext:value-type="currency">
            <text:p>$888.00</text:p>
          </table:table-cell>
        </table:table-row>
        <table:table-row table:style-name="ro1">
          <table:table-cell table:style-name="ce89" office:value-type="string" calcext:value-type="string">
            <text:p>2005 Total</text:p>
          </table:table-cell>
          <table:table-cell table:style-name="ce90" table:formula="of:=SUM([.B3:.B27])" office:value-type="currency" office:currency="USD" office:value="443.2" calcext:value-type="currency">
            <text:p>$443.20</text:p>
          </table:table-cell>
          <table:table-cell table:style-name="ce90" table:formula="of:=SUM([.C3:.C27])" office:value-type="currency" office:currency="USD" office:value="2407.12" calcext:value-type="currency">
            <text:p>$2,407.12</text:p>
          </table:table-cell>
          <table:table-cell table:style-name="ce90"/>
          <table:table-cell/>
          <table:table-cell table:style-name="ce97" table:formula="of:=[.F27]" office:value-type="currency" office:currency="USD" office:value="888" calcext:value-type="currency">
            <text:p>$888.00</text:p>
          </table:table-cell>
        </table:table-row>
        <table:table-row table:style-name="ro1">
          <table:table-cell table:style-name="ce89" office:value-type="string" calcext:value-type="string">
            <text:p>2005 Net (Collections Minus Expenses)</text:p>
          </table:table-cell>
          <table:table-cell table:style-name="ce91" table:formula="of:=[.B28]-[.C28]" office:value-type="currency" office:currency="USD" office:value="-1963.92" calcext:value-type="currency">
            <text:p>-$1,963.92</text:p>
          </table:table-cell>
          <table:table-cell table:number-columns-repeated="4"/>
        </table:table-row>
      </table:table>
      <table:table table:name="Receipts_And_Expenses_Detail_2004" table:style-name="ta1" table:print="false">
        <office:forms form:automatic-focus="false" form:apply-design-mode="false"/>
        <table:table-column table:style-name="co23" table:default-cell-style-name="ce98"/>
        <table:table-column table:style-name="co2" table:default-cell-style-name="ce91"/>
        <table:table-column table:style-name="co3" table:default-cell-style-name="ce91"/>
        <table:table-column table:style-name="co24" table:default-cell-style-name="ce91"/>
        <table:table-column table:style-name="co25" table:default-cell-style-name="ce95"/>
        <table:table-column table:style-name="co16" table:default-cell-style-name="ce106"/>
        <table:table-row table:style-name="ro1">
          <table:table-cell table:style-name="ce89" office:value-type="string" calcext:value-type="string">
            <text:p>Date</text:p>
          </table:table-cell>
          <table:table-cell table:style-name="ce90" office:value-type="string" calcext:value-type="string">
            <text:p>Amount Collected</text:p>
          </table:table-cell>
          <table:table-cell table:style-name="ce90" office:value-type="string" calcext:value-type="string">
            <text:p>Expenses</text:p>
          </table:table-cell>
          <table:table-cell table:style-name="ce90" office:value-type="string" calcext:value-type="string">
            <text:p>Category</text:p>
          </table:table-cell>
          <table:table-cell table:style-name="ce94" office:value-type="string" calcext:value-type="string">
            <text:p>Description</text:p>
          </table:table-cell>
          <table:table-cell table:style-name="ce97" office:value-type="string" calcext:value-type="string">
            <text:p>Total/Balance</text:p>
          </table:table-cell>
        </table:table-row>
        <table:table-row table:style-name="ro18">
          <table:table-cell table:number-columns-repeated="4"/>
          <table:table-cell office:value-type="string" calcext:value-type="string">
            <text:p>NOTE: 2004 is the one year for which the previous Treasurer provided a complete ledger, complete with starting and ending balances.</text:p>
            <text:p>Unless otherwise noted, the information here is taken from that ledger, and provided here for the sake of convenience.</text:p>
          </table:table-cell>
          <table:table-cell/>
        </table:table-row>
        <table:table-row table:style-name="ro14">
          <table:table-cell table:style-name="ce89" office:value-type="string" calcext:value-type="string">
            <text:p>2004 Beginning Balance</text:p>
          </table:table-cell>
          <table:table-cell table:number-columns-repeated="3"/>
          <table:table-cell office:value-type="string" calcext:value-type="string">
            <text:p>NOTE: This beginning balance of $1,131.54 is taken from the ledger provided by the previous Treasurer.</text:p>
            <text:p>There is a difference of $44.96 ($1,176.50 - $1,131.54).</text:p>
            <text:p>Assuming the number's in the Treasurer's ledger are correct.</text:p>
          </table:table-cell>
          <table:table-cell table:style-name="ce97" office:value-type="currency" office:currency="USD" office:value="1131.54" calcext:value-type="currency">
            <text:p>$1,131.54</text:p>
          </table:table-cell>
        </table:table-row>
        <table:table-row table:style-name="ro7">
          <table:table-cell office:value-type="date" office:date-value="2004-01-07" calcext:value-type="date">
            <text:p>07/01/2004</text:p>
          </table:table-cell>
          <table:table-cell/>
          <table:table-cell office:value-type="currency" office:currency="USD" office:value="100" calcext:value-type="currency">
            <text:p>$100.00</text:p>
          </table:table-cell>
          <table:table-cell office:value-type="string" calcext:value-type="string">
            <text:p>Other expense</text:p>
          </table:table-cell>
          <table:table-cell office:value-type="string" calcext:value-type="string">
            <text:p>Mini-ITX computer for demos, paid to Dave Margolis</text:p>
          </table:table-cell>
          <table:table-cell table:formula="of:=[.F3]+[.B4]-[.C4]" office:value-type="currency" office:currency="USD" office:value="1031.54" calcext:value-type="currency">
            <text:p>$1,031.54</text:p>
          </table:table-cell>
        </table:table-row>
        <table:table-row table:style-name="ro7">
          <table:table-cell office:value-type="date" office:date-value="2004-02-03" calcext:value-type="date">
            <text:p>03/02/2004</text:p>
          </table:table-cell>
          <table:table-cell/>
          <table:table-cell office:value-type="currency" office:currency="USD" office:value="47.41" calcext:value-type="currency">
            <text:p>$47.41</text:p>
          </table:table-cell>
          <table:table-cell office:value-type="string" calcext:value-type="string">
            <text:p>Other expense</text:p>
          </table:table-cell>
          <table:table-cell office:value-type="string" calcext:value-type="string">
            <text:p>Reimbursements, House Agricultural Consultants</text:p>
          </table:table-cell>
          <table:table-cell table:formula="of:=[.F4]+[.B5]-[.C5]" office:value-type="currency" office:currency="USD" office:value="984.13" calcext:value-type="currency">
            <text:p>$984.13</text:p>
          </table:table-cell>
        </table:table-row>
        <table:table-row table:style-name="ro7">
          <table:table-cell office:value-type="date" office:date-value="2004-02-04" calcext:value-type="date">
            <text:p>04/02/2004</text:p>
          </table:table-cell>
          <table:table-cell office:value-type="currency" office:currency="USD" office:value="48.02" calcext:value-type="currency">
            <text:p>$48.02</text:p>
          </table:table-cell>
          <table:table-cell/>
          <table:table-cell office:value-type="string" calcext:value-type="string">
            <text:p>Membership income</text:p>
          </table:table-cell>
          <table:table-cell office:value-type="string" calcext:value-type="string">
            <text:p>Membership contributions</text:p>
            <text:p>Dues and donations from 1/6/2004 meeting.</text:p>
          </table:table-cell>
          <table:table-cell table:formula="of:=[.F5]+[.B6]-[.C6]" office:value-type="currency" office:currency="USD" office:value="1032.15" calcext:value-type="currency">
            <text:p>$1,032.15</text:p>
          </table:table-cell>
        </table:table-row>
        <table:table-row table:style-name="ro1">
          <table:table-cell office:value-type="date" office:date-value="2004-03-12" calcext:value-type="date">
            <text:p>12/03/2004</text:p>
          </table:table-cell>
          <table:table-cell/>
          <table:table-cell office:value-type="currency" office:currency="USD" office:value="29.28" calcext:value-type="currency">
            <text:p>$29.28</text:p>
          </table:table-cell>
          <table:table-cell office:value-type="string" calcext:value-type="string">
            <text:p>Other expense</text:p>
          </table:table-cell>
          <table:table-cell office:value-type="string" calcext:value-type="string">
            <text:p>Reimbursements, Bill Kendrick</text:p>
          </table:table-cell>
          <table:table-cell table:formula="of:=[.F6]+[.B7]-[.C7]" office:value-type="currency" office:currency="USD" office:value="1002.87" calcext:value-type="currency">
            <text:p>$1,002.87</text:p>
          </table:table-cell>
        </table:table-row>
        <table:table-row table:style-name="ro1">
          <table:table-cell office:value-type="date" office:date-value="2004-03-12" calcext:value-type="date">
            <text:p>12/03/2004</text:p>
          </table:table-cell>
          <table:table-cell/>
          <table:table-cell office:value-type="currency" office:currency="USD" office:value="50" calcext:value-type="currency">
            <text:p>$50.00</text:p>
          </table:table-cell>
          <table:table-cell office:value-type="string" calcext:value-type="string">
            <text:p>Other expense</text:p>
          </table:table-cell>
          <table:table-cell office:value-type="string" calcext:value-type="string">
            <text:p>Booth registration, Whole Earth Festival</text:p>
          </table:table-cell>
          <table:table-cell table:formula="of:=[.F7]+[.B8]-[.C8]" office:value-type="currency" office:currency="USD" office:value="952.87" calcext:value-type="currency">
            <text:p>$952.87</text:p>
          </table:table-cell>
        </table:table-row>
        <table:table-row table:style-name="ro1">
          <table:table-cell office:value-type="date" office:date-value="2004-03-12" calcext:value-type="date">
            <text:p>12/03/2004</text:p>
          </table:table-cell>
          <table:table-cell/>
          <table:table-cell office:value-type="currency" office:currency="USD" office:value="36.44" calcext:value-type="currency">
            <text:p>$36.44</text:p>
          </table:table-cell>
          <table:table-cell office:value-type="string" calcext:value-type="string">
            <text:p>Other expense</text:p>
          </table:table-cell>
          <table:table-cell office:value-type="string" calcext:value-type="string">
            <text:p>Reimbursements, Bill Kendrick</text:p>
          </table:table-cell>
          <table:table-cell table:formula="of:=[.F8]+[.B9]-[.C9]" office:value-type="currency" office:currency="USD" office:value="916.43" calcext:value-type="currency">
            <text:p>$916.43</text:p>
          </table:table-cell>
        </table:table-row>
        <table:table-row table:style-name="ro1">
          <table:table-cell office:value-type="date" office:date-value="2004-04-15" calcext:value-type="date">
            <text:p>15/04/2004</text:p>
          </table:table-cell>
          <table:table-cell/>
          <table:table-cell office:value-type="currency" office:currency="USD" office:value="5.28" calcext:value-type="currency">
            <text:p>$5.28</text:p>
          </table:table-cell>
          <table:table-cell office:value-type="string" calcext:value-type="string">
            <text:p>Other expense</text:p>
          </table:table-cell>
          <table:table-cell office:value-type="string" calcext:value-type="string">
            <text:p>Reimbursements, Bill Kendrick</text:p>
          </table:table-cell>
          <table:table-cell table:formula="of:=[.F9]+[.B10]-[.C10]" office:value-type="currency" office:currency="USD" office:value="911.15" calcext:value-type="currency">
            <text:p>$911.15</text:p>
          </table:table-cell>
        </table:table-row>
        <table:table-row table:style-name="ro7">
          <table:table-cell office:value-type="date" office:date-value="2004-04-16" calcext:value-type="date">
            <text:p>16/04/2004</text:p>
          </table:table-cell>
          <table:table-cell office:value-type="currency" office:currency="USD" office:value="200" calcext:value-type="currency">
            <text:p>$200.00</text:p>
          </table:table-cell>
          <table:table-cell/>
          <table:table-cell office:value-type="string" calcext:value-type="string">
            <text:p>Membership income</text:p>
          </table:table-cell>
          <table:table-cell office:value-type="string" calcext:value-type="string">
            <text:p>Membership contributions</text:p>
            <text:p>Sponsor donation, Timothy H. Riley</text:p>
          </table:table-cell>
          <table:table-cell table:formula="of:=[.F10]+[.B11]-[.C11]" office:value-type="currency" office:currency="USD" office:value="1111.15" calcext:value-type="currency">
            <text:p>$1,111.15</text:p>
          </table:table-cell>
        </table:table-row>
        <table:table-row table:style-name="ro20">
          <table:table-cell office:value-type="date" office:date-value="2004-04-16" calcext:value-type="date">
            <text:p>16/04/2004</text:p>
          </table:table-cell>
          <table:table-cell office:value-type="currency" office:currency="USD" office:value="162.69" calcext:value-type="currency">
            <text:p>$162.69</text:p>
          </table:table-cell>
          <table:table-cell/>
          <table:table-cell office:value-type="string" calcext:value-type="string">
            <text:p>Membership income</text:p>
          </table:table-cell>
          <table:table-cell office:value-type="string" calcext:value-type="string">
            <text:p>Membership contributions</text:p>
            <text:p>Dues and donations</text:p>
            <text:p>NOTE: </text:p>
            <text:p>There are no “dues and donations” deposits recorded between 3/12/2004 and 4/16/2004.</text:p>
            <text:p>This “dues and donations” deposit of $162.69 almost exactly matches the amounts contributed ($164.09 total) from recent meetings:</text:p>
            <text:p>2/3/2004 - $25.00 collected</text:p>
            <text:p>2/16/2004 - $26.50 collected</text:p>
            <text:p>3/2/2004 - $28.40 collected</text:p>
            <text:p>3/15/2004 - $30.11 collected</text:p>
            <text:p>4/6/2004 - $15.00 from 3/20/2004 installfest</text:p>
            <text:p>4/6/2004 - $39.08 collected</text:p>
            <text:p>2/3/2004 – 4/6/2004 Collections Total, per meeting minutes: $164.09.</text:p>
            <text:p>Unable to determine the $1.40 discrepancy; assuming the $162.69 is correct, as it is what is reflected in the ledger.</text:p>
          </table:table-cell>
          <table:table-cell table:formula="of:=[.F11]+[.B12]-[.C12]" office:value-type="currency" office:currency="USD" office:value="1273.84" calcext:value-type="currency">
            <text:p>$1,273.84</text:p>
          </table:table-cell>
        </table:table-row>
        <table:table-row table:style-name="ro1">
          <table:table-cell office:value-type="date" office:date-value="2004-05-03" calcext:value-type="date">
            <text:p>03/05/2004</text:p>
          </table:table-cell>
          <table:table-cell/>
          <table:table-cell office:value-type="currency" office:currency="USD" office:value="361.14" calcext:value-type="currency">
            <text:p>$361.14</text:p>
          </table:table-cell>
          <table:table-cell office:value-type="string" calcext:value-type="string">
            <text:p>Other expense</text:p>
          </table:table-cell>
          <table:table-cell office:value-type="string" calcext:value-type="string">
            <text:p>Cheapbytes, 500 Knoppix 3.3 CDs</text:p>
          </table:table-cell>
          <table:table-cell table:formula="of:=[.F12]+[.B13]-[.C13]" office:value-type="currency" office:currency="USD" office:value="912.7" calcext:value-type="currency">
            <text:p>$912.70</text:p>
          </table:table-cell>
        </table:table-row>
        <table:table-row table:style-name="ro7">
          <table:table-cell office:value-type="date" office:date-value="2004-05-28" calcext:value-type="date">
            <text:p>28/05/2004</text:p>
          </table:table-cell>
          <table:table-cell/>
          <table:table-cell office:value-type="currency" office:currency="USD" office:value="3" calcext:value-type="currency">
            <text:p>$3.00</text:p>
          </table:table-cell>
          <table:table-cell office:value-type="string" calcext:value-type="string">
            <text:p>Other expense</text:p>
          </table:table-cell>
          <table:table-cell office:value-type="string" calcext:value-type="string">
            <text:p>Checking First Northern – Bank Fees – 5/1/2004 – 5/28/2004</text:p>
          </table:table-cell>
          <table:table-cell table:formula="of:=[.F13]+[.B14]-[.C14]" office:value-type="currency" office:currency="USD" office:value="909.7" calcext:value-type="currency">
            <text:p>$909.70</text:p>
          </table:table-cell>
        </table:table-row>
        <table:table-row table:style-name="ro7">
          <table:table-cell office:value-type="date" office:date-value="2004-06-20" calcext:value-type="date">
            <text:p>20/06/2004</text:p>
          </table:table-cell>
          <table:table-cell/>
          <table:table-cell office:value-type="currency" office:currency="USD" office:value="19.45" calcext:value-type="currency">
            <text:p>$19.45</text:p>
          </table:table-cell>
          <table:table-cell office:value-type="string" calcext:value-type="string">
            <text:p>Other expense</text:p>
          </table:table-cell>
          <table:table-cell table:style-name="ce114" office:value-type="string" calcext:value-type="string">
            <text:p>Davis Food Co-op, food for library update day volunteers</text:p>
          </table:table-cell>
          <table:table-cell table:formula="of:=[.F14]+[.B15]-[.C15]" office:value-type="currency" office:currency="USD" office:value="890.25" calcext:value-type="currency">
            <text:p>$890.25</text:p>
          </table:table-cell>
        </table:table-row>
        <table:table-row table:style-name="ro1">
          <table:table-cell office:value-type="date" office:date-value="2004-06-20" calcext:value-type="date">
            <text:p>20/06/2004</text:p>
          </table:table-cell>
          <table:table-cell/>
          <table:table-cell office:value-type="currency" office:currency="USD" office:value="136.98" calcext:value-type="currency">
            <text:p>$136.98</text:p>
          </table:table-cell>
          <table:table-cell office:value-type="string" calcext:value-type="string">
            <text:p>Other expense</text:p>
          </table:table-cell>
          <table:table-cell office:value-type="string" calcext:value-type="string">
            <text:p>Reimbursements, Bill Kendrick</text:p>
          </table:table-cell>
          <table:table-cell table:formula="of:=[.F15]+[.B16]-[.C16]" office:value-type="currency" office:currency="USD" office:value="753.27" calcext:value-type="currency">
            <text:p>$753.27</text:p>
          </table:table-cell>
        </table:table-row>
        <table:table-row table:style-name="ro7">
          <table:table-cell office:value-type="date" office:date-value="2004-06-30" calcext:value-type="date">
            <text:p>30/06/2004</text:p>
          </table:table-cell>
          <table:table-cell/>
          <table:table-cell office:value-type="currency" office:currency="USD" office:value="3" calcext:value-type="currency">
            <text:p>$3.00</text:p>
          </table:table-cell>
          <table:table-cell office:value-type="string" calcext:value-type="string">
            <text:p>Other expense</text:p>
          </table:table-cell>
          <table:table-cell office:value-type="string" calcext:value-type="string">
            <text:p>Checking First Northern – Bank Fees – 6/1/2004 – 6/30/2004</text:p>
          </table:table-cell>
          <table:table-cell table:formula="of:=[.F16]+[.B17]-[.C17]" office:value-type="currency" office:currency="USD" office:value="750.27" calcext:value-type="currency">
            <text:p>$750.27</text:p>
          </table:table-cell>
        </table:table-row>
        <table:table-row table:style-name="ro22">
          <table:table-cell office:value-type="date" office:date-value="2004-07-01" calcext:value-type="date">
            <text:p>01/07/2004</text:p>
          </table:table-cell>
          <table:table-cell office:value-type="currency" office:currency="USD" office:value="25.12" calcext:value-type="currency">
            <text:p>$25.12</text:p>
          </table:table-cell>
          <table:table-cell/>
          <table:table-cell office:value-type="string" calcext:value-type="string">
            <text:p>Other income</text:p>
          </table:table-cell>
          <table:table-cell office:value-type="string" calcext:value-type="string">
            <text:p>NOTE: This information is NOT from the ledger provided via the previous Treasurer.</text:p>
            <text:p>Information from CafePress states that a check for $25.12 for sales of LUGOD-related merchandise was sent 7/1/2004. As there is no record of this check in the previous Treasurer's ledger, it appears this check was never received. CafePress sent the check to a P.O. Box which used to belong to LUGOD, but which at some point, was decommissioned. We cannot be sure of the timing of the check/closing of the P.O. Box. Recording the transaction as income because CafePress says it was sent, and creating an unknown derived transaction to account for the fact that there is no record of the check being received.</text:p>
          </table:table-cell>
          <table:table-cell table:formula="of:=[.F17]+[.B18]-[.C18]" office:value-type="currency" office:currency="USD" office:value="775.39" calcext:value-type="currency">
            <text:p>$775.39</text:p>
          </table:table-cell>
        </table:table-row>
        <table:table-row table:style-name="ro22">
          <table:table-cell office:value-type="string" calcext:value-type="string">
            <text:p>Unknown derived expense</text:p>
          </table:table-cell>
          <table:table-cell/>
          <table:table-cell office:value-type="currency" office:currency="USD" office:value="25.12" calcext:value-type="currency">
            <text:p>$25.12</text:p>
          </table:table-cell>
          <table:table-cell office:value-type="string" calcext:value-type="string">
            <text:p>Other expense</text:p>
          </table:table-cell>
          <table:table-cell office:value-type="string" calcext:value-type="string">
            <text:p>NOTE: This information is NOT from the ledger provided via the previous Treasurer.</text:p>
            <text:p>Information from CafePress states that a check for $25.12 for sales of LUGOD-related merchandise was sent 7/1/2004. As there is no record of this check in the previous Treasurer's ledger, it appears this check was never received. CafePress sent the check to a P.O. Box which used to belong to LUGOD, but which at some point, was decommissioned. We cannot be sure of the timing of the check/closing of the P.O. Box. Recording the transaction as income because CafePress says it was sent, and creating an unknown derived transaction to account for the fact that there is no record of the check being received.</text:p>
          </table:table-cell>
          <table:table-cell table:formula="of:=[.F18]+[.B19]-[.C19]" office:value-type="currency" office:currency="USD" office:value="750.27" calcext:value-type="currency">
            <text:p>$750.27</text:p>
          </table:table-cell>
        </table:table-row>
        <table:table-row table:style-name="ro7">
          <table:table-cell office:value-type="date" office:date-value="2004-07-04" calcext:value-type="date">
            <text:p>04/07/2004</text:p>
          </table:table-cell>
          <table:table-cell/>
          <table:table-cell office:value-type="currency" office:currency="USD" office:value="85" calcext:value-type="currency">
            <text:p>$85.00</text:p>
          </table:table-cell>
          <table:table-cell office:value-type="string" calcext:value-type="string">
            <text:p>Other expense</text:p>
          </table:table-cell>
          <table:table-cell table:style-name="ce114" office:value-type="string" calcext:value-type="string">
            <text:p>STC Region 8 Conference, conference registration</text:p>
          </table:table-cell>
          <table:table-cell table:formula="of:=[.F19]+[.B20]-[.C20]" office:value-type="currency" office:currency="USD" office:value="665.27" calcext:value-type="currency">
            <text:p>$665.27</text:p>
          </table:table-cell>
        </table:table-row>
        <table:table-row table:style-name="ro7">
          <table:table-cell office:value-type="date" office:date-value="2004-07-30" calcext:value-type="date">
            <text:p>30/07/2004</text:p>
          </table:table-cell>
          <table:table-cell/>
          <table:table-cell office:value-type="currency" office:currency="USD" office:value="3" calcext:value-type="currency">
            <text:p>$3.00</text:p>
          </table:table-cell>
          <table:table-cell office:value-type="string" calcext:value-type="string">
            <text:p>Other expense</text:p>
          </table:table-cell>
          <table:table-cell office:value-type="string" calcext:value-type="string">
            <text:p>Checking First Northern – Bank Fees – 7/1/2004 – 7/30/2004</text:p>
          </table:table-cell>
          <table:table-cell table:formula="of:=[.F20]+[.B21]-[.C21]" office:value-type="currency" office:currency="USD" office:value="662.27" calcext:value-type="currency">
            <text:p>$662.27</text:p>
          </table:table-cell>
        </table:table-row>
        <table:table-row table:style-name="ro1">
          <table:table-cell office:value-type="date" office:date-value="2004-08-02" calcext:value-type="date">
            <text:p>02/08/2004</text:p>
          </table:table-cell>
          <table:table-cell office:value-type="currency" office:currency="USD" office:value="300" calcext:value-type="currency">
            <text:p>$300.00</text:p>
          </table:table-cell>
          <table:table-cell/>
          <table:table-cell office:value-type="string" calcext:value-type="string">
            <text:p>Other income</text:p>
          </table:table-cell>
          <table:table-cell table:style-name="ce114" office:value-type="string" calcext:value-type="string">
            <text:p>Sonic.net, Inc., Picn*x13 sponsorship</text:p>
          </table:table-cell>
          <table:table-cell table:formula="of:=[.F21]+[.B22]-[.C22]" office:value-type="currency" office:currency="USD" office:value="962.27" calcext:value-type="currency">
            <text:p>$962.27</text:p>
          </table:table-cell>
        </table:table-row>
        <table:table-row table:style-name="ro23">
          <table:table-cell office:value-type="date" office:date-value="2004-08-02" calcext:value-type="date">
            <text:p>02/08/2004</text:p>
          </table:table-cell>
          <table:table-cell office:value-type="currency" office:currency="USD" office:value="67.25" calcext:value-type="currency">
            <text:p>$67.25</text:p>
          </table:table-cell>
          <table:table-cell/>
          <table:table-cell office:value-type="string" calcext:value-type="string">
            <text:p>Membership income</text:p>
          </table:table-cell>
          <table:table-cell office:value-type="string" calcext:value-type="string">
            <text:p>Membership contributions</text:p>
            <text:p>Dues and donations</text:p>
            <text:p>NOTE: </text:p>
            <text:p>There are no “dues and donations” deposits recorded between 4/16/2004 and 8/2/2004.</text:p>
            <text:p>This “dues and donations” deposit of $162.69 almost exactly matches the amounts contributed ($164.09 total) from recent meetings:</text:p>
            <text:p>4/16/2004 - $3.00 collected during 4/17/2004 demo</text:p>
            <text:p>4/16/2004 - $14.40 collected</text:p>
            <text:p>4/27/2004 – LUGOD/Davis Community Meals (DCM) Meeting, no record of any collections</text:p>
            <text:p>5/4/2004 - $12.75 collected</text:p>
            <text:p>5/17/2004 – Meeting minutes state, “just over $23.00 in donations” from the Whole Earth Festival</text:p>
            <text:p>5/17/2004 – $2.00 in donations from the Government Technology Conference</text:p>
            <text:p>5/17/2004 – Meeting minutes state, “approx. $20.00 . . . was collected”</text:p>
            <text:p>6/1/2004 – No information available.</text:p>
            <text:p>6/20/2004 – Officer's Meeting Only; no record of any collections.</text:p>
            <text:p>6/21/2004 – No information available.</text:p>
            <text:p>7/6/2004 - $0.00 collected</text:p>
            <text:p>7/19/2004 - $37.39 collected</text:p>
            <text:p>Assuming the 5/17/2004 “just over $23.00” is $23.00, the 5/17/2004 “approx. $20.00” is $20.00, the total collected from 4/16/2004 – 7/19/2004 is $112.54.</text:p>
            <text:p>Unable to determine the $45.29 ($112.54 - $67.25) discrepancy; assuming the $67.25 is correct, as it is what is reflected in the ledger.</text:p>
          </table:table-cell>
          <table:table-cell table:formula="of:=[.F22]+[.B23]-[.C23]" office:value-type="currency" office:currency="USD" office:value="1029.52" calcext:value-type="currency">
            <text:p>$1,029.52</text:p>
          </table:table-cell>
        </table:table-row>
        <table:table-row table:style-name="ro1">
          <table:table-cell office:value-type="date" office:date-value="2004-08-03" calcext:value-type="date">
            <text:p>03/08/2004</text:p>
          </table:table-cell>
          <table:table-cell office:value-type="currency" office:currency="USD" office:value="200" calcext:value-type="currency">
            <text:p>$200.00</text:p>
          </table:table-cell>
          <table:table-cell/>
          <table:table-cell office:value-type="string" calcext:value-type="string">
            <text:p>Other income</text:p>
          </table:table-cell>
          <table:table-cell table:style-name="ce114" office:value-type="string" calcext:value-type="string">
            <text:p>Open Country, Inc., Picn*x13 sponsorship</text:p>
          </table:table-cell>
          <table:table-cell table:formula="of:=[.F23]+[.B24]-[.C24]" office:value-type="currency" office:currency="USD" office:value="1229.52" calcext:value-type="currency">
            <text:p>$1,229.52</text:p>
          </table:table-cell>
        </table:table-row>
        <table:table-row table:style-name="ro1">
          <table:table-cell office:value-type="date" office:date-value="2004-08-03" calcext:value-type="date">
            <text:p>03/08/2004</text:p>
          </table:table-cell>
          <table:table-cell office:value-type="currency" office:currency="USD" office:value="500" calcext:value-type="currency">
            <text:p>$500.00</text:p>
          </table:table-cell>
          <table:table-cell/>
          <table:table-cell office:value-type="string" calcext:value-type="string">
            <text:p>Other income</text:p>
          </table:table-cell>
          <table:table-cell table:style-name="ce114" office:value-type="string" calcext:value-type="string">
            <text:p>Ring, Inc., Picn*x13 sponsorship</text:p>
          </table:table-cell>
          <table:table-cell table:formula="of:=[.F24]+[.B25]-[.C25]" office:value-type="currency" office:currency="USD" office:value="1729.52" calcext:value-type="currency">
            <text:p>$1,729.52</text:p>
          </table:table-cell>
        </table:table-row>
        <table:table-row table:style-name="ro7">
          <table:table-cell office:value-type="date" office:date-value="2004-08-03" calcext:value-type="date">
            <text:p>03/08/2004</text:p>
          </table:table-cell>
          <table:table-cell office:value-type="currency" office:currency="USD" office:value="25.12" calcext:value-type="currency">
            <text:p>$25.12</text:p>
          </table:table-cell>
          <table:table-cell/>
          <table:table-cell office:value-type="string" calcext:value-type="string">
            <text:p>Gross receipts from sale of merchandise</text:p>
          </table:table-cell>
          <table:table-cell table:style-name="ce114" office:value-type="string" calcext:value-type="string">
            <text:p>Sales of LUGOD branded clothing through 1 Jun 2004</text:p>
          </table:table-cell>
          <table:table-cell table:formula="of:=[.F25]+[.B26]-[.C26]" office:value-type="currency" office:currency="USD" office:value="1754.64" calcext:value-type="currency">
            <text:p>$1,754.64</text:p>
          </table:table-cell>
        </table:table-row>
        <table:table-row table:style-name="ro1">
          <table:table-cell office:value-type="date" office:date-value="2004-08-18" calcext:value-type="date">
            <text:p>18/08/2004</text:p>
          </table:table-cell>
          <table:table-cell/>
          <table:table-cell office:value-type="currency" office:currency="USD" office:value="379.76" calcext:value-type="currency">
            <text:p>$379.76</text:p>
          </table:table-cell>
          <table:table-cell office:value-type="string" calcext:value-type="string">
            <text:p>Other expense</text:p>
          </table:table-cell>
          <table:table-cell table:style-name="ce114" office:value-type="string" calcext:value-type="string">
            <text:p>Ring, Inc., Picn*x13 reimbursements</text:p>
          </table:table-cell>
          <table:table-cell table:formula="of:=[.F26]+[.B27]-[.C27]" office:value-type="currency" office:currency="USD" office:value="1374.88" calcext:value-type="currency">
            <text:p>$1,374.88</text:p>
          </table:table-cell>
        </table:table-row>
        <table:table-row table:style-name="ro7">
          <table:table-cell office:value-type="date" office:date-value="2004-08-31" calcext:value-type="date">
            <text:p>31/08/2004</text:p>
          </table:table-cell>
          <table:table-cell/>
          <table:table-cell office:value-type="currency" office:currency="USD" office:value="3" calcext:value-type="currency">
            <text:p>$3.00</text:p>
          </table:table-cell>
          <table:table-cell office:value-type="string" calcext:value-type="string">
            <text:p>Other expense</text:p>
          </table:table-cell>
          <table:table-cell office:value-type="string" calcext:value-type="string">
            <text:p>Checking First Northern – Bank Fees – 8/1/2004 – 8/31/2004</text:p>
          </table:table-cell>
          <table:table-cell table:formula="of:=[.F27]+[.B28]-[.C28]" office:value-type="currency" office:currency="USD" office:value="1371.88" calcext:value-type="currency">
            <text:p>$1,371.88</text:p>
          </table:table-cell>
        </table:table-row>
        <table:table-row table:style-name="ro1">
          <table:table-cell office:value-type="date" office:date-value="2004-09-21" calcext:value-type="date">
            <text:p>21/09/2004</text:p>
          </table:table-cell>
          <table:table-cell office:value-type="currency" office:currency="USD" office:value="1000" calcext:value-type="currency">
            <text:p>$1,000.00</text:p>
          </table:table-cell>
          <table:table-cell/>
          <table:table-cell office:value-type="string" calcext:value-type="string">
            <text:p>Other income</text:p>
          </table:table-cell>
          <table:table-cell table:style-name="ce114" office:value-type="string" calcext:value-type="string">
            <text:p>Oracle, Picn*x13 sponsorship</text:p>
          </table:table-cell>
          <table:table-cell table:formula="of:=[.F28]+[.B29]-[.C29]" office:value-type="currency" office:currency="USD" office:value="2371.88" calcext:value-type="currency">
            <text:p>$2,371.88</text:p>
          </table:table-cell>
        </table:table-row>
        <table:table-row table:style-name="ro7">
          <table:table-cell office:value-type="date" office:date-value="2004-09-30" calcext:value-type="date">
            <text:p>30/09/2004</text:p>
          </table:table-cell>
          <table:table-cell/>
          <table:table-cell office:value-type="currency" office:currency="USD" office:value="3" calcext:value-type="currency">
            <text:p>$3.00</text:p>
          </table:table-cell>
          <table:table-cell office:value-type="string" calcext:value-type="string">
            <text:p>Other expense</text:p>
          </table:table-cell>
          <table:table-cell office:value-type="string" calcext:value-type="string">
            <text:p>Checking First Northern – Bank Fees – 9/1/2004 – 9/30/2004</text:p>
          </table:table-cell>
          <table:table-cell table:formula="of:=[.F29]+[.B30]-[.C30]" office:value-type="currency" office:currency="USD" office:value="2368.88" calcext:value-type="currency">
            <text:p>$2,368.88</text:p>
          </table:table-cell>
        </table:table-row>
        <table:table-row table:style-name="ro7">
          <table:table-cell office:value-type="date" office:date-value="2004-10-01" calcext:value-type="date">
            <text:p>01/10/2004</text:p>
          </table:table-cell>
          <table:table-cell office:value-type="currency" office:currency="USD" office:value="26.17" calcext:value-type="currency">
            <text:p>$26.17</text:p>
          </table:table-cell>
          <table:table-cell/>
          <table:table-cell office:value-type="string" calcext:value-type="string">
            <text:p>Gross receipts from sale of merchandise</text:p>
          </table:table-cell>
          <table:table-cell table:style-name="ce114" office:value-type="string" calcext:value-type="string">
            <text:p>CafePress, Sales of LUGOD branded clothing, 2002/07/01 – 2003/11/01</text:p>
          </table:table-cell>
          <table:table-cell table:formula="of:=[.F30]+[.B31]-[.C31]" office:value-type="currency" office:currency="USD" office:value="2395.05" calcext:value-type="currency">
            <text:p>$2,395.05</text:p>
          </table:table-cell>
        </table:table-row>
        <table:table-row table:style-name="ro7">
          <table:table-cell office:value-type="date" office:date-value="2004-10-01" calcext:value-type="date">
            <text:p>01/10/2004</text:p>
          </table:table-cell>
          <table:table-cell office:value-type="currency" office:currency="USD" office:value="150" calcext:value-type="currency">
            <text:p>$150.00</text:p>
          </table:table-cell>
          <table:table-cell/>
          <table:table-cell office:value-type="string" calcext:value-type="string">
            <text:p>Other income</text:p>
          </table:table-cell>
          <table:table-cell table:style-name="ce114" office:value-type="string" calcext:value-type="string">
            <text:p>House Agricultural Consultants, donation for a used LCD monitor</text:p>
          </table:table-cell>
          <table:table-cell table:formula="of:=[.F31]+[.B32]-[.C32]" office:value-type="currency" office:currency="USD" office:value="2545.05" calcext:value-type="currency">
            <text:p>$2,545.05</text:p>
          </table:table-cell>
        </table:table-row>
        <table:table-row table:style-name="ro7">
          <table:table-cell office:value-type="date" office:date-value="2004-10-31" calcext:value-type="date">
            <text:p>31/10/2004</text:p>
          </table:table-cell>
          <table:table-cell/>
          <table:table-cell office:value-type="currency" office:currency="USD" office:value="3" calcext:value-type="currency">
            <text:p>$3.00</text:p>
          </table:table-cell>
          <table:table-cell office:value-type="string" calcext:value-type="string">
            <text:p>Other expense</text:p>
          </table:table-cell>
          <table:table-cell office:value-type="string" calcext:value-type="string">
            <text:p>Checking First Northern – Bank Fees – 10/1/2004 – 10/31/2004</text:p>
          </table:table-cell>
          <table:table-cell table:formula="of:=[.F32]+[.B33]-[.C33]" office:value-type="currency" office:currency="USD" office:value="2542.05" calcext:value-type="currency">
            <text:p>$2,542.05</text:p>
          </table:table-cell>
        </table:table-row>
        <table:table-row table:style-name="ro1">
          <table:table-cell office:value-type="date" office:date-value="2004-11-16" calcext:value-type="date">
            <text:p>16/11/2004</text:p>
          </table:table-cell>
          <table:table-cell/>
          <table:table-cell office:value-type="currency" office:currency="USD" office:value="136.75" calcext:value-type="currency">
            <text:p>$136.75</text:p>
          </table:table-cell>
          <table:table-cell office:value-type="string" calcext:value-type="string">
            <text:p>Other expense</text:p>
          </table:table-cell>
          <table:table-cell table:style-name="ce114" office:value-type="string" calcext:value-type="string">
            <text:p>Reimbursements, Emily Stumpf</text:p>
          </table:table-cell>
          <table:table-cell table:formula="of:=[.F33]+[.B34]-[.C34]" office:value-type="currency" office:currency="USD" office:value="2405.3" calcext:value-type="currency">
            <text:p>$2,405.30</text:p>
          </table:table-cell>
        </table:table-row>
        <table:table-row table:style-name="ro7">
          <table:table-cell office:value-type="date" office:date-value="2004-11-30" calcext:value-type="date">
            <text:p>30/11/2004</text:p>
          </table:table-cell>
          <table:table-cell/>
          <table:table-cell office:value-type="currency" office:currency="USD" office:value="3" calcext:value-type="currency">
            <text:p>$3.00</text:p>
          </table:table-cell>
          <table:table-cell office:value-type="string" calcext:value-type="string">
            <text:p>Other expense</text:p>
          </table:table-cell>
          <table:table-cell office:value-type="string" calcext:value-type="string">
            <text:p>Checking First Northern – Bank Fees – 10/1/2004 – 10/31/2004</text:p>
          </table:table-cell>
          <table:table-cell table:formula="of:=[.F34]+[.B35]-[.C35]" office:value-type="currency" office:currency="USD" office:value="2402.3" calcext:value-type="currency">
            <text:p>$2,402.30</text:p>
          </table:table-cell>
        </table:table-row>
        <table:table-row table:style-name="ro7">
          <table:table-cell office:value-type="date" office:date-value="2004-12-15" calcext:value-type="date">
            <text:p>15/12/2004</text:p>
          </table:table-cell>
          <table:table-cell/>
          <table:table-cell office:value-type="currency" office:currency="USD" office:value="25" calcext:value-type="currency">
            <text:p>$25.00</text:p>
          </table:table-cell>
          <table:table-cell office:value-type="string" calcext:value-type="string">
            <text:p>Other expense</text:p>
          </table:table-cell>
          <table:table-cell table:style-name="ce114" office:value-type="string" calcext:value-type="string">
            <text:p>DomainDiscover, renew “lugod.org” for 1 year (new expiration: 2006-02-07)</text:p>
          </table:table-cell>
          <table:table-cell table:formula="of:=[.F35]+[.B36]-[.C36]" office:value-type="currency" office:currency="USD" office:value="2377.3" calcext:value-type="currency">
            <text:p>$2,377.30</text:p>
          </table:table-cell>
        </table:table-row>
        <table:table-row table:style-name="ro24">
          <table:table-cell office:value-type="date" office:date-value="2004-12-30" calcext:value-type="date">
            <text:p>30/12/2004</text:p>
          </table:table-cell>
          <table:table-cell office:value-type="currency" office:currency="USD" office:value="22.62" calcext:value-type="currency">
            <text:p>$22.62</text:p>
          </table:table-cell>
          <table:table-cell/>
          <table:table-cell office:value-type="string" calcext:value-type="string">
            <text:p>Membership income</text:p>
          </table:table-cell>
          <table:table-cell office:value-type="string" calcext:value-type="string">
            <text:p>Membership contributions</text:p>
            <text:p>Dues and donations</text:p>
            <text:p>NOTE: </text:p>
            <text:p>There are no “dues and donations” deposits recorded between 8/2/2004 and 12/30/2004.</text:p>
            <text:p>The following is a list of the amounts collected, as listed in the 8/3/2004 – 12/7/2004 meeting minutes:</text:p>
            <text:p>8/3/2004 - $12.20 collected</text:p>
            <text:p>8/16/2004 - $15.46 collected</text:p>
            <text:p>9/7/2004 – No information available.</text:p>
            <text:p>9/20/2004 - $15.00 collected</text:p>
            <text:p>10/5/2004 – $40.00 collected</text:p>
            <text:p>10/18/2004 – $10.50 collected</text:p>
            <text:p>11/2/2004 – $0.00 collected</text:p>
            <text:p>11/15/2004 – $44.00 collected</text:p>
            <text:p>12/7/2004 – $22.62 collected</text:p>
            <text:p>8/3/2004 – 12/7/2004 Collections Total, per meeting minutes: $159.78.</text:p>
            <text:p>Unable to determine the $137.16 ($159.78 - $22.62) discrepancy; assuming the $22.62 is correct, as it is what is reflected in the ledger.</text:p>
          </table:table-cell>
          <table:table-cell table:formula="of:=[.F36]+[.B37]-[.C37]" office:value-type="currency" office:currency="USD" office:value="2399.92" calcext:value-type="currency">
            <text:p>$2,399.92</text:p>
          </table:table-cell>
        </table:table-row>
        <table:table-row table:style-name="ro7">
          <table:table-cell office:value-type="date" office:date-value="2004-12-30" calcext:value-type="date">
            <text:p>30/12/2004</text:p>
          </table:table-cell>
          <table:table-cell office:value-type="currency" office:currency="USD" office:value="250" calcext:value-type="currency">
            <text:p>$250.00</text:p>
          </table:table-cell>
          <table:table-cell/>
          <table:table-cell office:value-type="string" calcext:value-type="string">
            <text:p>Membership income</text:p>
          </table:table-cell>
          <table:table-cell office:value-type="string" calcext:value-type="string">
            <text:p>Membership contributions</text:p>
            <text:p>Sponsor donation, Timothy H. Riley</text:p>
          </table:table-cell>
          <table:table-cell table:formula="of:=[.F37]+[.B38]-[.C38]" office:value-type="currency" office:currency="USD" office:value="2649.92" calcext:value-type="currency">
            <text:p>$2,649.92</text:p>
          </table:table-cell>
        </table:table-row>
        <table:table-row table:style-name="ro1">
          <table:table-cell office:value-type="date" office:date-value="2004-12-30" calcext:value-type="date">
            <text:p>30/12/2004</text:p>
          </table:table-cell>
          <table:table-cell office:value-type="currency" office:currency="USD" office:value="120" calcext:value-type="currency">
            <text:p>$120.00</text:p>
          </table:table-cell>
          <table:table-cell/>
          <table:table-cell office:value-type="string" calcext:value-type="string">
            <text:p>Gifts</text:p>
          </table:table-cell>
          <table:table-cell office:value-type="string" calcext:value-type="string">
            <text:p>Sponsor donation, Marc E. Hall</text:p>
          </table:table-cell>
          <table:table-cell table:formula="of:=[.F38]+[.B39]-[.C39]" office:value-type="currency" office:currency="USD" office:value="2769.92" calcext:value-type="currency">
            <text:p>$2,769.92</text:p>
          </table:table-cell>
        </table:table-row>
        <table:table-row table:style-name="ro1">
          <table:table-cell office:value-type="date" office:date-value="2004-12-30" calcext:value-type="date">
            <text:p>30/12/2004</text:p>
          </table:table-cell>
          <table:table-cell office:value-type="currency" office:currency="USD" office:value="85" calcext:value-type="currency">
            <text:p>$85.00</text:p>
          </table:table-cell>
          <table:table-cell/>
          <table:table-cell office:value-type="string" calcext:value-type="string">
            <text:p>Other income</text:p>
          </table:table-cell>
          <table:table-cell table:style-name="ce91" office:value-type="string" calcext:value-type="string">
            <text:p>STC Region 8 Conference Registration Refund</text:p>
          </table:table-cell>
          <table:table-cell table:formula="of:=[.F39]+[.B40]-[.C40]" office:value-type="currency" office:currency="USD" office:value="2854.92" calcext:value-type="currency">
            <text:p>$2,854.92</text:p>
          </table:table-cell>
        </table:table-row>
        <table:table-row table:style-name="ro7">
          <table:table-cell office:value-type="date" office:date-value="2004-12-31" calcext:value-type="date">
            <text:p>31/12/2004</text:p>
          </table:table-cell>
          <table:table-cell/>
          <table:table-cell office:value-type="currency" office:currency="USD" office:value="3" calcext:value-type="currency">
            <text:p>$3.00</text:p>
          </table:table-cell>
          <table:table-cell office:value-type="string" calcext:value-type="string">
            <text:p>Other expense</text:p>
          </table:table-cell>
          <table:table-cell office:value-type="string" calcext:value-type="string">
            <text:p>Checking First Northern – Bank Fees – 12/1/2004 – 12/31/2004</text:p>
          </table:table-cell>
          <table:table-cell table:formula="of:=[.F40]+[.B41]-[.C41]" office:value-type="currency" office:currency="USD" office:value="2851.92" calcext:value-type="currency">
            <text:p>$2,851.92</text:p>
          </table:table-cell>
        </table:table-row>
        <table:table-row table:style-name="ro1">
          <table:table-cell table:style-name="ce89" office:value-type="string" calcext:value-type="string">
            <text:p>2004 Total</text:p>
          </table:table-cell>
          <table:table-cell table:style-name="ce92" table:formula="of:=SUM([.B4:.B41])" office:value-type="currency" office:currency="USD" office:value="3181.99" calcext:value-type="currency">
            <text:p>$3,181.99</text:p>
          </table:table-cell>
          <table:table-cell table:style-name="ce92" table:formula="of:=SUM([.C4:.C41])" office:value-type="currency" office:currency="USD" office:value="1461.61" calcext:value-type="currency">
            <text:p>$1,461.61</text:p>
          </table:table-cell>
          <table:table-cell table:style-name="ce92"/>
          <table:table-cell/>
          <table:table-cell table:style-name="ce97" table:formula="of:=[.F41]" office:value-type="currency" office:currency="USD" office:value="2851.92" calcext:value-type="currency">
            <text:p>$2,851.92</text:p>
          </table:table-cell>
        </table:table-row>
        <table:table-row table:style-name="ro1">
          <table:table-cell table:style-name="ce109" office:value-type="string" calcext:value-type="string">
            <text:p>2004 Net (Contributions Minus Expenses)</text:p>
          </table:table-cell>
          <table:table-cell table:style-name="ce92" table:formula="of:=[.B42]-[.C42]" office:value-type="currency" office:currency="USD" office:value="1720.38" calcext:value-type="currency">
            <text:p>$1,720.38</text:p>
          </table:table-cell>
          <table:table-cell table:style-name="ce108" table:number-columns-repeated="4"/>
        </table:table-row>
      </table:table>
      <table:table table:name="Receipts_And_Expenses_Detail_2003" table:style-name="ta1" table:print="false">
        <office:forms form:automatic-focus="false" form:apply-design-mode="false"/>
        <table:table-column table:style-name="co14" table:default-cell-style-name="Default"/>
        <table:table-column table:style-name="co26" table:default-cell-style-name="ce96"/>
        <table:table-column table:style-name="co3" table:default-cell-style-name="Default"/>
        <table:table-column table:style-name="co4" table:default-cell-style-name="Default"/>
        <table:table-column table:style-name="co13" table:default-cell-style-name="Default"/>
        <table:table-column table:style-name="co16" table:default-cell-style-name="Default"/>
        <table:table-row table:style-name="ro1">
          <table:table-cell table:style-name="ce89" office:value-type="string" calcext:value-type="string">
            <text:p>Date</text:p>
          </table:table-cell>
          <table:table-cell table:style-name="ce122" office:value-type="string" calcext:value-type="string">
            <text:p>Amount Collected</text:p>
          </table:table-cell>
          <table:table-cell table:style-name="ce90" office:value-type="string" calcext:value-type="string">
            <text:p>Expenses</text:p>
          </table:table-cell>
          <table:table-cell table:style-name="ce90" office:value-type="string" calcext:value-type="string">
            <text:p>Category</text:p>
          </table:table-cell>
          <table:table-cell table:style-name="ce94" office:value-type="string" calcext:value-type="string">
            <text:p>Description</text:p>
          </table:table-cell>
          <table:table-cell table:style-name="ce97" office:value-type="string" calcext:value-type="string">
            <text:p>Total/Balance</text:p>
          </table:table-cell>
        </table:table-row>
        <table:table-row table:style-name="ro1">
          <table:table-cell table:style-name="ce89" office:value-type="string" calcext:value-type="string">
            <text:p>2003 Beginning Balance</text:p>
          </table:table-cell>
          <table:table-cell table:style-name="ce123"/>
          <table:table-cell table:style-name="ce91" table:number-columns-repeated="2"/>
          <table:table-cell table:style-name="ce95"/>
          <table:table-cell table:style-name="ce97" table:formula="of:=[Receipts_And_Expenses_Detail_2002.F42]" office:value-type="currency" office:currency="USD" office:value="929.06" calcext:value-type="currency">
            <text:p>$929.06</text:p>
          </table:table-cell>
        </table:table-row>
        <table:table-row table:style-name="ro7">
          <table:table-cell table:style-name="ce98" office:value-type="date" office:date-value="2003-01-07" calcext:value-type="date">
            <text:p>07/01/2003</text:p>
          </table:table-cell>
          <table:table-cell table:style-name="ce123"/>
          <table:table-cell table:style-name="ce91" office:value-type="currency" office:currency="USD" office:value="15" calcext:value-type="currency">
            <text:p>$15.00</text:p>
          </table:table-cell>
          <table:table-cell table:style-name="ce91" office:value-type="string" calcext:value-type="string">
            <text:p>Rental expenses</text:p>
          </table:table-cell>
          <table:table-cell table:style-name="ce95" office:value-type="string" calcext:value-type="string">
            <text:p>Expenses for the room at the library.</text:p>
          </table:table-cell>
          <table:table-cell table:style-name="ce106" table:formula="of:=[.F2]+[.B3]-[.C3]" office:value-type="currency" office:currency="USD" office:value="914.06" calcext:value-type="currency">
            <text:p>$914.06</text:p>
          </table:table-cell>
        </table:table-row>
        <table:table-row table:style-name="ro1">
          <table:table-cell table:style-name="ce98" office:value-type="date" office:date-value="2003-01-07" calcext:value-type="date">
            <text:p>07/01/2003</text:p>
          </table:table-cell>
          <table:table-cell table:style-name="ce123" office:value-type="currency" office:currency="USD" office:value="51.6" calcext:value-type="currency">
            <text:p>$51.60</text:p>
          </table:table-cell>
          <table:table-cell table:style-name="ce91"/>
          <table:table-cell table:style-name="ce91" office:value-type="string" calcext:value-type="string">
            <text:p>Membership income</text:p>
          </table:table-cell>
          <table:table-cell table:style-name="ce95" office:value-type="string" calcext:value-type="string">
            <text:p>Membership contributions</text:p>
          </table:table-cell>
          <table:table-cell table:style-name="ce106" table:formula="of:=[.F3]+[.B4]-[.C4]" office:value-type="currency" office:currency="USD" office:value="965.66" calcext:value-type="currency">
            <text:p>$965.66</text:p>
          </table:table-cell>
        </table:table-row>
        <table:table-row table:style-name="ro7">
          <table:table-cell table:style-name="ce98" office:value-type="date" office:date-value="2003-01-19" calcext:value-type="date">
            <text:p>19/01/2003</text:p>
          </table:table-cell>
          <table:table-cell table:style-name="ce124" office:value-type="string" calcext:value-type="string">
            <text:p>Officers' Meeting Only; no record of any collections.</text:p>
          </table:table-cell>
          <table:table-cell table:style-name="ce91" table:number-columns-repeated="2"/>
          <table:table-cell table:style-name="ce95"/>
          <table:table-cell table:style-name="ce106" table:formula="of:=[.F4]" office:value-type="currency" office:currency="USD" office:value="965.66" calcext:value-type="currency">
            <text:p>$965.66</text:p>
          </table:table-cell>
        </table:table-row>
        <table:table-row table:style-name="ro7">
          <table:table-cell table:style-name="ce98" office:value-type="date" office:date-value="2003-01-20" calcext:value-type="date">
            <text:p>20/01/2003</text:p>
          </table:table-cell>
          <table:table-cell table:style-name="ce114"/>
          <table:table-cell table:style-name="ce91" office:value-type="currency" office:currency="USD" office:value="25" calcext:value-type="currency">
            <text:p>$25.00</text:p>
          </table:table-cell>
          <table:table-cell table:style-name="ce91" office:value-type="string" calcext:value-type="string">
            <text:p>Rental expenses</text:p>
          </table:table-cell>
          <table:table-cell table:style-name="ce95" office:value-type="string" calcext:value-type="string">
            <text:p>Expenses for the room at the library.</text:p>
          </table:table-cell>
          <table:table-cell table:style-name="ce106" table:formula="of:=[.F5]+[.B6]-[.C6]" office:value-type="currency" office:currency="USD" office:value="940.66" calcext:value-type="currency">
            <text:p>$940.66</text:p>
          </table:table-cell>
        </table:table-row>
        <table:table-row table:style-name="ro1">
          <table:table-cell table:style-name="ce98" office:value-type="date" office:date-value="2003-01-20" calcext:value-type="date">
            <text:p>20/01/2003</text:p>
          </table:table-cell>
          <table:table-cell table:style-name="ce123" office:value-type="currency" office:currency="USD" office:value="114.25" calcext:value-type="currency">
            <text:p>$114.25</text:p>
          </table:table-cell>
          <table:table-cell table:style-name="ce91"/>
          <table:table-cell table:style-name="ce91" office:value-type="string" calcext:value-type="string">
            <text:p>Membership income</text:p>
          </table:table-cell>
          <table:table-cell table:style-name="ce95" office:value-type="string" calcext:value-type="string">
            <text:p>Membership contributions</text:p>
          </table:table-cell>
          <table:table-cell table:style-name="ce106" table:formula="of:=[.F6]+[.B7]-[.C7]" office:value-type="currency" office:currency="USD" office:value="1054.91" calcext:value-type="currency">
            <text:p>$1,054.91</text:p>
          </table:table-cell>
        </table:table-row>
        <table:table-row table:style-name="ro7">
          <table:table-cell table:style-name="ce98" office:value-type="date" office:date-value="2003-02-04" calcext:value-type="date">
            <text:p>04/02/2003</text:p>
          </table:table-cell>
          <table:table-cell table:style-name="ce114"/>
          <table:table-cell table:style-name="ce91" office:value-type="currency" office:currency="USD" office:value="15" calcext:value-type="currency">
            <text:p>$15.00</text:p>
          </table:table-cell>
          <table:table-cell table:style-name="ce91" office:value-type="string" calcext:value-type="string">
            <text:p>Rental expenses</text:p>
          </table:table-cell>
          <table:table-cell table:style-name="ce95" office:value-type="string" calcext:value-type="string">
            <text:p>Expenses for the room at the library.</text:p>
          </table:table-cell>
          <table:table-cell table:style-name="ce106" table:formula="of:=[.F7]+[.B8]-[.C8]" office:value-type="currency" office:currency="USD" office:value="1039.91" calcext:value-type="currency">
            <text:p>$1,039.91</text:p>
          </table:table-cell>
        </table:table-row>
        <table:table-row table:style-name="ro1">
          <table:table-cell table:style-name="ce98" office:value-type="date" office:date-value="2003-02-04" calcext:value-type="date">
            <text:p>04/02/2003</text:p>
          </table:table-cell>
          <table:table-cell table:style-name="ce123" office:value-type="currency" office:currency="USD" office:value="27.89" calcext:value-type="currency">
            <text:p>$27.89</text:p>
          </table:table-cell>
          <table:table-cell table:style-name="ce91"/>
          <table:table-cell table:style-name="ce91" office:value-type="string" calcext:value-type="string">
            <text:p>Membership income</text:p>
          </table:table-cell>
          <table:table-cell table:style-name="ce95" office:value-type="string" calcext:value-type="string">
            <text:p>Membership contributions</text:p>
          </table:table-cell>
          <table:table-cell table:style-name="ce106" table:formula="of:=[.F8]+[.B9]-[.C9]" office:value-type="currency" office:currency="USD" office:value="1067.8" calcext:value-type="currency">
            <text:p>$1,067.80</text:p>
          </table:table-cell>
        </table:table-row>
        <table:table-row table:style-name="ro7">
          <table:table-cell table:style-name="ce98" office:value-type="date" office:date-value="2003-02-17" calcext:value-type="date">
            <text:p>17/02/2003</text:p>
          </table:table-cell>
          <table:table-cell table:style-name="ce114"/>
          <table:table-cell table:style-name="ce91" office:value-type="currency" office:currency="USD" office:value="15" calcext:value-type="currency">
            <text:p>$15.00</text:p>
          </table:table-cell>
          <table:table-cell table:style-name="ce91" office:value-type="string" calcext:value-type="string">
            <text:p>Rental expenses</text:p>
          </table:table-cell>
          <table:table-cell table:style-name="ce95" office:value-type="string" calcext:value-type="string">
            <text:p>Expenses for the room at the library.</text:p>
          </table:table-cell>
          <table:table-cell table:style-name="ce106" table:formula="of:=[.F9]+[.B10]-[.C10]" office:value-type="currency" office:currency="USD" office:value="1052.8" calcext:value-type="currency">
            <text:p>$1,052.80</text:p>
          </table:table-cell>
        </table:table-row>
        <table:table-row table:style-name="ro1">
          <table:table-cell table:style-name="ce98" office:value-type="date" office:date-value="2003-02-17" calcext:value-type="date">
            <text:p>17/02/2003</text:p>
          </table:table-cell>
          <table:table-cell table:style-name="ce123" office:value-type="currency" office:currency="USD" office:value="32.75" calcext:value-type="currency">
            <text:p>$32.75</text:p>
          </table:table-cell>
          <table:table-cell table:style-name="ce91"/>
          <table:table-cell table:style-name="ce91" office:value-type="string" calcext:value-type="string">
            <text:p>Membership income</text:p>
          </table:table-cell>
          <table:table-cell table:style-name="ce95" office:value-type="string" calcext:value-type="string">
            <text:p>Membership contributions</text:p>
          </table:table-cell>
          <table:table-cell table:style-name="ce106" table:formula="of:=[.F10]+[.B11]-[.C11]" office:value-type="currency" office:currency="USD" office:value="1085.55" calcext:value-type="currency">
            <text:p>$1,085.55</text:p>
          </table:table-cell>
        </table:table-row>
        <table:table-row table:style-name="ro1">
          <table:table-cell table:style-name="ce98" office:value-type="date" office:date-value="2003-03-04" calcext:value-type="date">
            <text:p>04/03/2003</text:p>
          </table:table-cell>
          <table:table-cell table:style-name="ce124" office:value-type="string" calcext:value-type="string">
            <text:p>No information available</text:p>
          </table:table-cell>
          <table:table-cell table:style-name="ce91" table:number-columns-repeated="2"/>
          <table:table-cell table:style-name="ce95"/>
          <table:table-cell table:style-name="ce106" table:formula="of:=[.F11]" office:value-type="currency" office:currency="USD" office:value="1085.55" calcext:value-type="currency">
            <text:p>$1,085.55</text:p>
          </table:table-cell>
        </table:table-row>
        <table:table-row table:style-name="ro7">
          <table:table-cell table:style-name="ce98" office:value-type="date" office:date-value="2003-03-17" calcext:value-type="date">
            <text:p>17/03/2003</text:p>
          </table:table-cell>
          <table:table-cell table:style-name="ce123" office:value-type="currency" office:currency="USD" office:value="30" calcext:value-type="currency">
            <text:p>$30.00</text:p>
          </table:table-cell>
          <table:table-cell table:style-name="ce91"/>
          <table:table-cell table:style-name="ce91" office:value-type="string" calcext:value-type="string">
            <text:p>Gifts</text:p>
          </table:table-cell>
          <table:table-cell table:style-name="ce95" office:value-type="string" calcext:value-type="string">
            <text:p>Donations collected from 3/16/2003 InstallFest</text:p>
          </table:table-cell>
          <table:table-cell table:style-name="ce106" table:formula="of:=[.F12]+[.B13]-[.C13]" office:value-type="currency" office:currency="USD" office:value="1115.55" calcext:value-type="currency">
            <text:p>$1,115.55</text:p>
          </table:table-cell>
        </table:table-row>
        <table:table-row table:style-name="ro1">
          <table:table-cell table:style-name="ce98" office:value-type="date" office:date-value="2003-03-17" calcext:value-type="date">
            <text:p>17/03/2003</text:p>
          </table:table-cell>
          <table:table-cell table:style-name="ce123" office:value-type="currency" office:currency="USD" office:value="25" calcext:value-type="currency">
            <text:p>$25.00</text:p>
          </table:table-cell>
          <table:table-cell table:style-name="ce91"/>
          <table:table-cell table:style-name="ce91" office:value-type="string" calcext:value-type="string">
            <text:p>Gifts</text:p>
          </table:table-cell>
          <table:table-cell table:style-name="ce95" office:value-type="string" calcext:value-type="string">
            <text:p>Recent donation</text:p>
          </table:table-cell>
          <table:table-cell table:style-name="ce106" table:formula="of:=[.F13]+[.B14]-[.C14]" office:value-type="currency" office:currency="USD" office:value="1140.55" calcext:value-type="currency">
            <text:p>$1,140.55</text:p>
          </table:table-cell>
        </table:table-row>
        <table:table-row table:style-name="ro7">
          <table:table-cell table:style-name="ce98" office:value-type="date" office:date-value="2003-03-17" calcext:value-type="date">
            <text:p>17/03/2003</text:p>
          </table:table-cell>
          <table:table-cell table:style-name="ce123" office:value-type="string" calcext:value-type="string">
            <text:p>No information available regarding meeting contributions.</text:p>
          </table:table-cell>
          <table:table-cell table:style-name="ce91" table:number-columns-repeated="2"/>
          <table:table-cell table:style-name="ce95"/>
          <table:table-cell table:style-name="ce106" table:formula="of:=[.F14]" office:value-type="currency" office:currency="USD" office:value="1140.55" calcext:value-type="currency">
            <text:p>$1,140.55</text:p>
          </table:table-cell>
        </table:table-row>
        <table:table-row table:style-name="ro7">
          <table:table-cell table:style-name="ce98" office:value-type="date" office:date-value="2003-04-01" calcext:value-type="date">
            <text:p>01/04/2003</text:p>
          </table:table-cell>
          <table:table-cell table:style-name="ce123"/>
          <table:table-cell table:style-name="ce91" office:value-type="currency" office:currency="USD" office:value="45" calcext:value-type="currency">
            <text:p>$45.00</text:p>
          </table:table-cell>
          <table:table-cell table:style-name="ce91" office:value-type="string" calcext:value-type="string">
            <text:p>Other expense</text:p>
          </table:table-cell>
          <table:table-cell table:style-name="ce95" office:value-type="string" calcext:value-type="string">
            <text:p>Registration fee for booth at Whole Earth Festival</text:p>
          </table:table-cell>
          <table:table-cell table:style-name="ce106" table:formula="of:=[.F15]+[.B16]-[.C16]" office:value-type="currency" office:currency="USD" office:value="1095.55" calcext:value-type="currency">
            <text:p>$1,095.55</text:p>
          </table:table-cell>
        </table:table-row>
        <table:table-row table:style-name="ro1">
          <table:table-cell table:style-name="ce98" office:value-type="date" office:date-value="2003-04-01" calcext:value-type="date">
            <text:p>01/04/2003</text:p>
          </table:table-cell>
          <table:table-cell table:style-name="ce123" office:value-type="currency" office:currency="USD" office:value="4" calcext:value-type="currency">
            <text:p>$4.00</text:p>
          </table:table-cell>
          <table:table-cell table:style-name="ce91"/>
          <table:table-cell table:style-name="ce91" office:value-type="string" calcext:value-type="string">
            <text:p>Gifts</text:p>
          </table:table-cell>
          <table:table-cell table:style-name="ce95" office:value-type="string" calcext:value-type="string">
            <text:p>Recent donation</text:p>
          </table:table-cell>
          <table:table-cell table:style-name="ce106" table:formula="of:=[.F16]+[.B17]-[.C17]" office:value-type="currency" office:currency="USD" office:value="1099.55" calcext:value-type="currency">
            <text:p>$1,099.55</text:p>
          </table:table-cell>
        </table:table-row>
        <table:table-row table:style-name="ro1">
          <table:table-cell table:style-name="ce98" office:value-type="date" office:date-value="2003-04-01" calcext:value-type="date">
            <text:p>01/04/2003</text:p>
          </table:table-cell>
          <table:table-cell table:style-name="ce123" office:value-type="currency" office:currency="USD" office:value="31.08" calcext:value-type="currency">
            <text:p>$31.08</text:p>
          </table:table-cell>
          <table:table-cell table:style-name="ce91"/>
          <table:table-cell table:style-name="ce91" office:value-type="string" calcext:value-type="string">
            <text:p>Membership income</text:p>
          </table:table-cell>
          <table:table-cell table:style-name="ce95" office:value-type="string" calcext:value-type="string">
            <text:p>Membership contributions</text:p>
          </table:table-cell>
          <table:table-cell table:style-name="ce106" table:formula="of:=[.F17]+[.B18]-[.C18]" office:value-type="currency" office:currency="USD" office:value="1130.63" calcext:value-type="currency">
            <text:p>$1,130.63</text:p>
          </table:table-cell>
        </table:table-row>
        <table:table-row table:style-name="ro7">
          <table:table-cell table:style-name="ce98" office:value-type="date" office:date-value="2003-04-11" calcext:value-type="date">
            <text:p>11/04/2003</text:p>
          </table:table-cell>
          <table:table-cell table:style-name="ce124" office:value-type="string" calcext:value-type="string">
            <text:p>Officers' Meeting Only; no record of any collections.</text:p>
          </table:table-cell>
          <table:table-cell table:style-name="ce91" table:number-columns-repeated="2"/>
          <table:table-cell table:style-name="ce95"/>
          <table:table-cell table:style-name="ce106" table:formula="of:=[.F18]" office:value-type="currency" office:currency="USD" office:value="1130.63" calcext:value-type="currency">
            <text:p>$1,130.63</text:p>
          </table:table-cell>
        </table:table-row>
        <table:table-row table:style-name="ro1">
          <table:table-cell table:style-name="ce98" office:value-type="date" office:date-value="2003-04-21" calcext:value-type="date">
            <text:p>21/04/2003</text:p>
          </table:table-cell>
          <table:table-cell table:style-name="ce123" office:value-type="currency" office:currency="USD" office:value="38.71" calcext:value-type="currency">
            <text:p>$38.71</text:p>
          </table:table-cell>
          <table:table-cell table:style-name="ce91"/>
          <table:table-cell table:style-name="ce91" office:value-type="string" calcext:value-type="string">
            <text:p>Membership income</text:p>
          </table:table-cell>
          <table:table-cell table:style-name="ce95" office:value-type="string" calcext:value-type="string">
            <text:p>Membership contributions</text:p>
          </table:table-cell>
          <table:table-cell table:style-name="ce106" table:formula="of:=[.F19]+[.B20]-[.C20]" office:value-type="currency" office:currency="USD" office:value="1169.34" calcext:value-type="currency">
            <text:p>$1,169.34</text:p>
          </table:table-cell>
        </table:table-row>
        <table:table-row table:style-name="ro9">
          <table:table-cell table:style-name="ce98" office:value-type="date" office:date-value="2003-05-06" calcext:value-type="date">
            <text:p>06/05/2003</text:p>
          </table:table-cell>
          <table:table-cell table:style-name="ce123"/>
          <table:table-cell table:style-name="ce91" office:value-type="currency" office:currency="USD" office:value="100" calcext:value-type="currency">
            <text:p>$100.00</text:p>
          </table:table-cell>
          <table:table-cell table:style-name="ce91" office:value-type="string" calcext:value-type="string">
            <text:p>Other expense</text:p>
          </table:table-cell>
          <table:table-cell table:style-name="ce95" office:value-type="string" calcext:value-type="string">
            <text:p>Electricity for Government Technology Conference, 5/14/2003 – 5/16/2003 (Estimate)</text:p>
          </table:table-cell>
          <table:table-cell table:style-name="ce106" table:formula="of:=[.F20]+[.B21]-[.C21]" office:value-type="currency" office:currency="USD" office:value="1069.34" calcext:value-type="currency">
            <text:p>$1,069.34</text:p>
          </table:table-cell>
        </table:table-row>
        <table:table-row table:style-name="ro1">
          <table:table-cell table:style-name="ce98" office:value-type="date" office:date-value="2003-05-06" calcext:value-type="date">
            <text:p>06/05/2003</text:p>
          </table:table-cell>
          <table:table-cell table:style-name="ce123" office:value-type="currency" office:currency="USD" office:value="62.96" calcext:value-type="currency">
            <text:p>$62.96</text:p>
          </table:table-cell>
          <table:table-cell table:style-name="ce91"/>
          <table:table-cell table:style-name="ce91" office:value-type="string" calcext:value-type="string">
            <text:p>Membership income</text:p>
          </table:table-cell>
          <table:table-cell table:style-name="ce95" office:value-type="string" calcext:value-type="string">
            <text:p>Membership contributions</text:p>
          </table:table-cell>
          <table:table-cell table:style-name="ce106" table:formula="of:=[.F21]+[.B22]-[.C22]" office:value-type="currency" office:currency="USD" office:value="1132.3" calcext:value-type="currency">
            <text:p>$1,132.30</text:p>
          </table:table-cell>
        </table:table-row>
        <table:table-row table:style-name="ro1">
          <table:table-cell table:style-name="ce98" office:value-type="date" office:date-value="2003-06-03" calcext:value-type="date">
            <text:p>03/06/2003</text:p>
          </table:table-cell>
          <table:table-cell table:style-name="ce123" office:value-type="currency" office:currency="USD" office:value="12.98" calcext:value-type="currency">
            <text:p>$12.98</text:p>
          </table:table-cell>
          <table:table-cell table:style-name="ce91"/>
          <table:table-cell table:style-name="ce91" office:value-type="string" calcext:value-type="string">
            <text:p>Membership income</text:p>
          </table:table-cell>
          <table:table-cell table:style-name="ce95" office:value-type="string" calcext:value-type="string">
            <text:p>Membership contributions</text:p>
          </table:table-cell>
          <table:table-cell table:style-name="ce106" table:formula="of:=[.F22]+[.B23]-[.C23]" office:value-type="currency" office:currency="USD" office:value="1145.28" calcext:value-type="currency">
            <text:p>$1,145.28</text:p>
          </table:table-cell>
        </table:table-row>
        <table:table-row table:style-name="ro1">
          <table:table-cell table:style-name="ce98" office:value-type="date" office:date-value="2003-06-16" calcext:value-type="date">
            <text:p>16/06/2003</text:p>
          </table:table-cell>
          <table:table-cell table:style-name="ce123" office:value-type="currency" office:currency="USD" office:value="17" calcext:value-type="currency">
            <text:p>$17.00</text:p>
          </table:table-cell>
          <table:table-cell table:style-name="ce91"/>
          <table:table-cell table:style-name="ce91" office:value-type="string" calcext:value-type="string">
            <text:p>Membership income</text:p>
          </table:table-cell>
          <table:table-cell table:style-name="ce95" office:value-type="string" calcext:value-type="string">
            <text:p>Membership contributions</text:p>
          </table:table-cell>
          <table:table-cell table:style-name="ce106" table:formula="of:=[.F23]+[.B24]-[.C24]" office:value-type="currency" office:currency="USD" office:value="1162.28" calcext:value-type="currency">
            <text:p>$1,162.28</text:p>
          </table:table-cell>
        </table:table-row>
        <table:table-row table:style-name="ro25">
          <table:table-cell table:style-name="ce98" office:value-type="date" office:date-value="2003-07-01" calcext:value-type="date">
            <text:p>01/07/2003</text:p>
          </table:table-cell>
          <table:table-cell table:style-name="ce123" office:value-type="currency" office:currency="USD" office:value="80" calcext:value-type="currency">
            <text:p>$80.00</text:p>
          </table:table-cell>
          <table:table-cell table:style-name="ce91"/>
          <table:table-cell table:style-name="ce91" office:value-type="string" calcext:value-type="string">
            <text:p>Gifts</text:p>
          </table:table-cell>
          <table:table-cell table:style-name="ce95" office:value-type="string" calcext:value-type="string">
            <text:p>Donation from IBM to help offset electricity costs incurred during the Government Technology Conference held from 5/14/2003 – 5/16/2003.</text:p>
            <text:p>(It is noted in the meeting minutes that the electricity cost exceeded the estimated $100, but does not state what the actual cost was.)</text:p>
          </table:table-cell>
          <table:table-cell table:style-name="ce106" table:formula="of:=[.F24]+[.B25]-[.C25]" office:value-type="currency" office:currency="USD" office:value="1242.28" calcext:value-type="currency">
            <text:p>$1,242.28</text:p>
          </table:table-cell>
        </table:table-row>
        <table:table-row table:style-name="ro1">
          <table:table-cell table:style-name="ce98" office:value-type="date" office:date-value="2003-07-01" calcext:value-type="date">
            <text:p>01/07/2003</text:p>
          </table:table-cell>
          <table:table-cell table:style-name="ce123" office:value-type="currency" office:currency="USD" office:value="23.77" calcext:value-type="currency">
            <text:p>$23.77</text:p>
          </table:table-cell>
          <table:table-cell table:style-name="ce91"/>
          <table:table-cell table:style-name="ce91" office:value-type="string" calcext:value-type="string">
            <text:p>Membership income</text:p>
          </table:table-cell>
          <table:table-cell table:style-name="ce95" office:value-type="string" calcext:value-type="string">
            <text:p>Membership contributions</text:p>
          </table:table-cell>
          <table:table-cell table:style-name="ce106" table:formula="of:=[.F25]+[.B26]-[.C26]" office:value-type="currency" office:currency="USD" office:value="1266.05" calcext:value-type="currency">
            <text:p>$1,266.05</text:p>
          </table:table-cell>
        </table:table-row>
        <table:table-row table:style-name="ro1">
          <table:table-cell table:style-name="ce98" office:value-type="date" office:date-value="2003-07-21" calcext:value-type="date">
            <text:p>21/07/2003</text:p>
          </table:table-cell>
          <table:table-cell table:style-name="ce123"/>
          <table:table-cell table:style-name="ce91" office:value-type="currency" office:currency="USD" office:value="56.4" calcext:value-type="currency">
            <text:p>$56.40</text:p>
          </table:table-cell>
          <table:table-cell table:style-name="ce91" office:value-type="string" calcext:value-type="string">
            <text:p>Other expense</text:p>
          </table:table-cell>
          <table:table-cell table:style-name="ce95" office:value-type="string" calcext:value-type="string">
            <text:p>Stickers for LinuxWorld Expo</text:p>
          </table:table-cell>
          <table:table-cell table:style-name="ce106" table:formula="of:=[.F26]+[.B27]-[.C27]" office:value-type="currency" office:currency="USD" office:value="1209.65" calcext:value-type="currency">
            <text:p>$1,209.65</text:p>
          </table:table-cell>
        </table:table-row>
        <table:table-row table:style-name="ro7">
          <table:table-cell table:style-name="ce98" office:value-type="date" office:date-value="2003-07-21" calcext:value-type="date">
            <text:p>21/07/2003</text:p>
          </table:table-cell>
          <table:table-cell table:style-name="ce123" office:value-type="currency" office:currency="USD" office:value="200" calcext:value-type="currency">
            <text:p>$200.00</text:p>
          </table:table-cell>
          <table:table-cell table:style-name="ce91"/>
          <table:table-cell table:style-name="ce91" office:value-type="string" calcext:value-type="string">
            <text:p>Gifts</text:p>
          </table:table-cell>
          <table:table-cell table:style-name="ce95" office:value-type="string" calcext:value-type="string">
            <text:p>Donation from Davis Motorsports.</text:p>
          </table:table-cell>
          <table:table-cell table:style-name="ce106" table:formula="of:=[.F27]+[.B28]-[.C28]" office:value-type="currency" office:currency="USD" office:value="1409.65" calcext:value-type="currency">
            <text:p>$1,409.65</text:p>
          </table:table-cell>
        </table:table-row>
        <table:table-row table:style-name="ro1">
          <table:table-cell table:style-name="ce98" office:value-type="date" office:date-value="2003-07-21" calcext:value-type="date">
            <text:p>21/07/2003</text:p>
          </table:table-cell>
          <table:table-cell table:style-name="ce123" office:value-type="currency" office:currency="USD" office:value="200" calcext:value-type="currency">
            <text:p>$200.00</text:p>
          </table:table-cell>
          <table:table-cell table:style-name="ce91"/>
          <table:table-cell table:style-name="ce91" office:value-type="string" calcext:value-type="string">
            <text:p>Membership income</text:p>
          </table:table-cell>
          <table:table-cell table:style-name="ce95" office:value-type="string" calcext:value-type="string">
            <text:p>Donation from Tim Riley</text:p>
          </table:table-cell>
          <table:table-cell table:style-name="ce106" table:formula="of:=[.F28]+[.B29]-[.C29]" office:value-type="currency" office:currency="USD" office:value="1609.65" calcext:value-type="currency">
            <text:p>$1,609.65</text:p>
          </table:table-cell>
        </table:table-row>
        <table:table-row table:style-name="ro1">
          <table:table-cell table:style-name="ce98" office:value-type="date" office:date-value="2003-07-21" calcext:value-type="date">
            <text:p>21/07/2003</text:p>
          </table:table-cell>
          <table:table-cell table:style-name="ce123" office:value-type="currency" office:currency="USD" office:value="41" calcext:value-type="currency">
            <text:p>$41.00</text:p>
          </table:table-cell>
          <table:table-cell table:style-name="ce91"/>
          <table:table-cell table:style-name="ce91" office:value-type="string" calcext:value-type="string">
            <text:p>Membership income</text:p>
          </table:table-cell>
          <table:table-cell table:style-name="ce95" office:value-type="string" calcext:value-type="string">
            <text:p>Membership contributions</text:p>
          </table:table-cell>
          <table:table-cell table:style-name="ce106" table:formula="of:=[.F29]+[.B30]-[.C30]" office:value-type="currency" office:currency="USD" office:value="1650.65" calcext:value-type="currency">
            <text:p>$1,650.65</text:p>
          </table:table-cell>
        </table:table-row>
        <table:table-row table:style-name="ro18">
          <table:table-cell table:style-name="ce98" office:value-type="date" office:date-value="2003-08-18" calcext:value-type="date">
            <text:p>18/08/2003</text:p>
          </table:table-cell>
          <table:table-cell table:style-name="ce123" office:value-type="currency" office:currency="USD" office:value="70" calcext:value-type="currency">
            <text:p>$70.00</text:p>
          </table:table-cell>
          <table:table-cell table:style-name="ce91"/>
          <table:table-cell table:style-name="ce91" office:value-type="string" calcext:value-type="string">
            <text:p>Gifts</text:p>
          </table:table-cell>
          <table:table-cell table:style-name="ce95" office:value-type="string" calcext:value-type="string">
            <text:p>Meeting minutes reflect “. . . around $70 in donations . . .” from LinuxWorld Expo.</text:p>
            <text:p>Assuming that “around $70” is $70.00, as a more exact amount is not stated.</text:p>
          </table:table-cell>
          <table:table-cell table:style-name="ce106" table:formula="of:=[.F30]+[.B31]-[.C31]" office:value-type="currency" office:currency="USD" office:value="1720.65" calcext:value-type="currency">
            <text:p>$1,720.65</text:p>
          </table:table-cell>
        </table:table-row>
        <table:table-row table:style-name="ro1">
          <table:table-cell table:style-name="ce98" office:value-type="date" office:date-value="2003-08-18" calcext:value-type="date">
            <text:p>18/08/2003</text:p>
          </table:table-cell>
          <table:table-cell table:style-name="ce123" office:value-type="currency" office:currency="USD" office:value="22.61" calcext:value-type="currency">
            <text:p>$22.61</text:p>
          </table:table-cell>
          <table:table-cell table:style-name="ce91"/>
          <table:table-cell table:style-name="ce91" office:value-type="string" calcext:value-type="string">
            <text:p>Membership income</text:p>
          </table:table-cell>
          <table:table-cell table:style-name="ce95" office:value-type="string" calcext:value-type="string">
            <text:p>Membership contributions</text:p>
          </table:table-cell>
          <table:table-cell table:style-name="ce106" table:formula="of:=[.F31]+[.B32]-[.C32]" office:value-type="currency" office:currency="USD" office:value="1743.26" calcext:value-type="currency">
            <text:p>$1,743.26</text:p>
          </table:table-cell>
        </table:table-row>
        <table:table-row table:style-name="ro8">
          <table:table-cell table:style-name="ce98" office:value-type="date" office:date-value="2003-09-02" calcext:value-type="date">
            <text:p>02/09/2003</text:p>
          </table:table-cell>
          <table:table-cell table:style-name="ce123" office:value-type="currency" office:currency="USD" office:value="256.75" calcext:value-type="currency">
            <text:p>$256.75</text:p>
          </table:table-cell>
          <table:table-cell table:style-name="ce91"/>
          <table:table-cell table:style-name="ce91" office:value-type="string" calcext:value-type="string">
            <text:p>Other income</text:p>
          </table:table-cell>
          <table:table-cell table:style-name="ce95" office:value-type="string" calcext:value-type="string">
            <text:p>Meeting minutes note “ . . . earned $256.75 at the Geek Swap in early August . . .”</text:p>
          </table:table-cell>
          <table:table-cell table:style-name="ce106" table:formula="of:=[.F32]+[.B33]-[.C33]" office:value-type="currency" office:currency="USD" office:value="2000.01" calcext:value-type="currency">
            <text:p>$2,000.01</text:p>
          </table:table-cell>
        </table:table-row>
        <table:table-row table:style-name="ro18">
          <table:table-cell table:style-name="ce98" office:value-type="date" office:date-value="2003-09-02" calcext:value-type="date">
            <text:p>02/09/2003</text:p>
          </table:table-cell>
          <table:table-cell table:style-name="ce123"/>
          <table:table-cell table:style-name="ce91" office:value-type="currency" office:currency="USD" office:value="60" calcext:value-type="currency">
            <text:p>$60.00</text:p>
          </table:table-cell>
          <table:table-cell table:style-name="ce91" office:value-type="string" calcext:value-type="string">
            <text:p>Other expense</text:p>
          </table:table-cell>
          <table:table-cell table:style-name="ce95" office:value-type="string" calcext:value-type="string">
            <text:p>Meeting minutes note “We earned $256.75 at the Geek Swap in early August. We had to spend $60 to dispose of some left over hardware, so we earned a total of $196.75.”</text:p>
          </table:table-cell>
          <table:table-cell table:style-name="ce106" table:formula="of:=[.F33]+[.B34]-[.C34]" office:value-type="currency" office:currency="USD" office:value="1940.01" calcext:value-type="currency">
            <text:p>$1,940.01</text:p>
          </table:table-cell>
        </table:table-row>
        <table:table-row table:style-name="ro1">
          <table:table-cell table:style-name="ce98" office:value-type="date" office:date-value="2003-09-02" calcext:value-type="date">
            <text:p>02/09/2003</text:p>
          </table:table-cell>
          <table:table-cell table:style-name="ce123" office:value-type="currency" office:currency="USD" office:value="29.19" calcext:value-type="currency">
            <text:p>$29.19</text:p>
          </table:table-cell>
          <table:table-cell table:style-name="ce91"/>
          <table:table-cell table:style-name="ce91" office:value-type="string" calcext:value-type="string">
            <text:p>Membership income</text:p>
          </table:table-cell>
          <table:table-cell table:style-name="ce95" office:value-type="string" calcext:value-type="string">
            <text:p>Membership contributions</text:p>
          </table:table-cell>
          <table:table-cell table:style-name="ce106" table:formula="of:=[.F34]+[.B35]-[.C35]" office:value-type="currency" office:currency="USD" office:value="1969.2" calcext:value-type="currency">
            <text:p>$1,969.20</text:p>
          </table:table-cell>
        </table:table-row>
        <table:table-row table:style-name="ro26">
          <table:table-cell table:style-name="ce98" office:value-type="string" calcext:value-type="string">
            <text:p>Unknown derived collection</text:p>
          </table:table-cell>
          <table:table-cell table:style-name="ce123" office:value-type="currency" office:currency="USD" office:value="59.68" calcext:value-type="currency">
            <text:p>$59.68</text:p>
          </table:table-cell>
          <table:table-cell table:style-name="ce91"/>
          <table:table-cell table:style-name="ce91" office:value-type="string" calcext:value-type="string">
            <text:p>Other income</text:p>
          </table:table-cell>
          <table:table-cell table:style-name="ce120" office:value-type="string" calcext:value-type="string">
            <text:p>NOTE:</text:p>
            <text:p>The meeting minutes for the 9/2/2003 meeting state the balance is $2,079.40.</text:p>
            <text:p>The difference between $2,079.40 - $2,019.72 = $59.68.</text:p>
            <text:p>Lacking any other additional information, creating this “unknown derived expense” to “effectively” reset the balance back to the $2,079.40 stated in the 9/2/2003 meeting minutes.</text:p>
          </table:table-cell>
          <table:table-cell table:style-name="ce106" table:formula="of:=[.F35]+[.B36]-[.C36]" office:value-type="currency" office:currency="USD" office:value="2028.88" calcext:value-type="currency">
            <text:p>$2,028.88</text:p>
          </table:table-cell>
        </table:table-row>
        <table:table-row table:style-name="ro27">
          <table:table-cell table:style-name="ce98" office:value-type="date" office:date-value="2003-09-02" calcext:value-type="date">
            <text:p>02/09/2003</text:p>
          </table:table-cell>
          <table:table-cell table:style-name="ce123"/>
          <table:table-cell table:style-name="ce91" table:number-columns-repeated="2"/>
          <table:table-cell table:style-name="ce95" office:value-type="string" calcext:value-type="string">
            <text:p>NOTE: BALANCE RESET to $2,079.40, as the meeting minutes state that this is the exact amount in LUGOD's bank account following collections at this meeting.</text:p>
            <text:p>This actually isn't too bad, all things considered. As the last recorded balance was on 4/12/2002, stated as “Books we balanced as of January, . . Our current balance is approx. $600.”</text:p>
            <text:p>Assuming EXACTLY (and the meeting minutes say “approx.” $600) on 4/12/2002, an accounting of all the income and expenses noted in the meeting minutes from 4/12/2002 – 9/2/2003 suggests a balance of $2,064.72, which is off from the stated balance by only -$14.68 ($2,064.72 - $2,079.40). While there COULD conceivably been more income/expenses which were not recorded, a difference of &lt; $15.00 suggests the records (including expenses) MAY be fairly accurate.</text:p>
          </table:table-cell>
          <table:table-cell table:style-name="ce106" office:value-type="currency" office:currency="USD" office:value="2079.4" calcext:value-type="currency">
            <text:p>$2,079.40</text:p>
          </table:table-cell>
        </table:table-row>
        <table:table-row table:style-name="ro1">
          <table:table-cell table:style-name="ce98" office:value-type="date" office:date-value="2003-09-15" calcext:value-type="date">
            <text:p>15/09/2003</text:p>
          </table:table-cell>
          <table:table-cell table:style-name="ce123" office:value-type="currency" office:currency="USD" office:value="19.25" calcext:value-type="currency">
            <text:p>$19.25</text:p>
          </table:table-cell>
          <table:table-cell table:style-name="ce91"/>
          <table:table-cell table:style-name="ce91" office:value-type="string" calcext:value-type="string">
            <text:p>Membership income</text:p>
          </table:table-cell>
          <table:table-cell table:style-name="ce95" office:value-type="string" calcext:value-type="string">
            <text:p>Membership contributions</text:p>
          </table:table-cell>
          <table:table-cell table:style-name="ce106" table:formula="of:=[.F37]+[.B38]-[.C38]" office:value-type="currency" office:currency="USD" office:value="2098.65" calcext:value-type="currency">
            <text:p>$2,098.65</text:p>
          </table:table-cell>
        </table:table-row>
        <table:table-row table:style-name="ro7">
          <table:table-cell table:style-name="ce98" office:value-type="date" office:date-value="2003-09-29" calcext:value-type="date">
            <text:p>29/09/2003</text:p>
          </table:table-cell>
          <table:table-cell table:style-name="ce124" office:value-type="string" calcext:value-type="string">
            <text:p>Officers' Meeting Only; no record of any collections.</text:p>
          </table:table-cell>
          <table:table-cell table:style-name="ce91" table:number-columns-repeated="2"/>
          <table:table-cell table:style-name="ce95"/>
          <table:table-cell table:style-name="ce106" table:formula="of:=[.F38]" office:value-type="currency" office:currency="USD" office:value="2098.65" calcext:value-type="currency">
            <text:p>$2,098.65</text:p>
          </table:table-cell>
        </table:table-row>
        <table:table-row table:style-name="ro1">
          <table:table-cell table:style-name="ce98" office:value-type="date" office:date-value="2003-10-05" calcext:value-type="date">
            <text:p>05/10/2003</text:p>
          </table:table-cell>
          <table:table-cell table:style-name="ce124" office:value-type="string" calcext:value-type="string">
            <text:p>No information available</text:p>
          </table:table-cell>
          <table:table-cell table:style-name="ce91" table:number-columns-repeated="2"/>
          <table:table-cell table:style-name="ce95"/>
          <table:table-cell table:style-name="ce106" table:formula="of:=[.F39]" office:value-type="currency" office:currency="USD" office:value="2098.65" calcext:value-type="currency">
            <text:p>$2,098.65</text:p>
          </table:table-cell>
        </table:table-row>
        <table:table-row table:style-name="ro1">
          <table:table-cell table:style-name="ce98" office:value-type="date" office:date-value="2003-10-07" calcext:value-type="date">
            <text:p>07/10/2003</text:p>
          </table:table-cell>
          <table:table-cell table:style-name="ce123" office:value-type="currency" office:currency="USD" office:value="27.14" calcext:value-type="currency">
            <text:p>$27.14</text:p>
          </table:table-cell>
          <table:table-cell table:style-name="ce91"/>
          <table:table-cell table:style-name="ce91" office:value-type="string" calcext:value-type="string">
            <text:p>Membership income</text:p>
          </table:table-cell>
          <table:table-cell table:style-name="ce95" office:value-type="string" calcext:value-type="string">
            <text:p>Membership contributions</text:p>
          </table:table-cell>
          <table:table-cell table:style-name="ce106" table:formula="of:=[.F40]+[.B41]-[.C41]" office:value-type="currency" office:currency="USD" office:value="2125.79" calcext:value-type="currency">
            <text:p>$2,125.79</text:p>
          </table:table-cell>
        </table:table-row>
        <table:table-row table:style-name="ro7">
          <table:table-cell table:style-name="ce98" office:value-type="date" office:date-value="2003-10-20" calcext:value-type="date">
            <text:p>20/10/2003</text:p>
          </table:table-cell>
          <table:table-cell table:style-name="ce123"/>
          <table:table-cell table:style-name="ce91" office:value-type="currency" office:currency="USD" office:value="1082.49" calcext:value-type="currency">
            <text:p>$1,082.49</text:p>
          </table:table-cell>
          <table:table-cell table:style-name="ce91" office:value-type="string" calcext:value-type="string">
            <text:p>Other expense</text:p>
          </table:table-cell>
          <table:table-cell table:style-name="ce95" office:value-type="string" calcext:value-type="string">
            <text:p>Purchase of a projector for LUGOD.</text:p>
          </table:table-cell>
          <table:table-cell table:style-name="ce106" table:formula="of:=[.F41]+[.B42]-[.C42]" office:value-type="currency" office:currency="USD" office:value="1043.3" calcext:value-type="currency">
            <text:p>$1,043.30</text:p>
          </table:table-cell>
        </table:table-row>
        <table:table-row table:style-name="ro1">
          <table:table-cell table:style-name="ce98" office:value-type="date" office:date-value="2003-10-20" calcext:value-type="date">
            <text:p>20/10/2003</text:p>
          </table:table-cell>
          <table:table-cell table:style-name="ce123" office:value-type="currency" office:currency="USD" office:value="28.64" calcext:value-type="currency">
            <text:p>$28.64</text:p>
          </table:table-cell>
          <table:table-cell table:style-name="ce91"/>
          <table:table-cell table:style-name="ce91" office:value-type="string" calcext:value-type="string">
            <text:p>Membership income</text:p>
          </table:table-cell>
          <table:table-cell table:style-name="ce95" office:value-type="string" calcext:value-type="string">
            <text:p>Membership contributions</text:p>
          </table:table-cell>
          <table:table-cell table:style-name="ce106" table:formula="of:=[.F42]+[.B43]-[.C43]" office:value-type="currency" office:currency="USD" office:value="1071.94" calcext:value-type="currency">
            <text:p>$1,071.94</text:p>
          </table:table-cell>
        </table:table-row>
        <table:table-row table:style-name="ro1">
          <table:table-cell table:style-name="ce98" office:value-type="date" office:date-value="2003-11-04" calcext:value-type="date">
            <text:p>04/11/2003</text:p>
          </table:table-cell>
          <table:table-cell table:style-name="ce123" office:value-type="currency" office:currency="USD" office:value="50.25" calcext:value-type="currency">
            <text:p>$50.25</text:p>
          </table:table-cell>
          <table:table-cell table:style-name="ce91"/>
          <table:table-cell table:style-name="ce91" office:value-type="string" calcext:value-type="string">
            <text:p>Membership income</text:p>
          </table:table-cell>
          <table:table-cell table:style-name="ce95" office:value-type="string" calcext:value-type="string">
            <text:p>Membership contributions</text:p>
          </table:table-cell>
          <table:table-cell table:style-name="ce106" table:formula="of:=[.F43]+[.B44]-[.C44]" office:value-type="currency" office:currency="USD" office:value="1122.19" calcext:value-type="currency">
            <text:p>$1,122.19</text:p>
          </table:table-cell>
        </table:table-row>
        <table:table-row table:style-name="ro1">
          <table:table-cell table:style-name="ce98" office:value-type="date" office:date-value="2003-11-17" calcext:value-type="date">
            <text:p>17/11/2003</text:p>
          </table:table-cell>
          <table:table-cell table:style-name="ce123" office:value-type="currency" office:currency="USD" office:value="23.37" calcext:value-type="currency">
            <text:p>$23.37</text:p>
          </table:table-cell>
          <table:table-cell table:style-name="ce91"/>
          <table:table-cell table:style-name="ce91" office:value-type="string" calcext:value-type="string">
            <text:p>Membership income</text:p>
          </table:table-cell>
          <table:table-cell table:style-name="ce95" office:value-type="string" calcext:value-type="string">
            <text:p>Membership contributions</text:p>
          </table:table-cell>
          <table:table-cell table:style-name="ce106" table:formula="of:=[.F44]+[.B45]-[.C45]" office:value-type="currency" office:currency="USD" office:value="1145.56" calcext:value-type="currency">
            <text:p>$1,145.56</text:p>
          </table:table-cell>
        </table:table-row>
        <table:table-row table:style-name="ro1">
          <table:table-cell table:style-name="ce98" office:value-type="date" office:date-value="2003-12-02" calcext:value-type="date">
            <text:p>02/12/2003</text:p>
          </table:table-cell>
          <table:table-cell table:style-name="ce123" office:value-type="currency" office:currency="USD" office:value="15.35" calcext:value-type="currency">
            <text:p>$15.35</text:p>
          </table:table-cell>
          <table:table-cell table:style-name="ce91"/>
          <table:table-cell table:style-name="ce91" office:value-type="string" calcext:value-type="string">
            <text:p>Membership income</text:p>
          </table:table-cell>
          <table:table-cell table:style-name="ce95" office:value-type="string" calcext:value-type="string">
            <text:p>Membership contributions</text:p>
          </table:table-cell>
          <table:table-cell table:style-name="ce106" table:formula="of:=[.F45]+[.B46]-[.C46]" office:value-type="currency" office:currency="USD" office:value="1160.91" calcext:value-type="currency">
            <text:p>$1,160.91</text:p>
          </table:table-cell>
        </table:table-row>
        <table:table-row table:style-name="ro1">
          <table:table-cell table:style-name="ce98" office:value-type="date" office:date-value="2003-12-15" calcext:value-type="date">
            <text:p>15/12/2003</text:p>
          </table:table-cell>
          <table:table-cell table:style-name="ce123" office:value-type="currency" office:currency="USD" office:value="15.59" calcext:value-type="currency">
            <text:p>$15.59</text:p>
          </table:table-cell>
          <table:table-cell table:style-name="ce91"/>
          <table:table-cell table:style-name="ce91" office:value-type="string" calcext:value-type="string">
            <text:p>Membership income</text:p>
          </table:table-cell>
          <table:table-cell table:style-name="ce95" office:value-type="string" calcext:value-type="string">
            <text:p>Membership contributions</text:p>
          </table:table-cell>
          <table:table-cell table:style-name="ce106" table:formula="of:=[.F46]+[.B47]-[.C47]" office:value-type="currency" office:currency="USD" office:value="1176.5" calcext:value-type="currency">
            <text:p>$1,176.50</text:p>
          </table:table-cell>
        </table:table-row>
        <table:table-row table:style-name="ro1">
          <table:table-cell table:style-name="ce89" office:value-type="string" calcext:value-type="string">
            <text:p>2003 Total</text:p>
          </table:table-cell>
          <table:table-cell table:style-name="ce125" table:formula="of:=SUM([.B3:.B47])" office:value-type="currency" office:currency="USD" office:value="1610.81" calcext:value-type="currency">
            <text:p>$1,610.81</text:p>
          </table:table-cell>
          <table:table-cell table:style-name="ce92" table:formula="of:=SUM([.C3:.C47])" office:value-type="currency" office:currency="USD" office:value="1413.89" calcext:value-type="currency">
            <text:p>$1,413.89</text:p>
          </table:table-cell>
          <table:table-cell table:style-name="ce92"/>
          <table:table-cell table:style-name="ce127"/>
          <table:table-cell table:style-name="ce92" table:formula="of:=[.F47]" office:value-type="currency" office:currency="USD" office:value="1176.5" calcext:value-type="currency">
            <text:p>$1,176.50</text:p>
          </table:table-cell>
        </table:table-row>
        <table:table-row table:style-name="ro1">
          <table:table-cell table:style-name="ce89" office:value-type="string" calcext:value-type="string">
            <text:p>2003 Net (Collections Minus Expenses)</text:p>
          </table:table-cell>
          <table:table-cell table:style-name="ce125" table:formula="of:=[.B48]-[.C48]" office:value-type="currency" office:currency="USD" office:value="196.92" calcext:value-type="currency">
            <text:p>$196.92</text:p>
          </table:table-cell>
          <table:table-cell table:style-name="ce91" table:number-columns-repeated="2"/>
          <table:table-cell table:style-name="ce95"/>
          <table:table-cell table:style-name="ce106"/>
        </table:table-row>
        <table:table-row table:style-name="ro2">
          <table:table-cell table:style-name="ce121"/>
          <table:table-cell table:style-name="ce126"/>
          <table:table-cell table:style-name="ce93" table:number-columns-repeated="2"/>
          <table:table-cell table:style-name="ce128"/>
          <table:table-cell table:style-name="ce129"/>
        </table:table-row>
        <table:table-row table:style-name="ro2" table:number-rows-repeated="1048525">
          <table:table-cell table:number-columns-repeated="6"/>
        </table:table-row>
        <table:table-row table:style-name="ro2">
          <table:table-cell table:number-columns-repeated="6"/>
        </table:table-row>
      </table:table>
      <table:table table:name="Receipts_And_Expenses_Detail_2002" table:style-name="ta1" table:print="false">
        <office:forms form:automatic-focus="false" form:apply-design-mode="false"/>
        <table:table-column table:style-name="co14" table:default-cell-style-name="ce98"/>
        <table:table-column table:style-name="co27" table:default-cell-style-name="ce91"/>
        <table:table-column table:style-name="co3" table:default-cell-style-name="ce91"/>
        <table:table-column table:style-name="co28" table:default-cell-style-name="ce91"/>
        <table:table-column table:style-name="co29" table:default-cell-style-name="ce95"/>
        <table:table-column table:style-name="co16" table:default-cell-style-name="ce106"/>
        <table:table-row table:style-name="ro1">
          <table:table-cell table:style-name="ce89" office:value-type="string" calcext:value-type="string">
            <text:p>Date</text:p>
          </table:table-cell>
          <table:table-cell table:style-name="ce122" office:value-type="string" calcext:value-type="string">
            <text:p>Amount Collected</text:p>
          </table:table-cell>
          <table:table-cell table:style-name="ce90" office:value-type="string" calcext:value-type="string">
            <text:p>Expenses</text:p>
          </table:table-cell>
          <table:table-cell table:style-name="ce90" office:value-type="string" calcext:value-type="string">
            <text:p>Category</text:p>
          </table:table-cell>
          <table:table-cell table:style-name="ce94" office:value-type="string" calcext:value-type="string">
            <text:p>Description</text:p>
          </table:table-cell>
          <table:table-cell table:style-name="ce97" office:value-type="string" calcext:value-type="string">
            <text:p>Total/Balance</text:p>
          </table:table-cell>
        </table:table-row>
        <table:table-row table:style-name="ro1">
          <table:table-cell table:style-name="ce89" office:value-type="string" calcext:value-type="string">
            <text:p>2002 Beginning Balance</text:p>
          </table:table-cell>
          <table:table-cell table:number-columns-repeated="4"/>
          <table:table-cell table:style-name="ce97" table:formula="of:=[Receipts_And_Expenses_Detail_2001.F31]" office:value-type="currency" office:currency="USD" office:value="1244.95" calcext:value-type="currency">
            <text:p>$1,244.95</text:p>
          </table:table-cell>
        </table:table-row>
        <table:table-row table:style-name="ro1">
          <table:table-cell office:value-type="date" office:date-value="2002-01-13" calcext:value-type="date">
            <text:p>13/01/2002</text:p>
          </table:table-cell>
          <table:table-cell table:style-name="ce119" office:value-type="string" calcext:value-type="string">
            <text:p>Officers' Meeting Only; no record of any collections.</text:p>
          </table:table-cell>
          <table:table-cell table:number-columns-repeated="3"/>
          <table:table-cell table:formula="of:=[.F2]" office:value-type="currency" office:currency="USD" office:value="1244.95" calcext:value-type="currency">
            <text:p>$1,244.95</text:p>
          </table:table-cell>
        </table:table-row>
        <table:table-row table:style-name="ro18">
          <table:table-cell office:value-type="date" office:date-value="2002-01-21" calcext:value-type="date">
            <text:p>21/01/2002</text:p>
          </table:table-cell>
          <table:table-cell office:value-type="currency" office:currency="USD" office:value="65" calcext:value-type="currency">
            <text:p>$65.00</text:p>
          </table:table-cell>
          <table:table-cell/>
          <table:table-cell office:value-type="string" calcext:value-type="string">
            <text:p>Membership income</text:p>
          </table:table-cell>
          <table:table-cell office:value-type="string" calcext:value-type="string">
            <text:p>Membership contributions</text:p>
            <text:p>1/21/2002 meeting minutes state “$65.XX . . . were collected.”</text:p>
            <text:p>As there is no way to determine how much the “$65.XX” is, “assuming” $65.00.</text:p>
          </table:table-cell>
          <table:table-cell table:formula="of:=[.F3]+[.B4]-[.C4]" office:value-type="currency" office:currency="USD" office:value="1309.95" calcext:value-type="currency">
            <text:p>$1,309.95</text:p>
          </table:table-cell>
        </table:table-row>
        <table:table-row table:style-name="ro14">
          <table:table-cell office:value-type="date" office:date-value="2002-02-05" calcext:value-type="date">
            <text:p>05/02/2002</text:p>
          </table:table-cell>
          <table:table-cell table:style-name="ce119" office:value-type="string" calcext:value-type="string">
            <text:p>No information available</text:p>
          </table:table-cell>
          <table:table-cell/>
          <table:table-cell office:value-type="string" calcext:value-type="string">
            <text:p>Gifts</text:p>
          </table:table-cell>
          <table:table-cell office:value-type="string" calcext:value-type="string">
            <text:p>It was noted in the meeting minutes that there was a cash donation from an individual helped by members of LUGOD's Linux Emergency Response Team (LERT), but it did not say how much was collected.</text:p>
          </table:table-cell>
          <table:table-cell table:formula="of:=[.F4]" office:value-type="currency" office:currency="USD" office:value="1309.95" calcext:value-type="currency">
            <text:p>$1,309.95</text:p>
          </table:table-cell>
        </table:table-row>
        <table:table-row table:style-name="ro1">
          <table:table-cell office:value-type="date" office:date-value="2002-02-05" calcext:value-type="date">
            <text:p>05/02/2002</text:p>
          </table:table-cell>
          <table:table-cell office:value-type="currency" office:currency="USD" office:value="30.27" calcext:value-type="currency">
            <text:p>$30.27</text:p>
          </table:table-cell>
          <table:table-cell/>
          <table:table-cell office:value-type="string" calcext:value-type="string">
            <text:p>Membership income</text:p>
          </table:table-cell>
          <table:table-cell office:value-type="string" calcext:value-type="string">
            <text:p>Membership contributions</text:p>
          </table:table-cell>
          <table:table-cell table:formula="of:=[.F5]+[.B6]-[.C6]" office:value-type="currency" office:currency="USD" office:value="1340.22" calcext:value-type="currency">
            <text:p>$1,340.22</text:p>
          </table:table-cell>
        </table:table-row>
        <table:table-row table:style-name="ro9">
          <table:table-cell office:value-type="date" office:date-value="2002-02-18" calcext:value-type="date">
            <text:p>18/02/2002</text:p>
          </table:table-cell>
          <table:table-cell office:value-type="currency" office:currency="USD" office:value="40" calcext:value-type="currency">
            <text:p>$40.00</text:p>
          </table:table-cell>
          <table:table-cell/>
          <table:table-cell office:value-type="string" calcext:value-type="string">
            <text:p>Gifts</text:p>
          </table:table-cell>
          <table:table-cell table:style-name="ce120" office:value-type="string" calcext:value-type="string">
            <text:p>Donation from people helped by members of LUGOD's Linux Emergency Response Team (LERT).</text:p>
          </table:table-cell>
          <table:table-cell table:formula="of:=[.F6]+[.B7]-[.C7]" office:value-type="currency" office:currency="USD" office:value="1380.22" calcext:value-type="currency">
            <text:p>$1,380.22</text:p>
          </table:table-cell>
        </table:table-row>
        <table:table-row table:style-name="ro1">
          <table:table-cell office:value-type="date" office:date-value="2002-02-18" calcext:value-type="date">
            <text:p>18/02/2002</text:p>
          </table:table-cell>
          <table:table-cell office:value-type="currency" office:currency="USD" office:value="52.52" calcext:value-type="currency">
            <text:p>$52.52</text:p>
          </table:table-cell>
          <table:table-cell/>
          <table:table-cell office:value-type="string" calcext:value-type="string">
            <text:p>Membership income</text:p>
          </table:table-cell>
          <table:table-cell office:value-type="string" calcext:value-type="string">
            <text:p>Membership contributions</text:p>
          </table:table-cell>
          <table:table-cell table:formula="of:=[.F7]+[.B8]-[.C8]" office:value-type="currency" office:currency="USD" office:value="1432.74" calcext:value-type="currency">
            <text:p>$1,432.74</text:p>
          </table:table-cell>
        </table:table-row>
        <table:table-row table:style-name="ro9">
          <table:table-cell office:value-type="date" office:date-value="2002-03-05" calcext:value-type="date">
            <text:p>05/03/2002</text:p>
          </table:table-cell>
          <table:table-cell office:value-type="currency" office:currency="USD" office:value="30" calcext:value-type="currency">
            <text:p>$30.00</text:p>
          </table:table-cell>
          <table:table-cell/>
          <table:table-cell office:value-type="string" calcext:value-type="string">
            <text:p>Gifts</text:p>
          </table:table-cell>
          <table:table-cell table:style-name="ce120" office:value-type="string" calcext:value-type="string">
            <text:p>Donation from people helped by members of LUGOD's Linux Emergency Response Team (LERT).</text:p>
          </table:table-cell>
          <table:table-cell table:formula="of:=[.F8]+[.B9]-[.C9]" office:value-type="currency" office:currency="USD" office:value="1462.74" calcext:value-type="currency">
            <text:p>$1,462.74</text:p>
          </table:table-cell>
        </table:table-row>
        <table:table-row table:style-name="ro1">
          <table:table-cell office:value-type="date" office:date-value="2002-03-05" calcext:value-type="date">
            <text:p>05/03/2002</text:p>
          </table:table-cell>
          <table:table-cell office:value-type="currency" office:currency="USD" office:value="39.35" calcext:value-type="currency">
            <text:p>$39.35</text:p>
          </table:table-cell>
          <table:table-cell/>
          <table:table-cell office:value-type="string" calcext:value-type="string">
            <text:p>Membership income</text:p>
          </table:table-cell>
          <table:table-cell office:value-type="string" calcext:value-type="string">
            <text:p>Membership contributions</text:p>
          </table:table-cell>
          <table:table-cell table:formula="of:=[.F9]+[.B10]-[.C10]" office:value-type="currency" office:currency="USD" office:value="1502.09" calcext:value-type="currency">
            <text:p>$1,502.09</text:p>
          </table:table-cell>
        </table:table-row>
        <table:table-row table:style-name="ro1">
          <table:table-cell office:value-type="date" office:date-value="2002-03-18" calcext:value-type="date">
            <text:p>18/03/2002</text:p>
          </table:table-cell>
          <table:table-cell office:value-type="currency" office:currency="USD" office:value="98.96" calcext:value-type="currency">
            <text:p>$98.96</text:p>
          </table:table-cell>
          <table:table-cell/>
          <table:table-cell office:value-type="string" calcext:value-type="string">
            <text:p>Membership income</text:p>
          </table:table-cell>
          <table:table-cell office:value-type="string" calcext:value-type="string">
            <text:p>Membership contributions</text:p>
          </table:table-cell>
          <table:table-cell table:formula="of:=[.F10]+[.B11]-[.C11]" office:value-type="currency" office:currency="USD" office:value="1601.05" calcext:value-type="currency">
            <text:p>$1,601.05</text:p>
          </table:table-cell>
        </table:table-row>
        <table:table-row table:style-name="ro1">
          <table:table-cell office:value-type="date" office:date-value="2002-04-02" calcext:value-type="date">
            <text:p>02/04/2002</text:p>
          </table:table-cell>
          <table:table-cell office:value-type="currency" office:currency="USD" office:value="52.6" calcext:value-type="currency">
            <text:p>$52.60</text:p>
          </table:table-cell>
          <table:table-cell/>
          <table:table-cell office:value-type="string" calcext:value-type="string">
            <text:p>Membership income</text:p>
          </table:table-cell>
          <table:table-cell office:value-type="string" calcext:value-type="string">
            <text:p>Membership contributions</text:p>
          </table:table-cell>
          <table:table-cell table:formula="of:=[.F11]+[.B12]-[.C12]" office:value-type="currency" office:currency="USD" office:value="1653.65" calcext:value-type="currency">
            <text:p>$1,653.65</text:p>
          </table:table-cell>
        </table:table-row>
        <table:table-row table:style-name="ro28">
          <table:table-cell office:value-type="string" calcext:value-type="string">
            <text:p>Unknown derived expense</text:p>
          </table:table-cell>
          <table:table-cell/>
          <table:table-cell table:formula="of:=1053.65" office:value-type="currency" office:currency="USD" office:value="1053.65" calcext:value-type="currency">
            <text:p>$1,053.65</text:p>
          </table:table-cell>
          <table:table-cell office:value-type="string" calcext:value-type="string">
            <text:p>Other expense</text:p>
          </table:table-cell>
          <table:table-cell table:style-name="ce120" office:value-type="string" calcext:value-type="string">
            <text:p>NOTE:</text:p>
            <text:p>The meeting minutes for the 4/12/2002 meeting state:</text:p>
            <text:p><text:span text:style-name="T7">“Books we balanced as of January, . . Our current balance is approx. $600.”</text:span></text:p>
            <text:p>It would appear there were significant expenses which were not documented in the meeting minutes. The difference between $1,653.65 - $600.00 = $1,053.</text:p>
            <text:p>Lacking any other additional information, creating this “unknown derived expense” to “effectively” reset the balance back to the “approx. $600.00” stated in the 4/12/2002 meeting minutes. Assuming this is really a number of expenses which were simply not documented in the meeting minutes, and the balance stated as “approx. $600.00” is the only information indicating such expenses.</text:p>
          </table:table-cell>
          <table:table-cell table:formula="of:=[.F12]+[.B13]-[.C13]" office:value-type="currency" office:currency="USD" office:value="600" calcext:value-type="currency">
            <text:p>$600.00</text:p>
          </table:table-cell>
        </table:table-row>
        <table:table-row table:style-name="ro29">
          <table:table-cell office:value-type="date" office:date-value="2002-04-12" calcext:value-type="date">
            <text:p>12/04/2002</text:p>
          </table:table-cell>
          <table:table-cell table:style-name="ce119" office:value-type="string" calcext:value-type="string">
            <text:p>Officers' Meeting Only; no record of any collections.</text:p>
          </table:table-cell>
          <table:table-cell table:number-columns-repeated="2"/>
          <table:table-cell table:style-name="ce120" office:value-type="string" calcext:value-type="string">
            <text:p>NOTE:</text:p>
            <text:p>The meeting minutes for this meeting state:</text:p>
            <text:p>“Books we balanced as of January, . . Our current balance is approx. $600.”</text:p>
            <text:p>It would appear there were significant expenses which were not documented in the meeting minutes.</text:p>
            <text:p>It appears as if most collections/income were tracked in the meeting minutes, but expenses generally were not itemized.</text:p>
            <text:p>As there is no way to determine EXACTLY how much “approximately $600” actually was at this time, resetting the account balance to $600.00, which is the only “documented” figure we have.</text:p>
            <text:p><text:span text:style-name="T7">Stating that the above $1,053.65 “unknown derived expense” is “invented” for the sole purpose of “resetting” the balance to the $600.00.</text:span></text:p>
            <text:p><text:span text:style-name="T7">The records (certainly of expenses!) are incomplete; this is a “best-effort” attempt to account for what is stated in the documentation/meeting minutes which do exist. </text:span></text:p>
          </table:table-cell>
          <table:table-cell table:formula="of:=[.F13]" office:value-type="currency" office:currency="USD" office:value="600" calcext:value-type="currency">
            <text:p>$600.00</text:p>
          </table:table-cell>
        </table:table-row>
        <table:table-row table:style-name="ro1">
          <table:table-cell office:value-type="date" office:date-value="2002-04-15" calcext:value-type="date">
            <text:p>15/04/2002</text:p>
          </table:table-cell>
          <table:table-cell office:value-type="currency" office:currency="USD" office:value="51.12" calcext:value-type="currency">
            <text:p>$51.12</text:p>
          </table:table-cell>
          <table:table-cell/>
          <table:table-cell office:value-type="string" calcext:value-type="string">
            <text:p>Membership income</text:p>
          </table:table-cell>
          <table:table-cell office:value-type="string" calcext:value-type="string">
            <text:p>Membership contributions</text:p>
          </table:table-cell>
          <table:table-cell table:formula="of:=[.F14]+[.B15]-[.C15]" office:value-type="currency" office:currency="USD" office:value="651.12" calcext:value-type="currency">
            <text:p>$651.12</text:p>
          </table:table-cell>
        </table:table-row>
        <table:table-row table:style-name="ro1">
          <table:table-cell office:value-type="date" office:date-value="2002-05-07" calcext:value-type="date">
            <text:p>07/05/2002</text:p>
          </table:table-cell>
          <table:table-cell office:value-type="currency" office:currency="USD" office:value="30" calcext:value-type="currency">
            <text:p>$30.00</text:p>
          </table:table-cell>
          <table:table-cell/>
          <table:table-cell office:value-type="string" calcext:value-type="string">
            <text:p>Membership income</text:p>
          </table:table-cell>
          <table:table-cell office:value-type="string" calcext:value-type="string">
            <text:p>Membership contributions</text:p>
          </table:table-cell>
          <table:table-cell table:formula="of:=[.F15]+[.B16]-[.C16]" office:value-type="currency" office:currency="USD" office:value="681.12" calcext:value-type="currency">
            <text:p>$681.12</text:p>
          </table:table-cell>
        </table:table-row>
        <table:table-row table:style-name="ro1">
          <table:table-cell office:value-type="date" office:date-value="2002-05-16" calcext:value-type="date">
            <text:p>16/05/2002</text:p>
          </table:table-cell>
          <table:table-cell table:style-name="ce119" office:value-type="string" calcext:value-type="string">
            <text:p>Officers' Meeting Only; no record of any collections.</text:p>
          </table:table-cell>
          <table:table-cell table:number-columns-repeated="3"/>
          <table:table-cell table:formula="of:=[.F16]" office:value-type="currency" office:currency="USD" office:value="681.12" calcext:value-type="currency">
            <text:p>$681.12</text:p>
          </table:table-cell>
        </table:table-row>
        <table:table-row table:style-name="ro1">
          <table:table-cell office:value-type="date" office:date-value="2002-05-20" calcext:value-type="date">
            <text:p>20/05/2002</text:p>
          </table:table-cell>
          <table:table-cell office:value-type="currency" office:currency="USD" office:value="25.25" calcext:value-type="currency">
            <text:p>$25.25</text:p>
          </table:table-cell>
          <table:table-cell/>
          <table:table-cell office:value-type="string" calcext:value-type="string">
            <text:p>Membership income</text:p>
          </table:table-cell>
          <table:table-cell office:value-type="string" calcext:value-type="string">
            <text:p>Membership contributions</text:p>
          </table:table-cell>
          <table:table-cell table:formula="of:=[.F17]+[.B18]-[.C18]" office:value-type="currency" office:currency="USD" office:value="706.37" calcext:value-type="currency">
            <text:p>$706.37</text:p>
          </table:table-cell>
        </table:table-row>
        <table:table-row table:style-name="ro18">
          <table:table-cell office:value-type="date" office:date-value="2002-06-04" calcext:value-type="date">
            <text:p>04/06/2002</text:p>
          </table:table-cell>
          <table:table-cell office:value-type="currency" office:currency="USD" office:value="70" calcext:value-type="currency">
            <text:p>$70.00</text:p>
          </table:table-cell>
          <table:table-cell/>
          <table:table-cell office:value-type="string" calcext:value-type="string">
            <text:p>Membership income</text:p>
          </table:table-cell>
          <table:table-cell office:value-type="string" calcext:value-type="string">
            <text:p>Membership contributions</text:p>
            <text:p>6/4/2002 meeting minutes state “$7X.XX . . . were collected.” As there is no way to determine how much the “$7X.XX” is, “assuming” $70.00.</text:p>
          </table:table-cell>
          <table:table-cell table:formula="of:=[.F18]+[.B19]-[.C19]" office:value-type="currency" office:currency="USD" office:value="776.37" calcext:value-type="currency">
            <text:p>$776.37</text:p>
          </table:table-cell>
        </table:table-row>
        <table:table-row table:style-name="ro1">
          <table:table-cell office:value-type="date" office:date-value="2002-06-17" calcext:value-type="date">
            <text:p>17/06/2002</text:p>
          </table:table-cell>
          <table:table-cell office:value-type="currency" office:currency="USD" office:value="78" calcext:value-type="currency">
            <text:p>$78.00</text:p>
          </table:table-cell>
          <table:table-cell/>
          <table:table-cell office:value-type="string" calcext:value-type="string">
            <text:p>Membership income</text:p>
          </table:table-cell>
          <table:table-cell office:value-type="string" calcext:value-type="string">
            <text:p>Membership contributions</text:p>
          </table:table-cell>
          <table:table-cell table:formula="of:=[.F19]+[.B20]-[.C20]" office:value-type="currency" office:currency="USD" office:value="854.37" calcext:value-type="currency">
            <text:p>$854.37</text:p>
          </table:table-cell>
        </table:table-row>
        <table:table-row table:style-name="ro1">
          <table:table-cell office:value-type="date" office:date-value="2002-06-27" calcext:value-type="date">
            <text:p>27/06/2002</text:p>
          </table:table-cell>
          <table:table-cell table:style-name="ce119" office:value-type="string" calcext:value-type="string">
            <text:p>Officers' Meeting Only; no record of any collections.</text:p>
          </table:table-cell>
          <table:table-cell table:number-columns-repeated="3"/>
          <table:table-cell table:formula="of:=[.F20]" office:value-type="currency" office:currency="USD" office:value="854.37" calcext:value-type="currency">
            <text:p>$854.37</text:p>
          </table:table-cell>
        </table:table-row>
        <table:table-row table:style-name="ro1">
          <table:table-cell office:value-type="date" office:date-value="2002-07-02" calcext:value-type="date">
            <text:p>02/07/2002</text:p>
          </table:table-cell>
          <table:table-cell office:value-type="currency" office:currency="USD" office:value="86.5" calcext:value-type="currency">
            <text:p>$86.50</text:p>
          </table:table-cell>
          <table:table-cell/>
          <table:table-cell office:value-type="string" calcext:value-type="string">
            <text:p>Membership income</text:p>
          </table:table-cell>
          <table:table-cell office:value-type="string" calcext:value-type="string">
            <text:p>Membership contributions</text:p>
          </table:table-cell>
          <table:table-cell table:formula="of:=[.F21]+[.B22]-[.C22]" office:value-type="currency" office:currency="USD" office:value="940.87" calcext:value-type="currency">
            <text:p>$940.87</text:p>
          </table:table-cell>
        </table:table-row>
        <table:table-row table:style-name="ro1">
          <table:table-cell office:value-type="date" office:date-value="2002-07-15" calcext:value-type="date">
            <text:p>15/07/2002</text:p>
          </table:table-cell>
          <table:table-cell office:value-type="currency" office:currency="USD" office:value="79.05" calcext:value-type="currency">
            <text:p>$79.05</text:p>
          </table:table-cell>
          <table:table-cell/>
          <table:table-cell office:value-type="string" calcext:value-type="string">
            <text:p>Membership income</text:p>
          </table:table-cell>
          <table:table-cell office:value-type="string" calcext:value-type="string">
            <text:p>Membership contributions</text:p>
          </table:table-cell>
          <table:table-cell table:formula="of:=[.F22]+[.B23]-[.C23]" office:value-type="currency" office:currency="USD" office:value="1019.92" calcext:value-type="currency">
            <text:p>$1,019.92</text:p>
          </table:table-cell>
        </table:table-row>
        <table:table-row table:style-name="ro30">
          <table:table-cell office:value-type="date" office:date-value="2002-08-01" calcext:value-type="date">
            <text:p>01/08/2002</text:p>
          </table:table-cell>
          <table:table-cell office:value-type="currency" office:currency="USD" office:value="10.06" calcext:value-type="currency">
            <text:p>$10.06</text:p>
          </table:table-cell>
          <table:table-cell/>
          <table:table-cell office:value-type="string" calcext:value-type="string">
            <text:p>Other income</text:p>
          </table:table-cell>
          <table:table-cell office:value-type="string" calcext:value-type="string">
            <text:p>Information from CafePress states that a check for $10.06 for sales of LUGOD-related merchandise was sent 8/1/2002. As there is no record of this check in the previous Treasurer's ledger, it appears this check was never received. CafePress sent the check to a P.O. Box which used to belong to LUGOD, but which at some point, was decommissioned. We cannot be sure of the timing of the check/closing of the P.O. Box. Recording the transaction as income because CafePress says it was sent, and creating an unknown derived transaction to account for the fact that there is no record of the check being received.</text:p>
          </table:table-cell>
          <table:table-cell table:formula="of:=[.F23]+[.B24]-[.C24]" office:value-type="currency" office:currency="USD" office:value="1029.98" calcext:value-type="currency">
            <text:p>$1,029.98</text:p>
          </table:table-cell>
        </table:table-row>
        <table:table-row table:style-name="ro30">
          <table:table-cell office:value-type="string" calcext:value-type="string">
            <text:p>Unknown derived expense</text:p>
          </table:table-cell>
          <table:table-cell/>
          <table:table-cell office:value-type="currency" office:currency="USD" office:value="10.06" calcext:value-type="currency">
            <text:p>$10.06</text:p>
          </table:table-cell>
          <table:table-cell office:value-type="string" calcext:value-type="string">
            <text:p>Other expense</text:p>
          </table:table-cell>
          <table:table-cell office:value-type="string" calcext:value-type="string">
            <text:p>Information from CafePress states that a check for $10.06 for sales of LUGOD-related merchandise was sent 8/1/2002. As there is no record of this check in the previous Treasurer's ledger, it appears this check was never received. CafePress sent the check to a P.O. Box which used to belong to LUGOD, but which at some point, was decommissioned. We cannot be sure of the timing of the check/closing of the P.O. Box. Recording the transaction as income because CafePress says it was sent, and creating an unknown derived transaction to account for the fact that there is no record of the check being received.</text:p>
          </table:table-cell>
          <table:table-cell table:formula="of:=[.F24]+[.B25]-[.C25]" office:value-type="currency" office:currency="USD" office:value="1019.92" calcext:value-type="currency">
            <text:p>$1,019.92</text:p>
          </table:table-cell>
        </table:table-row>
        <table:table-row table:style-name="ro1">
          <table:table-cell office:value-type="date" office:date-value="2002-08-02" calcext:value-type="date">
            <text:p>02/08/2002</text:p>
          </table:table-cell>
          <table:table-cell table:style-name="ce119" office:value-type="string" calcext:value-type="string">
            <text:p>Officers' Meeting Only; no record of any collections.</text:p>
          </table:table-cell>
          <table:table-cell table:number-columns-repeated="3"/>
          <table:table-cell table:formula="of:=[.F25]" office:value-type="currency" office:currency="USD" office:value="1019.92" calcext:value-type="currency">
            <text:p>$1,019.92</text:p>
          </table:table-cell>
        </table:table-row>
        <table:table-row table:style-name="ro1">
          <table:table-cell office:value-type="date" office:date-value="2002-08-06" calcext:value-type="date">
            <text:p>06/08/2002</text:p>
          </table:table-cell>
          <table:table-cell office:value-type="currency" office:currency="USD" office:value="19.79" calcext:value-type="currency">
            <text:p>$19.79</text:p>
          </table:table-cell>
          <table:table-cell/>
          <table:table-cell office:value-type="string" calcext:value-type="string">
            <text:p>Membership income</text:p>
          </table:table-cell>
          <table:table-cell office:value-type="string" calcext:value-type="string">
            <text:p>Membership contributions</text:p>
          </table:table-cell>
          <table:table-cell table:formula="of:=[.F26]+[.B27]-[.C27]" office:value-type="currency" office:currency="USD" office:value="1039.71" calcext:value-type="currency">
            <text:p>$1,039.71</text:p>
          </table:table-cell>
        </table:table-row>
        <table:table-row table:style-name="ro7">
          <table:table-cell office:value-type="date" office:date-value="2002-08-19" calcext:value-type="date">
            <text:p>19/08/2002</text:p>
          </table:table-cell>
          <table:table-cell/>
          <table:table-cell office:value-type="currency" office:currency="USD" office:value="134.55" calcext:value-type="currency">
            <text:p>$134.55</text:p>
          </table:table-cell>
          <table:table-cell office:value-type="string" calcext:value-type="string">
            <text:p>Rental expenses</text:p>
          </table:table-cell>
          <table:table-cell office:value-type="string" calcext:value-type="string">
            <text:p>Expenses for the room and food at Sudwerk.</text:p>
          </table:table-cell>
          <table:table-cell table:formula="of:=[.F27]+[.B28]-[.C28]" office:value-type="currency" office:currency="USD" office:value="905.16" calcext:value-type="currency">
            <text:p>$905.16</text:p>
          </table:table-cell>
        </table:table-row>
        <table:table-row table:style-name="ro1">
          <table:table-cell office:value-type="date" office:date-value="2002-08-19" calcext:value-type="date">
            <text:p>19/08/2002</text:p>
          </table:table-cell>
          <table:table-cell table:style-name="ce119" office:value-type="string" calcext:value-type="string">
            <text:p>No information available</text:p>
          </table:table-cell>
          <table:table-cell table:number-columns-repeated="3"/>
          <table:table-cell table:formula="of:=[.F28]" office:value-type="currency" office:currency="USD" office:value="905.16" calcext:value-type="currency">
            <text:p>$905.16</text:p>
          </table:table-cell>
        </table:table-row>
        <table:table-row table:style-name="ro7">
          <table:table-cell office:value-type="date" office:date-value="2002-09-03" calcext:value-type="date">
            <text:p>03/09/2002</text:p>
          </table:table-cell>
          <table:table-cell/>
          <table:table-cell office:value-type="currency" office:currency="USD" office:value="15" calcext:value-type="currency">
            <text:p>$15.00</text:p>
          </table:table-cell>
          <table:table-cell office:value-type="string" calcext:value-type="string">
            <text:p>Rental expenses</text:p>
          </table:table-cell>
          <table:table-cell office:value-type="string" calcext:value-type="string">
            <text:p>Expenses for the room at the library.</text:p>
          </table:table-cell>
          <table:table-cell table:formula="of:=[.F29]+[.B30]-[.C30]" office:value-type="currency" office:currency="USD" office:value="890.16" calcext:value-type="currency">
            <text:p>$890.16</text:p>
          </table:table-cell>
        </table:table-row>
        <table:table-row table:style-name="ro1">
          <table:table-cell office:value-type="date" office:date-value="2002-09-03" calcext:value-type="date">
            <text:p>03/09/2002</text:p>
          </table:table-cell>
          <table:table-cell office:value-type="currency" office:currency="USD" office:value="49.66" calcext:value-type="currency">
            <text:p>$49.66</text:p>
          </table:table-cell>
          <table:table-cell/>
          <table:table-cell office:value-type="string" calcext:value-type="string">
            <text:p>Membership income</text:p>
          </table:table-cell>
          <table:table-cell office:value-type="string" calcext:value-type="string">
            <text:p>Membership contributions</text:p>
          </table:table-cell>
          <table:table-cell table:formula="of:=[.F30]+[.B31]-[.C31]" office:value-type="currency" office:currency="USD" office:value="939.82" calcext:value-type="currency">
            <text:p>$939.82</text:p>
          </table:table-cell>
        </table:table-row>
        <table:table-row table:style-name="ro9">
          <table:table-cell office:value-type="date" office:date-value="2002-09-16" calcext:value-type="date">
            <text:p>16/09/2002</text:p>
          </table:table-cell>
          <table:table-cell/>
          <table:table-cell office:value-type="currency" office:currency="USD" office:value="100" calcext:value-type="currency">
            <text:p>$100.00</text:p>
          </table:table-cell>
          <table:table-cell office:value-type="string" calcext:value-type="string">
            <text:p>Contributions, gifts, grants, and similar amounts paid</text:p>
          </table:table-cell>
          <table:table-cell office:value-type="string" calcext:value-type="string">
            <text:p>Gift certificate to nerdbooks.com for Rusty Minden, in appreciation for his assistance with Installfests.</text:p>
          </table:table-cell>
          <table:table-cell table:formula="of:=[.F31]+[.B32]-[.C32]" office:value-type="currency" office:currency="USD" office:value="839.82" calcext:value-type="currency">
            <text:p>$839.82</text:p>
          </table:table-cell>
        </table:table-row>
        <table:table-row table:style-name="ro7">
          <table:table-cell office:value-type="date" office:date-value="2002-09-16" calcext:value-type="date">
            <text:p>16/09/2002</text:p>
          </table:table-cell>
          <table:table-cell/>
          <table:table-cell office:value-type="currency" office:currency="USD" office:value="15" calcext:value-type="currency">
            <text:p>$15.00</text:p>
          </table:table-cell>
          <table:table-cell office:value-type="string" calcext:value-type="string">
            <text:p>Rental expenses</text:p>
          </table:table-cell>
          <table:table-cell office:value-type="string" calcext:value-type="string">
            <text:p>Expenses for the room at the library.</text:p>
          </table:table-cell>
          <table:table-cell table:formula="of:=[.F32]+[.B33]-[.C33]" office:value-type="currency" office:currency="USD" office:value="824.82" calcext:value-type="currency">
            <text:p>$824.82</text:p>
          </table:table-cell>
        </table:table-row>
        <table:table-row table:style-name="ro1">
          <table:table-cell office:value-type="date" office:date-value="2002-09-16" calcext:value-type="date">
            <text:p>16/09/2002</text:p>
          </table:table-cell>
          <table:table-cell office:value-type="currency" office:currency="USD" office:value="43.7" calcext:value-type="currency">
            <text:p>$43.70</text:p>
          </table:table-cell>
          <table:table-cell/>
          <table:table-cell office:value-type="string" calcext:value-type="string">
            <text:p>Membership income</text:p>
          </table:table-cell>
          <table:table-cell office:value-type="string" calcext:value-type="string">
            <text:p>Membership contributions</text:p>
          </table:table-cell>
          <table:table-cell table:formula="of:=[.F33]+[.B34]-[.C34]" office:value-type="currency" office:currency="USD" office:value="868.52" calcext:value-type="currency">
            <text:p>$868.52</text:p>
          </table:table-cell>
        </table:table-row>
        <table:table-row table:style-name="ro7">
          <table:table-cell office:value-type="date" office:date-value="2002-10-01" calcext:value-type="date">
            <text:p>01/10/2002</text:p>
          </table:table-cell>
          <table:table-cell/>
          <table:table-cell office:value-type="currency" office:currency="USD" office:value="5" calcext:value-type="currency">
            <text:p>$5.00</text:p>
          </table:table-cell>
          <table:table-cell office:value-type="string" calcext:value-type="string">
            <text:p>Rental expenses</text:p>
          </table:table-cell>
          <table:table-cell office:value-type="string" calcext:value-type="string">
            <text:p>Expenses for the room at the library.</text:p>
          </table:table-cell>
          <table:table-cell table:formula="of:=[.F34]+[.B35]-[.C35]" office:value-type="currency" office:currency="USD" office:value="863.52" calcext:value-type="currency">
            <text:p>$863.52</text:p>
          </table:table-cell>
        </table:table-row>
        <table:table-row table:style-name="ro1">
          <table:table-cell office:value-type="date" office:date-value="2002-10-01" calcext:value-type="date">
            <text:p>01/10/2002</text:p>
          </table:table-cell>
          <table:table-cell office:value-type="currency" office:currency="USD" office:value="51" calcext:value-type="currency">
            <text:p>$51.00</text:p>
          </table:table-cell>
          <table:table-cell/>
          <table:table-cell office:value-type="string" calcext:value-type="string">
            <text:p>Membership income</text:p>
          </table:table-cell>
          <table:table-cell office:value-type="string" calcext:value-type="string">
            <text:p>Membership contributions</text:p>
          </table:table-cell>
          <table:table-cell table:formula="of:=[.F35]+[.B36]-[.C36]" office:value-type="currency" office:currency="USD" office:value="914.52" calcext:value-type="currency">
            <text:p>$914.52</text:p>
          </table:table-cell>
        </table:table-row>
        <table:table-row table:style-name="ro7">
          <table:table-cell office:value-type="date" office:date-value="2002-10-21" calcext:value-type="date">
            <text:p>21/10/2002</text:p>
          </table:table-cell>
          <table:table-cell/>
          <table:table-cell office:value-type="currency" office:currency="USD" office:value="15" calcext:value-type="currency">
            <text:p>$15.00</text:p>
          </table:table-cell>
          <table:table-cell office:value-type="string" calcext:value-type="string">
            <text:p>Rental expenses</text:p>
          </table:table-cell>
          <table:table-cell office:value-type="string" calcext:value-type="string">
            <text:p>Expenses for the room at the library.</text:p>
          </table:table-cell>
          <table:table-cell table:formula="of:=[.F36]+[.B37]-[.C37]" office:value-type="currency" office:currency="USD" office:value="899.52" calcext:value-type="currency">
            <text:p>$899.52</text:p>
          </table:table-cell>
        </table:table-row>
        <table:table-row table:style-name="ro1">
          <table:table-cell office:value-type="date" office:date-value="2002-10-21" calcext:value-type="date">
            <text:p>21/10/2002</text:p>
          </table:table-cell>
          <table:table-cell office:value-type="currency" office:currency="USD" office:value="31" calcext:value-type="currency">
            <text:p>$31.00</text:p>
          </table:table-cell>
          <table:table-cell/>
          <table:table-cell office:value-type="string" calcext:value-type="string">
            <text:p>Membership income</text:p>
          </table:table-cell>
          <table:table-cell office:value-type="string" calcext:value-type="string">
            <text:p>Membership contributions</text:p>
          </table:table-cell>
          <table:table-cell table:formula="of:=[.F37]+[.B38]-[.C38]" office:value-type="currency" office:currency="USD" office:value="930.52" calcext:value-type="currency">
            <text:p>$930.52</text:p>
          </table:table-cell>
        </table:table-row>
        <table:table-row table:style-name="ro14">
          <table:table-cell office:value-type="date" office:date-value="2002-11-05" calcext:value-type="date">
            <text:p>05/11/2002</text:p>
          </table:table-cell>
          <table:table-cell office:value-type="currency" office:currency="USD" office:value="28.54" calcext:value-type="currency">
            <text:p>$28.54</text:p>
          </table:table-cell>
          <table:table-cell/>
          <table:table-cell office:value-type="string" calcext:value-type="string">
            <text:p>Membership income</text:p>
          </table:table-cell>
          <table:table-cell office:value-type="string" calcext:value-type="string">
            <text:p>Membership contributions</text:p>
            <text:p>NOTE:</text:p>
            <text:p>11/5/2002 meeting minutes note that $28.54 + 5 euro were collected.</text:p>
            <text:p>Not sure how to record the euro, just recording the $28.54.</text:p>
          </table:table-cell>
          <table:table-cell table:formula="of:=[.F38]+[.B39]-[.C39]" office:value-type="currency" office:currency="USD" office:value="959.06" calcext:value-type="currency">
            <text:p>$959.06</text:p>
          </table:table-cell>
        </table:table-row>
        <table:table-row table:style-name="ro7">
          <table:table-cell office:value-type="date" office:date-value="2002-11-18" calcext:value-type="date">
            <text:p>18/11/2002</text:p>
          </table:table-cell>
          <table:table-cell/>
          <table:table-cell office:value-type="currency" office:currency="USD" office:value="15" calcext:value-type="currency">
            <text:p>$15.00</text:p>
          </table:table-cell>
          <table:table-cell office:value-type="string" calcext:value-type="string">
            <text:p>Rental expenses</text:p>
          </table:table-cell>
          <table:table-cell office:value-type="string" calcext:value-type="string">
            <text:p>Expenses for the room at the library.</text:p>
          </table:table-cell>
          <table:table-cell table:formula="of:=[.F39]+[.B40]-[.C40]" office:value-type="currency" office:currency="USD" office:value="944.06" calcext:value-type="currency">
            <text:p>$944.06</text:p>
          </table:table-cell>
        </table:table-row>
        <table:table-row table:style-name="ro1">
          <table:table-cell office:value-type="date" office:date-value="2002-11-18" calcext:value-type="date">
            <text:p>18/11/2002</text:p>
          </table:table-cell>
          <table:table-cell table:style-name="ce119" office:value-type="string" calcext:value-type="string">
            <text:p>No information available</text:p>
          </table:table-cell>
          <table:table-cell table:number-columns-repeated="3"/>
          <table:table-cell table:formula="of:=[.F40]" office:value-type="currency" office:currency="USD" office:value="944.06" calcext:value-type="currency">
            <text:p>$944.06</text:p>
          </table:table-cell>
        </table:table-row>
        <table:table-row table:style-name="ro7">
          <table:table-cell office:value-type="date" office:date-value="2002-12-03" calcext:value-type="date">
            <text:p>03/12/2002</text:p>
          </table:table-cell>
          <table:table-cell/>
          <table:table-cell office:value-type="currency" office:currency="USD" office:value="15" calcext:value-type="currency">
            <text:p>$15.00</text:p>
          </table:table-cell>
          <table:table-cell office:value-type="string" calcext:value-type="string">
            <text:p>Rental expenses</text:p>
          </table:table-cell>
          <table:table-cell office:value-type="string" calcext:value-type="string">
            <text:p>Expenses for the room at the library.</text:p>
          </table:table-cell>
          <table:table-cell table:formula="of:=[.F41]+[.B42]-[.C42]" office:value-type="currency" office:currency="USD" office:value="929.06" calcext:value-type="currency">
            <text:p>$929.06</text:p>
          </table:table-cell>
        </table:table-row>
        <table:table-row table:style-name="ro1">
          <table:table-cell office:value-type="date" office:date-value="2002-12-03" calcext:value-type="date">
            <text:p>03/12/2002</text:p>
          </table:table-cell>
          <table:table-cell office:value-type="currency" office:currency="USD" office:value="50.52" calcext:value-type="currency">
            <text:p>$50.52</text:p>
          </table:table-cell>
          <table:table-cell/>
          <table:table-cell office:value-type="string" calcext:value-type="string">
            <text:p>Membership income</text:p>
          </table:table-cell>
          <table:table-cell office:value-type="string" calcext:value-type="string">
            <text:p>Membership contributions</text:p>
          </table:table-cell>
          <table:table-cell table:formula="of:=[.F42]+[.B43]-[.C43]" office:value-type="currency" office:currency="USD" office:value="979.58" calcext:value-type="currency">
            <text:p>$979.58</text:p>
          </table:table-cell>
        </table:table-row>
        <table:table-row table:style-name="ro1">
          <table:table-cell table:style-name="ce89" office:value-type="string" calcext:value-type="string">
            <text:p>2002 Total</text:p>
          </table:table-cell>
          <table:table-cell table:style-name="ce92" table:formula="of:=SUM([.B3:.B43])" office:value-type="currency" office:currency="USD" office:value="1112.89" calcext:value-type="currency">
            <text:p>$1,112.89</text:p>
          </table:table-cell>
          <table:table-cell table:style-name="ce92" table:formula="of:=SUM([.C3:.C43])" office:value-type="currency" office:currency="USD" office:value="1378.26" calcext:value-type="currency">
            <text:p>$1,378.26</text:p>
          </table:table-cell>
          <table:table-cell table:style-name="ce92"/>
          <table:table-cell/>
          <table:table-cell table:style-name="ce97" table:formula="of:=[.F43]" office:value-type="currency" office:currency="USD" office:value="979.58" calcext:value-type="currency">
            <text:p>$979.58</text:p>
          </table:table-cell>
        </table:table-row>
        <table:table-row table:style-name="ro1">
          <table:table-cell table:style-name="ce89" office:value-type="string" calcext:value-type="string">
            <text:p>2002 Net (Collections Minus Expenses)</text:p>
          </table:table-cell>
          <table:table-cell table:formula="of:=[.B44]-[.C44]" office:value-type="currency" office:currency="USD" office:value="-265.37" calcext:value-type="currency">
            <text:p>-$265.37</text:p>
          </table:table-cell>
          <table:table-cell table:number-columns-repeated="4"/>
        </table:table-row>
      </table:table>
      <table:table table:name="Receipts_And_Expenses_Detail_2001" table:style-name="ta1" table:print="false">
        <office:forms form:automatic-focus="false" form:apply-design-mode="false"/>
        <table:table-column table:style-name="co30" table:default-cell-style-name="Default"/>
        <table:table-column table:style-name="co29" table:default-cell-style-name="ce96"/>
        <table:table-column table:style-name="co3" table:default-cell-style-name="Default"/>
        <table:table-column table:style-name="co31" table:default-cell-style-name="Default"/>
        <table:table-column table:style-name="co29" table:number-columns-repeated="2" table:default-cell-style-name="Default"/>
        <table:table-row table:style-name="ro1">
          <table:table-cell table:style-name="ce89" office:value-type="string" calcext:value-type="string">
            <text:p>Date</text:p>
          </table:table-cell>
          <table:table-cell table:style-name="ce122" office:value-type="string" calcext:value-type="string">
            <text:p>Amount Collected</text:p>
          </table:table-cell>
          <table:table-cell table:style-name="ce90" office:value-type="string" calcext:value-type="string">
            <text:p>Expenses</text:p>
          </table:table-cell>
          <table:table-cell table:style-name="ce90" office:value-type="string" calcext:value-type="string">
            <text:p>Category</text:p>
          </table:table-cell>
          <table:table-cell table:style-name="ce94" office:value-type="string" calcext:value-type="string">
            <text:p>Description</text:p>
          </table:table-cell>
          <table:table-cell table:style-name="ce97" office:value-type="string" calcext:value-type="string">
            <text:p>Total/Balance</text:p>
          </table:table-cell>
        </table:table-row>
        <table:table-row table:style-name="ro1">
          <table:table-cell table:style-name="ce130" office:value-type="string" calcext:value-type="string">
            <text:p>2001 Beginning Balance</text:p>
          </table:table-cell>
          <table:table-cell table:style-name="ce114"/>
          <table:table-cell table:style-name="ce108" table:number-columns-repeated="2"/>
          <table:table-cell table:style-name="ce95"/>
          <table:table-cell table:style-name="ce97" table:formula="of:=[Receipts_And_Expenses_Detail_2000.F37]" office:value-type="currency" office:currency="USD" office:value="497.36" calcext:value-type="currency">
            <text:p>$497.36</text:p>
          </table:table-cell>
        </table:table-row>
        <table:table-row table:style-name="ro1">
          <table:table-cell table:style-name="ce98" office:value-type="date" office:date-value="2001-01-15" calcext:value-type="date">
            <text:p>15/01/2001</text:p>
          </table:table-cell>
          <table:table-cell table:style-name="ce124" office:value-type="string" calcext:value-type="string">
            <text:p>No information available</text:p>
          </table:table-cell>
          <table:table-cell table:style-name="ce91" table:number-columns-repeated="2"/>
          <table:table-cell table:style-name="ce95"/>
          <table:table-cell table:style-name="ce91" table:formula="of:=[.F2]" office:value-type="currency" office:currency="USD" office:value="497.36" calcext:value-type="currency">
            <text:p>$497.36</text:p>
          </table:table-cell>
        </table:table-row>
        <table:table-row table:style-name="ro1">
          <table:table-cell table:style-name="ce98" office:value-type="date" office:date-value="2001-02-06" calcext:value-type="date">
            <text:p>06/02/2001</text:p>
          </table:table-cell>
          <table:table-cell table:style-name="ce123" office:value-type="currency" office:currency="USD" office:value="72" calcext:value-type="currency">
            <text:p>$72.00</text:p>
          </table:table-cell>
          <table:table-cell table:style-name="ce91"/>
          <table:table-cell table:style-name="ce91" office:value-type="string" calcext:value-type="string">
            <text:p>Membership income</text:p>
          </table:table-cell>
          <table:table-cell table:style-name="ce95" office:value-type="string" calcext:value-type="string">
            <text:p>Membership contributions</text:p>
          </table:table-cell>
          <table:table-cell table:style-name="ce106" table:formula="of:=[.F3]+[.B4]-[.C4]" office:value-type="currency" office:currency="USD" office:value="569.36" calcext:value-type="currency">
            <text:p>$569.36</text:p>
          </table:table-cell>
        </table:table-row>
        <table:table-row table:style-name="ro1">
          <table:table-cell table:style-name="ce98" office:value-type="date" office:date-value="2001-02-19" calcext:value-type="date">
            <text:p>19/02/2001</text:p>
          </table:table-cell>
          <table:table-cell table:style-name="ce123" office:value-type="currency" office:currency="USD" office:value="42" calcext:value-type="currency">
            <text:p>$42.00</text:p>
          </table:table-cell>
          <table:table-cell table:style-name="ce91"/>
          <table:table-cell table:style-name="ce91" office:value-type="string" calcext:value-type="string">
            <text:p>Membership income</text:p>
          </table:table-cell>
          <table:table-cell table:style-name="ce95" office:value-type="string" calcext:value-type="string">
            <text:p>Membership contributions</text:p>
          </table:table-cell>
          <table:table-cell table:style-name="ce106" table:formula="of:=[.F4]+[.B5]-[.C5]" office:value-type="currency" office:currency="USD" office:value="611.36" calcext:value-type="currency">
            <text:p>$611.36</text:p>
          </table:table-cell>
        </table:table-row>
        <table:table-row table:style-name="ro1">
          <table:table-cell table:style-name="ce98" office:value-type="date" office:date-value="2001-03-06" calcext:value-type="date">
            <text:p>06/03/2001</text:p>
          </table:table-cell>
          <table:table-cell table:style-name="ce123" office:value-type="currency" office:currency="USD" office:value="46.64" calcext:value-type="currency">
            <text:p>$46.64</text:p>
          </table:table-cell>
          <table:table-cell table:style-name="ce91"/>
          <table:table-cell table:style-name="ce91" office:value-type="string" calcext:value-type="string">
            <text:p>Membership income</text:p>
          </table:table-cell>
          <table:table-cell table:style-name="ce95" office:value-type="string" calcext:value-type="string">
            <text:p>Membership contributions</text:p>
          </table:table-cell>
          <table:table-cell table:style-name="ce106" table:formula="of:=[.F5]+[.B6]-[.C6]" office:value-type="currency" office:currency="USD" office:value="658" calcext:value-type="currency">
            <text:p>$658.00</text:p>
          </table:table-cell>
        </table:table-row>
        <table:table-row table:style-name="ro1">
          <table:table-cell table:style-name="ce98" office:value-type="date" office:date-value="2001-03-19" calcext:value-type="date">
            <text:p>19/03/2001</text:p>
          </table:table-cell>
          <table:table-cell table:style-name="ce123" office:value-type="currency" office:currency="USD" office:value="56.7" calcext:value-type="currency">
            <text:p>$56.70</text:p>
          </table:table-cell>
          <table:table-cell table:style-name="ce91"/>
          <table:table-cell table:style-name="ce91" office:value-type="string" calcext:value-type="string">
            <text:p>Membership income</text:p>
          </table:table-cell>
          <table:table-cell table:style-name="ce95" office:value-type="string" calcext:value-type="string">
            <text:p>Membership contributions</text:p>
          </table:table-cell>
          <table:table-cell table:style-name="ce106" table:formula="of:=[.F6]+[.B7]-[.C7]" office:value-type="currency" office:currency="USD" office:value="714.7" calcext:value-type="currency">
            <text:p>$714.70</text:p>
          </table:table-cell>
        </table:table-row>
        <table:table-row table:style-name="ro1">
          <table:table-cell table:style-name="ce98" office:value-type="date" office:date-value="2001-04-03" calcext:value-type="date">
            <text:p>03/04/2001</text:p>
          </table:table-cell>
          <table:table-cell table:style-name="ce123" office:value-type="currency" office:currency="USD" office:value="43" calcext:value-type="currency">
            <text:p>$43.00</text:p>
          </table:table-cell>
          <table:table-cell table:style-name="ce91"/>
          <table:table-cell table:style-name="ce91" office:value-type="string" calcext:value-type="string">
            <text:p>Membership income</text:p>
          </table:table-cell>
          <table:table-cell table:style-name="ce95" office:value-type="string" calcext:value-type="string">
            <text:p>Membership contributions</text:p>
          </table:table-cell>
          <table:table-cell table:style-name="ce106" table:formula="of:=[.F7]+[.B8]-[.C8]" office:value-type="currency" office:currency="USD" office:value="757.7" calcext:value-type="currency">
            <text:p>$757.70</text:p>
          </table:table-cell>
        </table:table-row>
        <table:table-row table:style-name="ro1">
          <table:table-cell table:style-name="ce98" office:value-type="date" office:date-value="2001-04-16" calcext:value-type="date">
            <text:p>16/04/2001</text:p>
          </table:table-cell>
          <table:table-cell table:style-name="ce123" office:value-type="currency" office:currency="USD" office:value="14.23" calcext:value-type="currency">
            <text:p>$14.23</text:p>
          </table:table-cell>
          <table:table-cell table:style-name="ce91"/>
          <table:table-cell table:style-name="ce91" office:value-type="string" calcext:value-type="string">
            <text:p>Membership income</text:p>
          </table:table-cell>
          <table:table-cell table:style-name="ce95" office:value-type="string" calcext:value-type="string">
            <text:p>Membership contributions</text:p>
          </table:table-cell>
          <table:table-cell table:style-name="ce106" table:formula="of:=[.F8]+[.B9]-[.C9]" office:value-type="currency" office:currency="USD" office:value="771.93" calcext:value-type="currency">
            <text:p>$771.93</text:p>
          </table:table-cell>
        </table:table-row>
        <table:table-row table:style-name="ro1">
          <table:table-cell table:style-name="ce98" office:value-type="date" office:date-value="2001-05-01" calcext:value-type="date">
            <text:p>01/05/2001</text:p>
          </table:table-cell>
          <table:table-cell table:style-name="ce123" office:value-type="currency" office:currency="USD" office:value="55" calcext:value-type="currency">
            <text:p>$55.00</text:p>
          </table:table-cell>
          <table:table-cell table:style-name="ce91"/>
          <table:table-cell table:style-name="ce91" office:value-type="string" calcext:value-type="string">
            <text:p>Membership income</text:p>
          </table:table-cell>
          <table:table-cell table:style-name="ce95" office:value-type="string" calcext:value-type="string">
            <text:p>Membership contributions</text:p>
          </table:table-cell>
          <table:table-cell table:style-name="ce106" table:formula="of:=[.F9]+[.B10]-[.C10]" office:value-type="currency" office:currency="USD" office:value="826.93" calcext:value-type="currency">
            <text:p>$826.93</text:p>
          </table:table-cell>
        </table:table-row>
        <table:table-row table:style-name="ro1">
          <table:table-cell table:style-name="ce98" office:value-type="date" office:date-value="2001-05-21" calcext:value-type="date">
            <text:p>21/05/2001</text:p>
          </table:table-cell>
          <table:table-cell table:style-name="ce123" office:value-type="currency" office:currency="USD" office:value="44.4" calcext:value-type="currency">
            <text:p>$44.40</text:p>
          </table:table-cell>
          <table:table-cell table:style-name="ce91"/>
          <table:table-cell table:style-name="ce91" office:value-type="string" calcext:value-type="string">
            <text:p>Membership income</text:p>
          </table:table-cell>
          <table:table-cell table:style-name="ce95" office:value-type="string" calcext:value-type="string">
            <text:p>Membership contributions</text:p>
          </table:table-cell>
          <table:table-cell table:style-name="ce106" table:formula="of:=[.F10]+[.B11]-[.C11]" office:value-type="currency" office:currency="USD" office:value="871.33" calcext:value-type="currency">
            <text:p>$871.33</text:p>
          </table:table-cell>
        </table:table-row>
        <table:table-row table:style-name="ro1">
          <table:table-cell table:style-name="ce98" office:value-type="date" office:date-value="2001-06-05" calcext:value-type="date">
            <text:p>05/06/2001</text:p>
          </table:table-cell>
          <table:table-cell table:style-name="ce123" office:value-type="currency" office:currency="USD" office:value="94.5" calcext:value-type="currency">
            <text:p>$94.50</text:p>
          </table:table-cell>
          <table:table-cell table:style-name="ce91"/>
          <table:table-cell table:style-name="ce91" office:value-type="string" calcext:value-type="string">
            <text:p>Membership income</text:p>
          </table:table-cell>
          <table:table-cell table:style-name="ce95" office:value-type="string" calcext:value-type="string">
            <text:p>Membership contributions</text:p>
          </table:table-cell>
          <table:table-cell table:style-name="ce106" table:formula="of:=[.F11]+[.B12]-[.C12]" office:value-type="currency" office:currency="USD" office:value="965.83" calcext:value-type="currency">
            <text:p>$965.83</text:p>
          </table:table-cell>
        </table:table-row>
        <table:table-row table:style-name="ro7">
          <table:table-cell table:style-name="ce98" office:value-type="date" office:date-value="2001-06-25" calcext:value-type="date">
            <text:p>25/06/2001</text:p>
          </table:table-cell>
          <table:table-cell table:style-name="ce124" office:value-type="string" calcext:value-type="string">
            <text:p>Officers' Meeting Only; no record of any collections.</text:p>
          </table:table-cell>
          <table:table-cell table:style-name="ce91"/>
          <table:table-cell table:style-name="ce91" office:value-type="string" calcext:value-type="string">
            <text:p>Membership income</text:p>
          </table:table-cell>
          <table:table-cell table:style-name="ce95" office:value-type="string" calcext:value-type="string">
            <text:p>Membership contributions</text:p>
          </table:table-cell>
          <table:table-cell table:style-name="ce106" table:formula="of:=[.F12]" office:value-type="currency" office:currency="USD" office:value="965.83" calcext:value-type="currency">
            <text:p>$965.83</text:p>
          </table:table-cell>
        </table:table-row>
        <table:table-row table:style-name="ro1">
          <table:table-cell table:style-name="ce98" office:value-type="date" office:date-value="2001-07-03" calcext:value-type="date">
            <text:p>03/07/2001</text:p>
          </table:table-cell>
          <table:table-cell table:style-name="ce124" office:value-type="string" calcext:value-type="string">
            <text:p>No information available</text:p>
          </table:table-cell>
          <table:table-cell table:style-name="ce91"/>
          <table:table-cell table:style-name="ce91" office:value-type="string" calcext:value-type="string">
            <text:p>Membership income</text:p>
          </table:table-cell>
          <table:table-cell table:style-name="ce95" office:value-type="string" calcext:value-type="string">
            <text:p>Membership contributions</text:p>
          </table:table-cell>
          <table:table-cell table:style-name="ce106" table:formula="of:=[.F13]" office:value-type="currency" office:currency="USD" office:value="965.83" calcext:value-type="currency">
            <text:p>$965.83</text:p>
          </table:table-cell>
        </table:table-row>
        <table:table-row table:style-name="ro1">
          <table:table-cell table:style-name="ce98" office:value-type="date" office:date-value="2001-07-16" calcext:value-type="date">
            <text:p>16/07/2001</text:p>
          </table:table-cell>
          <table:table-cell table:style-name="ce123" office:value-type="currency" office:currency="USD" office:value="42.4" calcext:value-type="currency">
            <text:p>$42.40</text:p>
          </table:table-cell>
          <table:table-cell table:style-name="ce91"/>
          <table:table-cell table:style-name="ce91" office:value-type="string" calcext:value-type="string">
            <text:p>Membership income</text:p>
          </table:table-cell>
          <table:table-cell table:style-name="ce95" office:value-type="string" calcext:value-type="string">
            <text:p>Membership contributions</text:p>
          </table:table-cell>
          <table:table-cell table:style-name="ce106" table:formula="of:=[.F14]+[.B15]-[.C15]" office:value-type="currency" office:currency="USD" office:value="1008.23" calcext:value-type="currency">
            <text:p>$1,008.23</text:p>
          </table:table-cell>
        </table:table-row>
        <table:table-row table:style-name="ro1">
          <table:table-cell table:style-name="ce98" office:value-type="date" office:date-value="2001-08-07" calcext:value-type="date">
            <text:p>07/08/2001</text:p>
          </table:table-cell>
          <table:table-cell table:style-name="ce123" office:value-type="currency" office:currency="USD" office:value="44" calcext:value-type="currency">
            <text:p>$44.00</text:p>
          </table:table-cell>
          <table:table-cell table:style-name="ce91"/>
          <table:table-cell table:style-name="ce91" office:value-type="string" calcext:value-type="string">
            <text:p>Membership income</text:p>
          </table:table-cell>
          <table:table-cell table:style-name="ce95" office:value-type="string" calcext:value-type="string">
            <text:p>Membership contributions</text:p>
          </table:table-cell>
          <table:table-cell table:style-name="ce106" table:formula="of:=[.F15]+[.B16]-[.C16]" office:value-type="currency" office:currency="USD" office:value="1052.23" calcext:value-type="currency">
            <text:p>$1,052.23</text:p>
          </table:table-cell>
        </table:table-row>
        <table:table-row table:style-name="ro1">
          <table:table-cell table:style-name="ce98" office:value-type="date" office:date-value="2001-08-20" calcext:value-type="date">
            <text:p>20/08/2001</text:p>
          </table:table-cell>
          <table:table-cell table:style-name="ce123" office:value-type="currency" office:currency="USD" office:value="83.54" calcext:value-type="currency">
            <text:p>$83.54</text:p>
          </table:table-cell>
          <table:table-cell table:style-name="ce91"/>
          <table:table-cell table:style-name="ce91" office:value-type="string" calcext:value-type="string">
            <text:p>Membership income</text:p>
          </table:table-cell>
          <table:table-cell table:style-name="ce95" office:value-type="string" calcext:value-type="string">
            <text:p>Membership contributions</text:p>
          </table:table-cell>
          <table:table-cell table:style-name="ce106" table:formula="of:=[.F16]+[.B17]-[.C17]" office:value-type="currency" office:currency="USD" office:value="1135.77" calcext:value-type="currency">
            <text:p>$1,135.77</text:p>
          </table:table-cell>
        </table:table-row>
        <table:table-row table:style-name="ro9">
          <table:table-cell table:style-name="ce98" office:value-type="date" office:date-value="2001-08-20" calcext:value-type="date">
            <text:p>20/08/2001</text:p>
          </table:table-cell>
          <table:table-cell table:style-name="ce123"/>
          <table:table-cell table:style-name="ce91" office:value-type="currency" office:currency="USD" office:value="100" calcext:value-type="currency">
            <text:p>$100.00</text:p>
          </table:table-cell>
          <table:table-cell table:style-name="ce91" office:value-type="string" calcext:value-type="string">
            <text:p>Other expense</text:p>
          </table:table-cell>
          <table:table-cell table:style-name="ce95" office:value-type="string" calcext:value-type="string">
            <text:p>8/20/2001 meeting minutes indicate that LUGOD will be donating $100.00 to the Electronic Frontier Foundation (EFF).</text:p>
          </table:table-cell>
          <table:table-cell table:style-name="ce106" table:formula="of:=[.F17]+[.B18]-[.C18]" office:value-type="currency" office:currency="USD" office:value="1035.77" calcext:value-type="currency">
            <text:p>$1,035.77</text:p>
          </table:table-cell>
        </table:table-row>
        <table:table-row table:style-name="ro7">
          <table:table-cell table:style-name="ce98" office:value-type="date" office:date-value="2001-08-27" calcext:value-type="date">
            <text:p>27/08/2001</text:p>
          </table:table-cell>
          <table:table-cell table:style-name="ce124" office:value-type="string" calcext:value-type="string">
            <text:p>Officers' Meeting Only; no record of any collections.</text:p>
          </table:table-cell>
          <table:table-cell table:style-name="ce91" table:number-columns-repeated="2"/>
          <table:table-cell table:style-name="ce95"/>
          <table:table-cell table:style-name="ce106" table:formula="of:=[.F18]" office:value-type="currency" office:currency="USD" office:value="1035.77" calcext:value-type="currency">
            <text:p>$1,035.77</text:p>
          </table:table-cell>
        </table:table-row>
        <table:table-row table:style-name="ro1">
          <table:table-cell table:style-name="ce98" office:value-type="date" office:date-value="2001-09-04" calcext:value-type="date">
            <text:p>04/09/2001</text:p>
          </table:table-cell>
          <table:table-cell table:style-name="ce123" office:value-type="currency" office:currency="USD" office:value="40.27" calcext:value-type="currency">
            <text:p>$40.27</text:p>
          </table:table-cell>
          <table:table-cell table:style-name="ce91"/>
          <table:table-cell table:style-name="ce91" office:value-type="string" calcext:value-type="string">
            <text:p>Membership income</text:p>
          </table:table-cell>
          <table:table-cell table:style-name="ce95" office:value-type="string" calcext:value-type="string">
            <text:p>Membership contributions</text:p>
          </table:table-cell>
          <table:table-cell table:style-name="ce106" table:formula="of:=[.F19]+[.B20]-[.C20]" office:value-type="currency" office:currency="USD" office:value="1076.04" calcext:value-type="currency">
            <text:p>$1,076.04</text:p>
          </table:table-cell>
        </table:table-row>
        <table:table-row table:style-name="ro1">
          <table:table-cell table:style-name="ce98" office:value-type="date" office:date-value="2001-09-17" calcext:value-type="date">
            <text:p>17/09/2001</text:p>
          </table:table-cell>
          <table:table-cell table:style-name="ce123" office:value-type="currency" office:currency="USD" office:value="34.65" calcext:value-type="currency">
            <text:p>$34.65</text:p>
          </table:table-cell>
          <table:table-cell table:style-name="ce91"/>
          <table:table-cell table:style-name="ce91" office:value-type="string" calcext:value-type="string">
            <text:p>Membership income</text:p>
          </table:table-cell>
          <table:table-cell table:style-name="ce95" office:value-type="string" calcext:value-type="string">
            <text:p>Membership contributions</text:p>
          </table:table-cell>
          <table:table-cell table:style-name="ce106" table:formula="of:=[.F20]+[.B21]-[.C21]" office:value-type="currency" office:currency="USD" office:value="1110.69" calcext:value-type="currency">
            <text:p>$1,110.69</text:p>
          </table:table-cell>
        </table:table-row>
        <table:table-row table:style-name="ro1">
          <table:table-cell table:style-name="ce98" office:value-type="date" office:date-value="2001-10-02" calcext:value-type="date">
            <text:p>02/10/2001</text:p>
          </table:table-cell>
          <table:table-cell table:style-name="ce123" office:value-type="currency" office:currency="USD" office:value="61.46" calcext:value-type="currency">
            <text:p>$61.46</text:p>
          </table:table-cell>
          <table:table-cell table:style-name="ce91"/>
          <table:table-cell table:style-name="ce91" office:value-type="string" calcext:value-type="string">
            <text:p>Membership income</text:p>
          </table:table-cell>
          <table:table-cell table:style-name="ce95" office:value-type="string" calcext:value-type="string">
            <text:p>Membership contributions</text:p>
          </table:table-cell>
          <table:table-cell table:style-name="ce106" table:formula="of:=[.F21]+[.B22]-[.C22]" office:value-type="currency" office:currency="USD" office:value="1172.15" calcext:value-type="currency">
            <text:p>$1,172.15</text:p>
          </table:table-cell>
        </table:table-row>
        <table:table-row table:style-name="ro1">
          <table:table-cell table:style-name="ce98" office:value-type="date" office:date-value="2001-10-15" calcext:value-type="date">
            <text:p>15/10/2001</text:p>
          </table:table-cell>
          <table:table-cell table:style-name="ce123" office:value-type="currency" office:currency="USD" office:value="41" calcext:value-type="currency">
            <text:p>$41.00</text:p>
          </table:table-cell>
          <table:table-cell table:style-name="ce91"/>
          <table:table-cell table:style-name="ce91" office:value-type="string" calcext:value-type="string">
            <text:p>Membership income</text:p>
          </table:table-cell>
          <table:table-cell table:style-name="ce95" office:value-type="string" calcext:value-type="string">
            <text:p>Membership contributions</text:p>
          </table:table-cell>
          <table:table-cell table:style-name="ce106" table:formula="of:=[.F22]+[.B23]-[.C23]" office:value-type="currency" office:currency="USD" office:value="1213.15" calcext:value-type="currency">
            <text:p>$1,213.15</text:p>
          </table:table-cell>
        </table:table-row>
        <table:table-row table:style-name="ro7">
          <table:table-cell table:style-name="ce98" office:value-type="date" office:date-value="2001-10-17" calcext:value-type="date">
            <text:p>17/10/2001</text:p>
          </table:table-cell>
          <table:table-cell table:style-name="ce124" office:value-type="string" calcext:value-type="string">
            <text:p>Officers' Meeting Only; no record of any collections.</text:p>
          </table:table-cell>
          <table:table-cell table:style-name="ce91" table:number-columns-repeated="2"/>
          <table:table-cell table:style-name="ce95"/>
          <table:table-cell table:style-name="ce106" table:formula="of:=[.F23]" office:value-type="currency" office:currency="USD" office:value="1213.15" calcext:value-type="currency">
            <text:p>$1,213.15</text:p>
          </table:table-cell>
        </table:table-row>
        <table:table-row table:style-name="ro1">
          <table:table-cell table:style-name="ce98" office:value-type="date" office:date-value="2001-11-06" calcext:value-type="date">
            <text:p>06/11/2001</text:p>
          </table:table-cell>
          <table:table-cell table:style-name="ce123" office:value-type="currency" office:currency="USD" office:value="15" calcext:value-type="currency">
            <text:p>$15.00</text:p>
          </table:table-cell>
          <table:table-cell table:style-name="ce91"/>
          <table:table-cell table:style-name="ce91" office:value-type="string" calcext:value-type="string">
            <text:p>Membership income</text:p>
          </table:table-cell>
          <table:table-cell table:style-name="ce95" office:value-type="string" calcext:value-type="string">
            <text:p>Membership contributions</text:p>
          </table:table-cell>
          <table:table-cell table:style-name="ce106" table:formula="of:=[.F24]+[.B25]-[.C25]" office:value-type="currency" office:currency="USD" office:value="1228.15" calcext:value-type="currency">
            <text:p>$1,228.15</text:p>
          </table:table-cell>
        </table:table-row>
        <table:table-row table:style-name="ro9">
          <table:table-cell table:style-name="ce98" office:value-type="date" office:date-value="2001-11-19" calcext:value-type="date">
            <text:p>19/11/2001</text:p>
          </table:table-cell>
          <table:table-cell table:style-name="ce123" office:value-type="currency" office:currency="USD" office:value="15" calcext:value-type="currency">
            <text:p>$15.00</text:p>
          </table:table-cell>
          <table:table-cell table:style-name="ce91"/>
          <table:table-cell table:style-name="ce91" office:value-type="string" calcext:value-type="string">
            <text:p>Gifts</text:p>
          </table:table-cell>
          <table:table-cell table:style-name="ce120" office:value-type="string" calcext:value-type="string">
            <text:p>Donation from people helped by members of LUGOD's Linux Emergency Response Team (LERT).</text:p>
          </table:table-cell>
          <table:table-cell table:style-name="ce106" table:formula="of:=[.F25]+[.B26]-[.C26]" office:value-type="currency" office:currency="USD" office:value="1243.15" calcext:value-type="currency">
            <text:p>$1,243.15</text:p>
          </table:table-cell>
        </table:table-row>
        <table:table-row table:style-name="ro1">
          <table:table-cell table:style-name="ce98" office:value-type="date" office:date-value="2001-11-19" calcext:value-type="date">
            <text:p>19/11/2001</text:p>
          </table:table-cell>
          <table:table-cell table:style-name="ce123" office:value-type="currency" office:currency="USD" office:value="43.74" calcext:value-type="currency">
            <text:p>$43.74</text:p>
          </table:table-cell>
          <table:table-cell table:style-name="ce91"/>
          <table:table-cell table:style-name="ce91" office:value-type="string" calcext:value-type="string">
            <text:p>Membership income</text:p>
          </table:table-cell>
          <table:table-cell table:style-name="ce95" office:value-type="string" calcext:value-type="string">
            <text:p>Membership contributions</text:p>
          </table:table-cell>
          <table:table-cell table:style-name="ce106" table:formula="of:=[.F26]+[.B27]-[.C27]" office:value-type="currency" office:currency="USD" office:value="1286.89" calcext:value-type="currency">
            <text:p>$1,286.89</text:p>
          </table:table-cell>
        </table:table-row>
        <table:table-row table:style-name="ro12">
          <table:table-cell table:style-name="ce98" office:value-type="date" office:date-value="2001-12-04" calcext:value-type="date">
            <text:p>04/12/2001</text:p>
          </table:table-cell>
          <table:table-cell table:style-name="ce123"/>
          <table:table-cell table:style-name="ce91" office:value-type="currency" office:currency="USD" office:value="100" calcext:value-type="currency">
            <text:p>$100.00</text:p>
          </table:table-cell>
          <table:table-cell table:style-name="ce91" office:value-type="string" calcext:value-type="string">
            <text:p>Contributions, gifts, grants, and similar amounts paid</text:p>
          </table:table-cell>
          <table:table-cell table:style-name="ce95" office:value-type="string" calcext:value-type="string">
            <text:p>Gift certificate to nerdbooks.com for Rod Roark, in appreciation for his donation of website and e-mail hosting services which allow LUGOD to operate.</text:p>
          </table:table-cell>
          <table:table-cell table:style-name="ce106" table:formula="of:=[.F27]+[.B28]-[.C28]" office:value-type="currency" office:currency="USD" office:value="1186.89" calcext:value-type="currency">
            <text:p>$1,186.89</text:p>
          </table:table-cell>
        </table:table-row>
        <table:table-row table:style-name="ro1">
          <table:table-cell table:style-name="ce98" office:value-type="date" office:date-value="2001-12-04" calcext:value-type="date">
            <text:p>04/12/2001</text:p>
          </table:table-cell>
          <table:table-cell table:style-name="ce123" office:value-type="currency" office:currency="USD" office:value="30.11" calcext:value-type="currency">
            <text:p>$30.11</text:p>
          </table:table-cell>
          <table:table-cell table:style-name="ce91"/>
          <table:table-cell table:style-name="ce91" office:value-type="string" calcext:value-type="string">
            <text:p>Membership income</text:p>
          </table:table-cell>
          <table:table-cell table:style-name="ce95" office:value-type="string" calcext:value-type="string">
            <text:p>Membership contributions</text:p>
          </table:table-cell>
          <table:table-cell table:style-name="ce106" table:formula="of:=[.F28]+[.B29]-[.C29]" office:value-type="currency" office:currency="USD" office:value="1217" calcext:value-type="currency">
            <text:p>$1,217.00</text:p>
          </table:table-cell>
        </table:table-row>
        <table:table-row table:style-name="ro1">
          <table:table-cell table:style-name="ce98" office:value-type="date" office:date-value="2001-12-17" calcext:value-type="date">
            <text:p>17/12/2001</text:p>
          </table:table-cell>
          <table:table-cell table:style-name="ce123" office:value-type="currency" office:currency="USD" office:value="27.95" calcext:value-type="currency">
            <text:p>$27.95</text:p>
          </table:table-cell>
          <table:table-cell table:style-name="ce91"/>
          <table:table-cell table:style-name="ce91" office:value-type="string" calcext:value-type="string">
            <text:p>Membership income</text:p>
          </table:table-cell>
          <table:table-cell table:style-name="ce95" office:value-type="string" calcext:value-type="string">
            <text:p>Membership contributions</text:p>
          </table:table-cell>
          <table:table-cell table:style-name="ce106" table:formula="of:=[.F29]+[.B30]-[.C30]" office:value-type="currency" office:currency="USD" office:value="1244.95" calcext:value-type="currency">
            <text:p>$1,244.95</text:p>
          </table:table-cell>
        </table:table-row>
        <table:table-row table:style-name="ro1">
          <table:table-cell table:style-name="ce89" office:value-type="string" calcext:value-type="string">
            <text:p>2001 Total</text:p>
          </table:table-cell>
          <table:table-cell table:style-name="ce125" table:formula="of:=SUM([.B3:.B30])" office:value-type="currency" office:currency="USD" office:value="947.59" calcext:value-type="currency">
            <text:p>$947.59</text:p>
          </table:table-cell>
          <table:table-cell table:style-name="ce92" table:formula="of:=SUM([.C3:.C30])" office:value-type="currency" office:currency="USD" office:value="200" calcext:value-type="currency">
            <text:p>$200.00</text:p>
          </table:table-cell>
          <table:table-cell table:style-name="ce92"/>
          <table:table-cell table:style-name="ce95"/>
          <table:table-cell table:style-name="ce97" table:formula="of:=[.F30]" office:value-type="currency" office:currency="USD" office:value="1244.95" calcext:value-type="currency">
            <text:p>$1,244.95</text:p>
          </table:table-cell>
        </table:table-row>
        <table:table-row table:style-name="ro1">
          <table:table-cell table:style-name="ce89" office:value-type="string" calcext:value-type="string">
            <text:p>2001 Net (Collections Minus Expenses)</text:p>
          </table:table-cell>
          <table:table-cell table:style-name="ce125" table:formula="of:=[.B31]-[.C31]" office:value-type="currency" office:currency="USD" office:value="747.59" calcext:value-type="currency">
            <text:p>$747.59</text:p>
          </table:table-cell>
          <table:table-cell table:style-name="ce91" table:number-columns-repeated="2"/>
          <table:table-cell table:style-name="ce95"/>
          <table:table-cell table:style-name="ce106"/>
        </table:table-row>
        <table:table-row table:style-name="ro2" table:number-rows-repeated="1048543">
          <table:table-cell table:number-columns-repeated="6"/>
        </table:table-row>
        <table:table-row table:style-name="ro2">
          <table:table-cell table:number-columns-repeated="6"/>
        </table:table-row>
      </table:table>
      <table:table table:name="Receipts_And_Expenses_Detail_2000" table:style-name="ta1" table:print="false">
        <office:forms form:automatic-focus="false" form:apply-design-mode="false"/>
        <table:table-column table:style-name="co14" table:default-cell-style-name="Default"/>
        <table:table-column table:style-name="co32" table:default-cell-style-name="ce96"/>
        <table:table-column table:style-name="co33" table:default-cell-style-name="Default"/>
        <table:table-column table:style-name="co34" table:default-cell-style-name="Default"/>
        <table:table-column table:style-name="co35" table:default-cell-style-name="ce96"/>
        <table:table-column table:style-name="co36" table:default-cell-style-name="Default"/>
        <table:table-row table:style-name="ro1">
          <table:table-cell table:style-name="ce89" office:value-type="string" calcext:value-type="string">
            <text:p>Date</text:p>
          </table:table-cell>
          <table:table-cell table:style-name="ce122" office:value-type="string" calcext:value-type="string">
            <text:p>Amount Collected</text:p>
          </table:table-cell>
          <table:table-cell table:style-name="ce90" office:value-type="string" calcext:value-type="string">
            <text:p>Expenses</text:p>
          </table:table-cell>
          <table:table-cell table:style-name="ce90" office:value-type="string" calcext:value-type="string">
            <text:p>Category</text:p>
          </table:table-cell>
          <table:table-cell table:style-name="ce94" office:value-type="string" calcext:value-type="string">
            <text:p>Description</text:p>
          </table:table-cell>
          <table:table-cell table:style-name="ce97" office:value-type="string" calcext:value-type="string">
            <text:p>Total/Balance</text:p>
          </table:table-cell>
        </table:table-row>
        <table:table-row table:style-name="ro1">
          <table:table-cell table:style-name="ce89" office:value-type="string" calcext:value-type="string">
            <text:p>2000 Beginning Balance</text:p>
          </table:table-cell>
          <table:table-cell table:style-name="ce124"/>
          <table:table-cell table:style-name="ce119" table:number-columns-repeated="2"/>
          <table:table-cell table:style-name="ce120"/>
          <table:table-cell table:style-name="ce97" table:formula="of:=[Receipts_And_Expenses_Detail_1999.F33]" office:value-type="currency" office:currency="USD" office:value="371.76" calcext:value-type="currency">
            <text:p>$371.76</text:p>
          </table:table-cell>
        </table:table-row>
        <table:table-row table:style-name="ro1">
          <table:table-cell table:style-name="ce115" office:value-type="date" office:date-value="2000-01-03" calcext:value-type="date">
            <text:p>03/01/2000</text:p>
          </table:table-cell>
          <table:table-cell table:style-name="ce124" office:value-type="currency" office:currency="USD" office:value="23.5" calcext:value-type="currency">
            <text:p>$23.50</text:p>
          </table:table-cell>
          <table:table-cell table:style-name="ce119"/>
          <table:table-cell table:style-name="ce119" office:value-type="string" calcext:value-type="string">
            <text:p>Membership income</text:p>
          </table:table-cell>
          <table:table-cell table:style-name="ce120" office:value-type="string" calcext:value-type="string">
            <text:p>Membership contributions</text:p>
          </table:table-cell>
          <table:table-cell table:style-name="ce118" table:formula="of:=[.F2]+[.B3]-[.C3]" office:value-type="currency" office:currency="USD" office:value="395.26" calcext:value-type="currency">
            <text:p>$395.26</text:p>
          </table:table-cell>
        </table:table-row>
        <table:table-row table:style-name="ro1">
          <table:table-cell table:style-name="ce115" office:value-type="date" office:date-value="2000-01-18" calcext:value-type="date">
            <text:p>18/01/2000</text:p>
          </table:table-cell>
          <table:table-cell table:style-name="ce124" office:value-type="currency" office:currency="USD" office:value="70" calcext:value-type="currency">
            <text:p>$70.00</text:p>
          </table:table-cell>
          <table:table-cell table:style-name="ce119"/>
          <table:table-cell table:style-name="ce119" office:value-type="string" calcext:value-type="string">
            <text:p>Membership income</text:p>
          </table:table-cell>
          <table:table-cell table:style-name="ce120" office:value-type="string" calcext:value-type="string">
            <text:p>Membership contributions</text:p>
          </table:table-cell>
          <table:table-cell table:style-name="ce118" table:formula="of:=[.F3]+[.B4]-[.C4]" office:value-type="currency" office:currency="USD" office:value="465.26" calcext:value-type="currency">
            <text:p>$465.26</text:p>
          </table:table-cell>
        </table:table-row>
        <table:table-row table:style-name="ro1">
          <table:table-cell table:style-name="ce115" office:value-type="date" office:date-value="2000-02-01" calcext:value-type="date">
            <text:p>01/02/2000</text:p>
          </table:table-cell>
          <table:table-cell table:style-name="ce124" office:value-type="currency" office:currency="USD" office:value="33.35" calcext:value-type="currency">
            <text:p>$33.35</text:p>
          </table:table-cell>
          <table:table-cell table:style-name="ce119"/>
          <table:table-cell table:style-name="ce119" office:value-type="string" calcext:value-type="string">
            <text:p>Membership income</text:p>
          </table:table-cell>
          <table:table-cell table:style-name="ce120" office:value-type="string" calcext:value-type="string">
            <text:p>Membership contributions</text:p>
          </table:table-cell>
          <table:table-cell table:style-name="ce118" table:formula="of:=[.F4]+[.B5]-[.C5]" office:value-type="currency" office:currency="USD" office:value="498.61" calcext:value-type="currency">
            <text:p>$498.61</text:p>
          </table:table-cell>
        </table:table-row>
        <table:table-row table:style-name="ro1">
          <table:table-cell table:style-name="ce115" office:value-type="date" office:date-value="2000-02-21" calcext:value-type="date">
            <text:p>21/02/2000</text:p>
          </table:table-cell>
          <table:table-cell table:style-name="ce124" office:value-type="currency" office:currency="USD" office:value="44.62" calcext:value-type="currency">
            <text:p>$44.62</text:p>
          </table:table-cell>
          <table:table-cell table:style-name="ce119"/>
          <table:table-cell table:style-name="ce119" office:value-type="string" calcext:value-type="string">
            <text:p>Membership income</text:p>
          </table:table-cell>
          <table:table-cell table:style-name="ce120" office:value-type="string" calcext:value-type="string">
            <text:p>Membership contributions</text:p>
          </table:table-cell>
          <table:table-cell table:style-name="ce118" table:formula="of:=[.F5]+[.B6]-[.C6]" office:value-type="currency" office:currency="USD" office:value="543.23" calcext:value-type="currency">
            <text:p>$543.23</text:p>
          </table:table-cell>
        </table:table-row>
        <table:table-row table:style-name="ro1">
          <table:table-cell table:style-name="ce115" office:value-type="date" office:date-value="2000-03-07" calcext:value-type="date">
            <text:p>07/03/2000</text:p>
          </table:table-cell>
          <table:table-cell table:style-name="ce124" office:value-type="currency" office:currency="USD" office:value="29.65" calcext:value-type="currency">
            <text:p>$29.65</text:p>
          </table:table-cell>
          <table:table-cell table:style-name="ce119"/>
          <table:table-cell table:style-name="ce119" office:value-type="string" calcext:value-type="string">
            <text:p>Membership income</text:p>
          </table:table-cell>
          <table:table-cell table:style-name="ce120" office:value-type="string" calcext:value-type="string">
            <text:p>Membership contributions</text:p>
          </table:table-cell>
          <table:table-cell table:style-name="ce118" table:formula="of:=[.F6]+[.B7]-[.C7]" office:value-type="currency" office:currency="USD" office:value="572.88" calcext:value-type="currency">
            <text:p>$572.88</text:p>
          </table:table-cell>
        </table:table-row>
        <table:table-row table:style-name="ro1">
          <table:table-cell table:style-name="ce115" office:value-type="date" office:date-value="2000-03-20" calcext:value-type="date">
            <text:p>20/03/2000</text:p>
          </table:table-cell>
          <table:table-cell table:style-name="ce124" office:value-type="currency" office:currency="USD" office:value="49.03" calcext:value-type="currency">
            <text:p>$49.03</text:p>
          </table:table-cell>
          <table:table-cell table:style-name="ce119"/>
          <table:table-cell table:style-name="ce119" office:value-type="string" calcext:value-type="string">
            <text:p>Membership income</text:p>
          </table:table-cell>
          <table:table-cell table:style-name="ce120" office:value-type="string" calcext:value-type="string">
            <text:p>Membership contributions</text:p>
          </table:table-cell>
          <table:table-cell table:style-name="ce118" table:formula="of:=[.F7]+[.B8]-[.C8]" office:value-type="currency" office:currency="USD" office:value="621.91" calcext:value-type="currency">
            <text:p>$621.91</text:p>
          </table:table-cell>
        </table:table-row>
        <table:table-row table:style-name="ro1">
          <table:table-cell table:style-name="ce115" office:value-type="date" office:date-value="2000-04-04" calcext:value-type="date">
            <text:p>04/04/2000</text:p>
          </table:table-cell>
          <table:table-cell table:style-name="ce124" office:value-type="currency" office:currency="USD" office:value="20.85" calcext:value-type="currency">
            <text:p>$20.85</text:p>
          </table:table-cell>
          <table:table-cell table:style-name="ce119"/>
          <table:table-cell table:style-name="ce119" office:value-type="string" calcext:value-type="string">
            <text:p>Membership income</text:p>
          </table:table-cell>
          <table:table-cell table:style-name="ce120" office:value-type="string" calcext:value-type="string">
            <text:p>Membership contributions</text:p>
          </table:table-cell>
          <table:table-cell table:style-name="ce118" table:formula="of:=[.F8]+[.B9]-[.C9]" office:value-type="currency" office:currency="USD" office:value="642.76" calcext:value-type="currency">
            <text:p>$642.76</text:p>
          </table:table-cell>
        </table:table-row>
        <table:table-row table:style-name="ro1">
          <table:table-cell table:style-name="ce115" office:value-type="date" office:date-value="2000-04-17" calcext:value-type="date">
            <text:p>17/04/2000</text:p>
          </table:table-cell>
          <table:table-cell table:style-name="ce124" office:value-type="currency" office:currency="USD" office:value="28.17" calcext:value-type="currency">
            <text:p>$28.17</text:p>
          </table:table-cell>
          <table:table-cell table:style-name="ce119"/>
          <table:table-cell table:style-name="ce119" office:value-type="string" calcext:value-type="string">
            <text:p>Membership income</text:p>
          </table:table-cell>
          <table:table-cell table:style-name="ce120" office:value-type="string" calcext:value-type="string">
            <text:p>Membership contributions</text:p>
          </table:table-cell>
          <table:table-cell table:style-name="ce118" table:formula="of:=[.F9]+[.B10]-[.C10]" office:value-type="currency" office:currency="USD" office:value="670.93" calcext:value-type="currency">
            <text:p>$670.93</text:p>
          </table:table-cell>
        </table:table-row>
        <table:table-row table:style-name="ro1">
          <table:table-cell table:style-name="ce115" office:value-type="date" office:date-value="2000-05-02" calcext:value-type="date">
            <text:p>02/05/2000</text:p>
          </table:table-cell>
          <table:table-cell table:style-name="ce124" office:value-type="currency" office:currency="USD" office:value="38.1" calcext:value-type="currency">
            <text:p>$38.10</text:p>
          </table:table-cell>
          <table:table-cell table:style-name="ce119"/>
          <table:table-cell table:style-name="ce119" office:value-type="string" calcext:value-type="string">
            <text:p>Membership income</text:p>
          </table:table-cell>
          <table:table-cell table:style-name="ce120" office:value-type="string" calcext:value-type="string">
            <text:p>Membership contributions</text:p>
          </table:table-cell>
          <table:table-cell table:style-name="ce118" table:formula="of:=[.F10]+[.B11]-[.C11]" office:value-type="currency" office:currency="USD" office:value="709.03" calcext:value-type="currency">
            <text:p>$709.03</text:p>
          </table:table-cell>
        </table:table-row>
        <table:table-row table:style-name="ro9">
          <table:table-cell table:style-name="ce115" office:value-type="date" office:date-value="2000-05-15" calcext:value-type="date">
            <text:p>15/05/2000</text:p>
          </table:table-cell>
          <table:table-cell table:style-name="ce124" office:value-type="currency" office:currency="USD" office:value="15" calcext:value-type="currency">
            <text:p>$15.00</text:p>
          </table:table-cell>
          <table:table-cell table:style-name="ce119"/>
          <table:table-cell table:style-name="ce119" office:value-type="string" calcext:value-type="string">
            <text:p>Gifts</text:p>
          </table:table-cell>
          <table:table-cell table:style-name="ce120" office:value-type="string" calcext:value-type="string">
            <text:p>Donation from people helped by members of LUGOD's Linux Emergency Response Team (LERT).</text:p>
          </table:table-cell>
          <table:table-cell table:style-name="ce118" table:formula="of:=[.F11]+[.B12]-[.C12]" office:value-type="currency" office:currency="USD" office:value="724.03" calcext:value-type="currency">
            <text:p>$724.03</text:p>
          </table:table-cell>
        </table:table-row>
        <table:table-row table:style-name="ro1">
          <table:table-cell table:style-name="ce115" office:value-type="date" office:date-value="2000-05-15" calcext:value-type="date">
            <text:p>15/05/2000</text:p>
          </table:table-cell>
          <table:table-cell table:style-name="ce124" office:value-type="currency" office:currency="USD" office:value="41.25" calcext:value-type="currency">
            <text:p>$41.25</text:p>
          </table:table-cell>
          <table:table-cell table:style-name="ce119"/>
          <table:table-cell table:style-name="ce119" office:value-type="string" calcext:value-type="string">
            <text:p>Membership income</text:p>
          </table:table-cell>
          <table:table-cell table:style-name="ce120" office:value-type="string" calcext:value-type="string">
            <text:p>Membership contributions</text:p>
          </table:table-cell>
          <table:table-cell table:style-name="ce118" table:formula="of:=[.F12]+[.B13]-[.C13]" office:value-type="currency" office:currency="USD" office:value="765.28" calcext:value-type="currency">
            <text:p>$765.28</text:p>
          </table:table-cell>
        </table:table-row>
        <table:table-row table:style-name="ro9">
          <table:table-cell table:style-name="ce115" office:value-type="date" office:date-value="2000-05-18" calcext:value-type="date">
            <text:p>18/05/2000</text:p>
          </table:table-cell>
          <table:table-cell table:style-name="ce124" office:value-type="string" calcext:value-type="string">
            <text:p>Officers' Meeting Only; no record of any collections.</text:p>
          </table:table-cell>
          <table:table-cell table:style-name="ce119" office:value-type="currency" office:currency="USD" office:value="29.5" calcext:value-type="currency">
            <text:p>$29.50</text:p>
          </table:table-cell>
          <table:table-cell table:style-name="ce119" office:value-type="string" calcext:value-type="string">
            <text:p>Other expense</text:p>
          </table:table-cell>
          <table:table-cell table:style-name="ce120" office:value-type="string" calcext:value-type="string">
            <text:p>Checks were ordered at a cost of $15.50.</text:p>
            <text:p>An endorsement stamp was ordered at a cost of $14.00.</text:p>
          </table:table-cell>
          <table:table-cell table:style-name="ce118" table:formula="of:=[.F13]-[.C14]" office:value-type="currency" office:currency="USD" office:value="735.78" calcext:value-type="currency">
            <text:p>$735.78</text:p>
          </table:table-cell>
        </table:table-row>
        <table:table-row table:style-name="ro1">
          <table:table-cell table:style-name="ce115" office:value-type="date" office:date-value="2000-06-06" calcext:value-type="date">
            <text:p>06/06/2000</text:p>
          </table:table-cell>
          <table:table-cell table:style-name="ce124" office:value-type="currency" office:currency="USD" office:value="100" calcext:value-type="currency">
            <text:p>$100.00</text:p>
          </table:table-cell>
          <table:table-cell table:style-name="ce119"/>
          <table:table-cell table:style-name="ce119" office:value-type="string" calcext:value-type="string">
            <text:p>Gifts</text:p>
          </table:table-cell>
          <table:table-cell table:style-name="ce120" office:value-type="string" calcext:value-type="string">
            <text:p>Donation from presenter.</text:p>
          </table:table-cell>
          <table:table-cell table:style-name="ce118" table:formula="of:=[.F14]+[.B15]-[.C15]" office:value-type="currency" office:currency="USD" office:value="835.78" calcext:value-type="currency">
            <text:p>$835.78</text:p>
          </table:table-cell>
        </table:table-row>
        <table:table-row table:style-name="ro1">
          <table:table-cell table:style-name="ce115" office:value-type="date" office:date-value="2000-06-06" calcext:value-type="date">
            <text:p>06/06/2000</text:p>
          </table:table-cell>
          <table:table-cell table:style-name="ce124" office:value-type="currency" office:currency="USD" office:value="58.4" calcext:value-type="currency">
            <text:p>$58.40</text:p>
          </table:table-cell>
          <table:table-cell table:style-name="ce119"/>
          <table:table-cell table:style-name="ce119" office:value-type="string" calcext:value-type="string">
            <text:p>Membership income</text:p>
          </table:table-cell>
          <table:table-cell table:style-name="ce120" office:value-type="string" calcext:value-type="string">
            <text:p>Membership contributions</text:p>
          </table:table-cell>
          <table:table-cell table:style-name="ce118" table:formula="of:=[.F15]+[.B16]-[.C16]" office:value-type="currency" office:currency="USD" office:value="894.18" calcext:value-type="currency">
            <text:p>$894.18</text:p>
          </table:table-cell>
        </table:table-row>
        <table:table-row table:style-name="ro1">
          <table:table-cell table:style-name="ce115" office:value-type="date" office:date-value="2000-06-19" calcext:value-type="date">
            <text:p>19/06/2000</text:p>
          </table:table-cell>
          <table:table-cell table:style-name="ce124" office:value-type="currency" office:currency="USD" office:value="47.27" calcext:value-type="currency">
            <text:p>$47.27</text:p>
          </table:table-cell>
          <table:table-cell table:style-name="ce119"/>
          <table:table-cell table:style-name="ce119" office:value-type="string" calcext:value-type="string">
            <text:p>Membership income</text:p>
          </table:table-cell>
          <table:table-cell table:style-name="ce120" office:value-type="string" calcext:value-type="string">
            <text:p>Membership contributions</text:p>
          </table:table-cell>
          <table:table-cell table:style-name="ce118" table:formula="of:=[.F16]+[.B17]-[.C17]" office:value-type="currency" office:currency="USD" office:value="941.45" calcext:value-type="currency">
            <text:p>$941.45</text:p>
          </table:table-cell>
        </table:table-row>
        <table:table-row table:style-name="ro7">
          <table:table-cell table:style-name="ce115" office:value-type="date" office:date-value="2000-07-04" calcext:value-type="date">
            <text:p>04/07/2000</text:p>
          </table:table-cell>
          <table:table-cell table:style-name="ce124" office:value-type="string" calcext:value-type="string">
            <text:p>LAN Party; no record of any collections.</text:p>
          </table:table-cell>
          <table:table-cell table:style-name="ce119" table:number-columns-repeated="2"/>
          <table:table-cell table:style-name="ce120"/>
          <table:table-cell table:style-name="ce118" table:formula="of:=[.F17]" office:value-type="currency" office:currency="USD" office:value="941.45" calcext:value-type="currency">
            <text:p>$941.45</text:p>
          </table:table-cell>
        </table:table-row>
        <table:table-row table:style-name="ro1">
          <table:table-cell table:style-name="ce115" office:value-type="date" office:date-value="2000-07-17" calcext:value-type="date">
            <text:p>17/07/2000</text:p>
          </table:table-cell>
          <table:table-cell table:style-name="ce124" office:value-type="currency" office:currency="USD" office:value="49.79" calcext:value-type="currency">
            <text:p>$49.79</text:p>
          </table:table-cell>
          <table:table-cell table:style-name="ce119"/>
          <table:table-cell table:style-name="ce119" office:value-type="string" calcext:value-type="string">
            <text:p>Membership income</text:p>
          </table:table-cell>
          <table:table-cell table:style-name="ce120" office:value-type="string" calcext:value-type="string">
            <text:p>Membership contributions</text:p>
          </table:table-cell>
          <table:table-cell table:style-name="ce118" table:formula="of:=[.F18]+[.B19]-[.C19]" office:value-type="currency" office:currency="USD" office:value="991.24" calcext:value-type="currency">
            <text:p>$991.24</text:p>
          </table:table-cell>
        </table:table-row>
        <table:table-row table:style-name="ro9">
          <table:table-cell table:style-name="ce115" office:value-type="date" office:date-value="2000-08-01" calcext:value-type="date">
            <text:p>01/08/2000</text:p>
          </table:table-cell>
          <table:table-cell table:style-name="ce124" office:value-type="currency" office:currency="USD" office:value="32" calcext:value-type="currency">
            <text:p>$32.00</text:p>
          </table:table-cell>
          <table:table-cell table:style-name="ce119"/>
          <table:table-cell table:style-name="ce119" office:value-type="string" calcext:value-type="string">
            <text:p>Gifts</text:p>
          </table:table-cell>
          <table:table-cell table:style-name="ce120" office:value-type="string" calcext:value-type="string">
            <text:p>Donation from people helped by members of LUGOD's Linux Emergency Response Team (LERT).</text:p>
          </table:table-cell>
          <table:table-cell table:style-name="ce118" table:formula="of:=[.F19]+[.B20]-[.C20]" office:value-type="currency" office:currency="USD" office:value="1023.24" calcext:value-type="currency">
            <text:p>$1,023.24</text:p>
          </table:table-cell>
        </table:table-row>
        <table:table-row table:style-name="ro1">
          <table:table-cell table:style-name="ce115" office:value-type="date" office:date-value="2000-08-01" calcext:value-type="date">
            <text:p>01/08/2000</text:p>
          </table:table-cell>
          <table:table-cell table:style-name="ce124" office:value-type="currency" office:currency="USD" office:value="44.71" calcext:value-type="currency">
            <text:p>$44.71</text:p>
          </table:table-cell>
          <table:table-cell table:style-name="ce119"/>
          <table:table-cell table:style-name="ce119" office:value-type="string" calcext:value-type="string">
            <text:p>Membership income</text:p>
          </table:table-cell>
          <table:table-cell table:style-name="ce120" office:value-type="string" calcext:value-type="string">
            <text:p>Membership contributions</text:p>
          </table:table-cell>
          <table:table-cell table:style-name="ce118" table:formula="of:=[.F20]+[.B21]-[.C21]" office:value-type="currency" office:currency="USD" office:value="1067.95" calcext:value-type="currency">
            <text:p>$1,067.95</text:p>
          </table:table-cell>
        </table:table-row>
        <table:table-row table:style-name="ro7">
          <table:table-cell table:style-name="ce115" office:value-type="date" office:date-value="2000-08-18" calcext:value-type="date">
            <text:p>18/08/2000</text:p>
          </table:table-cell>
          <table:table-cell table:style-name="ce124" office:value-type="string" calcext:value-type="string">
            <text:p>Officers' Meeting Only; no record of any collections.</text:p>
          </table:table-cell>
          <table:table-cell table:style-name="ce119" table:number-columns-repeated="2"/>
          <table:table-cell table:style-name="ce120"/>
          <table:table-cell table:style-name="ce118" office:value-type="currency" office:currency="USD" office:value="1067.95" calcext:value-type="currency">
            <text:p>$1,067.95</text:p>
          </table:table-cell>
        </table:table-row>
        <table:table-row table:style-name="ro1">
          <table:table-cell table:style-name="ce115" office:value-type="date" office:date-value="2000-08-21" calcext:value-type="date">
            <text:p>21/08/2000</text:p>
          </table:table-cell>
          <table:table-cell table:style-name="ce124" office:value-type="currency" office:currency="USD" office:value="42.35" calcext:value-type="currency">
            <text:p>$42.35</text:p>
          </table:table-cell>
          <table:table-cell table:style-name="ce119"/>
          <table:table-cell table:style-name="ce119" office:value-type="string" calcext:value-type="string">
            <text:p>Membership income</text:p>
          </table:table-cell>
          <table:table-cell table:style-name="ce120" office:value-type="string" calcext:value-type="string">
            <text:p>Membership contributions</text:p>
          </table:table-cell>
          <table:table-cell table:style-name="ce118" table:formula="of:=[.F22]+[.B23]-[.C23]" office:value-type="currency" office:currency="USD" office:value="1110.3" calcext:value-type="currency">
            <text:p>$1,110.30</text:p>
          </table:table-cell>
        </table:table-row>
        <table:table-row table:style-name="ro1">
          <table:table-cell table:style-name="ce115" office:value-type="date" office:date-value="2000-09-05" calcext:value-type="date">
            <text:p>05/09/2000</text:p>
          </table:table-cell>
          <table:table-cell table:style-name="ce124" office:value-type="currency" office:currency="USD" office:value="69.52" calcext:value-type="currency">
            <text:p>$69.52</text:p>
          </table:table-cell>
          <table:table-cell table:style-name="ce119"/>
          <table:table-cell table:style-name="ce119" office:value-type="string" calcext:value-type="string">
            <text:p>Membership income</text:p>
          </table:table-cell>
          <table:table-cell table:style-name="ce120" office:value-type="string" calcext:value-type="string">
            <text:p>Membership contributions</text:p>
          </table:table-cell>
          <table:table-cell table:style-name="ce118" table:formula="of:=[.F23]+[.B24]-[.C24]" office:value-type="currency" office:currency="USD" office:value="1179.82" calcext:value-type="currency">
            <text:p>$1,179.82</text:p>
          </table:table-cell>
        </table:table-row>
        <table:table-row table:style-name="ro9">
          <table:table-cell table:style-name="ce115" office:value-type="date" office:date-value="2000-09-18" calcext:value-type="date">
            <text:p>18/09/2000</text:p>
          </table:table-cell>
          <table:table-cell table:style-name="ce124" office:value-type="currency" office:currency="USD" office:value="15" calcext:value-type="currency">
            <text:p>$15.00</text:p>
          </table:table-cell>
          <table:table-cell table:style-name="ce119"/>
          <table:table-cell table:style-name="ce119" office:value-type="string" calcext:value-type="string">
            <text:p>Gifts</text:p>
          </table:table-cell>
          <table:table-cell table:style-name="ce120" office:value-type="string" calcext:value-type="string">
            <text:p>Donation from people helped by members of LUGOD's Linux Emergency Response Team (LERT).</text:p>
          </table:table-cell>
          <table:table-cell table:style-name="ce118" table:formula="of:=[.F24]+[.B25]-[.C25]" office:value-type="currency" office:currency="USD" office:value="1194.82" calcext:value-type="currency">
            <text:p>$1,194.82</text:p>
          </table:table-cell>
        </table:table-row>
        <table:table-row table:style-name="ro1">
          <table:table-cell table:style-name="ce115" office:value-type="date" office:date-value="2000-09-18" calcext:value-type="date">
            <text:p>18/09/2000</text:p>
          </table:table-cell>
          <table:table-cell table:style-name="ce124" office:value-type="currency" office:currency="USD" office:value="38" calcext:value-type="currency">
            <text:p>$38.00</text:p>
          </table:table-cell>
          <table:table-cell table:style-name="ce119"/>
          <table:table-cell table:style-name="ce119" office:value-type="string" calcext:value-type="string">
            <text:p>Membership income</text:p>
          </table:table-cell>
          <table:table-cell table:style-name="ce120" office:value-type="string" calcext:value-type="string">
            <text:p>Membership contributions</text:p>
          </table:table-cell>
          <table:table-cell table:style-name="ce118" table:formula="of:=[.F25]+[.B26]-[.C26]" office:value-type="currency" office:currency="USD" office:value="1232.82" calcext:value-type="currency">
            <text:p>$1,232.82</text:p>
          </table:table-cell>
        </table:table-row>
        <table:table-row table:style-name="ro7">
          <table:table-cell table:style-name="ce115" office:value-type="date" office:date-value="2000-09-27" calcext:value-type="date">
            <text:p>27/09/2000</text:p>
          </table:table-cell>
          <table:table-cell table:style-name="ce124" office:value-type="string" calcext:value-type="string">
            <text:p>Officers' Meeting Only; no record of any collections.</text:p>
          </table:table-cell>
          <table:table-cell table:style-name="ce119" table:number-columns-repeated="2"/>
          <table:table-cell table:style-name="ce120"/>
          <table:table-cell table:style-name="ce118" table:formula="of:=[.F26]" office:value-type="currency" office:currency="USD" office:value="1232.82" calcext:value-type="currency">
            <text:p>$1,232.82</text:p>
          </table:table-cell>
        </table:table-row>
        <table:table-row table:style-name="ro1">
          <table:table-cell table:style-name="ce115" office:value-type="date" office:date-value="2000-09-28" calcext:value-type="date">
            <text:p>28/09/2000</text:p>
          </table:table-cell>
          <table:table-cell table:style-name="ce124" office:value-type="string" calcext:value-type="string">
            <text:p>No information available</text:p>
          </table:table-cell>
          <table:table-cell table:style-name="ce119" table:number-columns-repeated="2"/>
          <table:table-cell table:style-name="ce120"/>
          <table:table-cell table:style-name="ce118" table:formula="of:=[.F27]" office:value-type="currency" office:currency="USD" office:value="1232.82" calcext:value-type="currency">
            <text:p>$1,232.82</text:p>
          </table:table-cell>
        </table:table-row>
        <table:table-row table:style-name="ro1">
          <table:table-cell table:style-name="ce115" office:value-type="date" office:date-value="2000-10-03" calcext:value-type="date">
            <text:p>03/10/2000</text:p>
          </table:table-cell>
          <table:table-cell table:style-name="ce124" office:value-type="currency" office:currency="USD" office:value="43.4" calcext:value-type="currency">
            <text:p>$43.40</text:p>
          </table:table-cell>
          <table:table-cell table:style-name="ce119"/>
          <table:table-cell table:style-name="ce119" office:value-type="string" calcext:value-type="string">
            <text:p>Membership income</text:p>
          </table:table-cell>
          <table:table-cell table:style-name="ce120" office:value-type="string" calcext:value-type="string">
            <text:p>Membership contributions</text:p>
          </table:table-cell>
          <table:table-cell table:style-name="ce118" table:formula="of:=[.F28]+[.B29]-[.C29]" office:value-type="currency" office:currency="USD" office:value="1276.22" calcext:value-type="currency">
            <text:p>$1,276.22</text:p>
          </table:table-cell>
        </table:table-row>
        <table:table-row table:style-name="ro1">
          <table:table-cell table:style-name="ce115" office:value-type="date" office:date-value="2000-10-16" calcext:value-type="date">
            <text:p>16/10/2000</text:p>
          </table:table-cell>
          <table:table-cell table:style-name="ce124" office:value-type="currency" office:currency="USD" office:value="0" calcext:value-type="currency">
            <text:p>$0.00</text:p>
          </table:table-cell>
          <table:table-cell table:style-name="ce119"/>
          <table:table-cell table:style-name="ce119" office:value-type="string" calcext:value-type="string">
            <text:p>Membership income</text:p>
          </table:table-cell>
          <table:table-cell table:style-name="ce120" office:value-type="string" calcext:value-type="string">
            <text:p>Membership contributions</text:p>
          </table:table-cell>
          <table:table-cell table:style-name="ce118" table:formula="of:=[.F29]+[.B30]-[.C30]" office:value-type="currency" office:currency="USD" office:value="1276.22" calcext:value-type="currency">
            <text:p>$1,276.22</text:p>
          </table:table-cell>
        </table:table-row>
        <table:table-row table:style-name="ro9">
          <table:table-cell table:style-name="ce115" office:value-type="date" office:date-value="2000-11-07" calcext:value-type="date">
            <text:p>07/11/2000</text:p>
          </table:table-cell>
          <table:table-cell table:style-name="ce124" office:value-type="currency" office:currency="USD" office:value="160" calcext:value-type="currency">
            <text:p>$160.00</text:p>
          </table:table-cell>
          <table:table-cell table:style-name="ce119"/>
          <table:table-cell table:style-name="ce119" office:value-type="string" calcext:value-type="string">
            <text:p>Gifts</text:p>
          </table:table-cell>
          <table:table-cell table:style-name="ce120" office:value-type="string" calcext:value-type="string">
            <text:p>Donation from people helped by members of LUGOD's Linux Emergency Response Team (LERT).</text:p>
          </table:table-cell>
          <table:table-cell table:style-name="ce118" table:formula="of:=[.F30]+[.B31]-[.C31]" office:value-type="currency" office:currency="USD" office:value="1436.22" calcext:value-type="currency">
            <text:p>$1,436.22</text:p>
          </table:table-cell>
        </table:table-row>
        <table:table-row table:style-name="ro1">
          <table:table-cell table:style-name="ce115" office:value-type="date" office:date-value="2000-11-07" calcext:value-type="date">
            <text:p>07/11/2000</text:p>
          </table:table-cell>
          <table:table-cell table:style-name="ce124" office:value-type="currency" office:currency="USD" office:value="49.33" calcext:value-type="currency">
            <text:p>$49.33</text:p>
          </table:table-cell>
          <table:table-cell table:style-name="ce119"/>
          <table:table-cell table:style-name="ce119" office:value-type="string" calcext:value-type="string">
            <text:p>Membership income</text:p>
          </table:table-cell>
          <table:table-cell table:style-name="ce120" office:value-type="string" calcext:value-type="string">
            <text:p>Membership contributions</text:p>
          </table:table-cell>
          <table:table-cell table:style-name="ce118" table:formula="of:=[.F31]+[.B32]-[.C32]" office:value-type="currency" office:currency="USD" office:value="1485.55" calcext:value-type="currency">
            <text:p>$1,485.55</text:p>
          </table:table-cell>
        </table:table-row>
        <table:table-row table:style-name="ro9">
          <table:table-cell table:style-name="ce115" office:value-type="date" office:date-value="2000-11-20" calcext:value-type="date">
            <text:p>20/11/2000</text:p>
          </table:table-cell>
          <table:table-cell table:style-name="ce124" office:value-type="currency" office:currency="USD" office:value="15" calcext:value-type="currency">
            <text:p>$15.00</text:p>
          </table:table-cell>
          <table:table-cell table:style-name="ce119"/>
          <table:table-cell table:style-name="ce119" office:value-type="string" calcext:value-type="string">
            <text:p>Gifts</text:p>
          </table:table-cell>
          <table:table-cell table:style-name="ce120" office:value-type="string" calcext:value-type="string">
            <text:p>Donation from people helped by members of LUGOD's Linux Emergency Response Team (LERT).</text:p>
          </table:table-cell>
          <table:table-cell table:style-name="ce118" table:formula="of:=[.F32]+[.B33]-[.C33]" office:value-type="currency" office:currency="USD" office:value="1500.55" calcext:value-type="currency">
            <text:p>$1,500.55</text:p>
          </table:table-cell>
        </table:table-row>
        <table:table-row table:style-name="ro18">
          <table:table-cell table:style-name="ce115" office:value-type="date" office:date-value="2000-11-20" calcext:value-type="date">
            <text:p>20/11/2000</text:p>
          </table:table-cell>
          <table:table-cell table:style-name="ce124" office:value-type="string" calcext:value-type="string">
            <text:p>No information available, aside from note that $15 was contributed on behalf of a person helped by members of LUGOD's Linux Emergency Response Team (LERT).</text:p>
          </table:table-cell>
          <table:table-cell table:style-name="ce119" table:number-columns-repeated="2"/>
          <table:table-cell table:style-name="ce120"/>
          <table:table-cell table:style-name="ce118" table:formula="of:=[.F33]" office:value-type="currency" office:currency="USD" office:value="1500.55" calcext:value-type="currency">
            <text:p>$1,500.55</text:p>
          </table:table-cell>
        </table:table-row>
        <table:table-row table:style-name="ro31">
          <table:table-cell table:style-name="ce115" office:value-type="string" calcext:value-type="string">
            <text:p>Unknown derived expense</text:p>
          </table:table-cell>
          <table:table-cell table:style-name="ce124"/>
          <table:table-cell table:style-name="ce119" office:value-type="currency" office:currency="USD" office:value="1003.19" calcext:value-type="currency">
            <text:p>$1,003.19</text:p>
          </table:table-cell>
          <table:table-cell table:style-name="ce119" office:value-type="string" calcext:value-type="string">
            <text:p>Other expense</text:p>
          </table:table-cell>
          <table:table-cell table:style-name="ce120" office:value-type="string" calcext:value-type="string">
            <text:p>NOTE:</text:p>
            <text:p>The meeting minutes for the 11/30/2000 meeting state:</text:p>
            <text:p>“We currently have a balance of $497.36, not including coin change, which needs to be rolled.”</text:p>
            <text:p>It would appear there were significant expenses which were not documented in the meeting minutes.</text:p>
            <text:p>It seems highly unlikely that the balance of $1,003.19 is in change, so assuming there are significant expenses not accounted for in the meeting minutes.</text:p>
            <text:p>Lacking any other additional information, creating this “unknown derived expense” to “effectively” reset the balance back to the $497.36 stated in the 11/30/2000 meeting minutes. Assuming this is really a number of expenses which were simply not documented in the meeting minutes, and the balance stated as $497.36 plus “coin change” is the only information indicating such expenses.</text:p>
          </table:table-cell>
          <table:table-cell table:style-name="ce118" table:formula="of:=[.F34]+[.B35]-[.C35]" office:value-type="currency" office:currency="USD" office:value="497.36" calcext:value-type="currency">
            <text:p>$497.36</text:p>
          </table:table-cell>
        </table:table-row>
        <table:table-row table:style-name="ro32">
          <table:table-cell table:style-name="ce115" office:value-type="date" office:date-value="2000-11-30" calcext:value-type="date">
            <text:p>30/11/2000</text:p>
          </table:table-cell>
          <table:table-cell table:style-name="ce124" office:value-type="string" calcext:value-type="string">
            <text:p>Officers' Meeting Only; no record of any collections.</text:p>
          </table:table-cell>
          <table:table-cell table:style-name="ce119" table:number-columns-repeated="2"/>
          <table:table-cell table:style-name="ce120" office:value-type="string" calcext:value-type="string">
            <text:p>NOTE:</text:p>
            <text:p>The meeting minutes for this meeting state:</text:p>
            <text:p>“We currently have a balance of $497.36, not including coin change, which needs to be rolled.”</text:p>
            <text:p>It would appear there were significant expenses which were not documented in the meeting minutes.</text:p>
            <text:p>It seems highly unlikely that the balance of $1,003.19 is in change, so assuming there are significant expenses not accounted for in the meeting minutes.</text:p>
            <text:p>As there is no way to determine how much “coin change” there was at this time, resetting the account balance to $497.36, which is the only “documented” figure we have.</text:p>
            <text:p>Stating that the above $1,003.19 “unknown derived expense” is “invented” for the sole purpose of “resetting” the balance to the $497.36. Since there is no way to determine how much “coin change” there is, and $497.36 is the only recorded number, assuming a $1,003.19 derived expense, bringing the balance to $497.36, and a $0.00 amount of coin change.</text:p>
            <text:p>The records (certainly of expenses!) are incomplete; this is a “best-effort” attempt to account for what is stated in the documentation/meeting minutes which do exist. </text:p>
          </table:table-cell>
          <table:table-cell table:style-name="ce118" table:formula="of:=[.F35]" office:value-type="currency" office:currency="USD" office:value="497.36" calcext:value-type="currency">
            <text:p>$497.36</text:p>
          </table:table-cell>
        </table:table-row>
        <table:table-row table:style-name="ro1">
          <table:table-cell table:style-name="ce89" office:value-type="string" calcext:value-type="string">
            <text:p>2000 Total</text:p>
          </table:table-cell>
          <table:table-cell table:style-name="ce122" table:formula="of:=SUM([.B3:.B36])" office:value-type="currency" office:currency="USD" office:value="1158.29" calcext:value-type="currency">
            <text:p>$1,158.29</text:p>
          </table:table-cell>
          <table:table-cell table:style-name="ce90" table:formula="of:=SUM([.C3:.C36])" office:value-type="currency" office:currency="USD" office:value="1032.69" calcext:value-type="currency">
            <text:p>$1,032.69</text:p>
          </table:table-cell>
          <table:table-cell table:style-name="ce90"/>
          <table:table-cell table:style-name="ce94"/>
          <table:table-cell table:style-name="ce97" table:formula="of:=[.F36]" office:value-type="currency" office:currency="USD" office:value="497.36" calcext:value-type="currency">
            <text:p>$497.36</text:p>
          </table:table-cell>
        </table:table-row>
        <table:table-row table:style-name="ro1">
          <table:table-cell table:style-name="ce130" office:value-type="string" calcext:value-type="string">
            <text:p>2000 Net (Collections Minus Expenses)</text:p>
          </table:table-cell>
          <table:table-cell table:style-name="ce125" table:formula="of:=[.B37]-[.C37]" office:value-type="currency" office:currency="USD" office:value="125.6" calcext:value-type="currency">
            <text:p>$125.60</text:p>
          </table:table-cell>
          <table:table-cell table:style-name="ce108" table:number-columns-repeated="2"/>
          <table:table-cell table:style-name="ce95"/>
          <table:table-cell table:style-name="ce131"/>
        </table:table-row>
        <table:table-row table:style-name="ro2" table:number-rows-repeated="1048537">
          <table:table-cell table:number-columns-repeated="6"/>
        </table:table-row>
        <table:table-row table:style-name="ro2">
          <table:table-cell table:number-columns-repeated="6"/>
        </table:table-row>
      </table:table>
      <table:table table:name="Receipts_And_Expenses_Detail_1999" table:style-name="ta1" table:print="false">
        <office:forms form:automatic-focus="false" form:apply-design-mode="false"/>
        <table:table-column table:style-name="co14" table:default-cell-style-name="ce115"/>
        <table:table-column table:style-name="co37" table:default-cell-style-name="ce119"/>
        <table:table-column table:style-name="co38" table:number-columns-repeated="2" table:default-cell-style-name="ce119"/>
        <table:table-column table:style-name="co13" table:default-cell-style-name="ce120"/>
        <table:table-column table:style-name="co38" table:default-cell-style-name="ce118"/>
        <table:table-row table:style-name="ro1">
          <table:table-cell table:style-name="ce89" office:value-type="string" calcext:value-type="string">
            <text:p>Date</text:p>
          </table:table-cell>
          <table:table-cell table:style-name="ce122" office:value-type="string" calcext:value-type="string">
            <text:p>Amount Collected</text:p>
          </table:table-cell>
          <table:table-cell table:style-name="ce90" office:value-type="string" calcext:value-type="string">
            <text:p>Expenses</text:p>
          </table:table-cell>
          <table:table-cell table:style-name="ce90" office:value-type="string" calcext:value-type="string">
            <text:p>Category</text:p>
          </table:table-cell>
          <table:table-cell table:style-name="ce94" office:value-type="string" calcext:value-type="string">
            <text:p>Description</text:p>
          </table:table-cell>
          <table:table-cell table:style-name="ce97" office:value-type="string" calcext:value-type="string">
            <text:p>Total/Balance</text:p>
          </table:table-cell>
        </table:table-row>
        <table:table-row table:style-name="ro1">
          <table:table-cell office:value-type="date" office:date-value="1999-01-13" calcext:value-type="date">
            <text:p>13/01/1999</text:p>
          </table:table-cell>
          <table:table-cell office:value-type="string" calcext:value-type="string">
            <text:p>No information available</text:p>
          </table:table-cell>
          <table:table-cell table:number-columns-repeated="4"/>
        </table:table-row>
        <table:table-row table:style-name="ro1">
          <table:table-cell office:value-type="date" office:date-value="1999-01-27" calcext:value-type="date">
            <text:p>27/01/1999</text:p>
          </table:table-cell>
          <table:table-cell office:value-type="string" calcext:value-type="string">
            <text:p>No information available</text:p>
          </table:table-cell>
          <table:table-cell table:number-columns-repeated="4"/>
        </table:table-row>
        <table:table-row table:style-name="ro1">
          <table:table-cell office:value-type="date" office:date-value="1999-02-09" calcext:value-type="date">
            <text:p>09/02/1999</text:p>
          </table:table-cell>
          <table:table-cell office:value-type="currency" office:currency="USD" office:value="2" calcext:value-type="currency">
            <text:p>$2.00</text:p>
          </table:table-cell>
          <table:table-cell/>
          <table:table-cell office:value-type="string" calcext:value-type="string">
            <text:p>Membership income</text:p>
          </table:table-cell>
          <table:table-cell office:value-type="string" calcext:value-type="string">
            <text:p>Membership contributions</text:p>
          </table:table-cell>
          <table:table-cell office:value-type="currency" office:currency="USD" office:value="2" calcext:value-type="currency">
            <text:p>$2.00</text:p>
          </table:table-cell>
        </table:table-row>
        <table:table-row table:style-name="ro1">
          <table:table-cell office:value-type="date" office:date-value="1999-02-23" calcext:value-type="date">
            <text:p>23/02/1999</text:p>
          </table:table-cell>
          <table:table-cell office:value-type="string" calcext:value-type="string">
            <text:p>No information available</text:p>
          </table:table-cell>
          <table:table-cell table:number-columns-repeated="3"/>
          <table:table-cell table:formula="of:=[.F4]" office:value-type="currency" office:currency="USD" office:value="2" calcext:value-type="currency">
            <text:p>$2.00</text:p>
          </table:table-cell>
        </table:table-row>
        <table:table-row table:style-name="ro1">
          <table:table-cell office:value-type="date" office:date-value="1999-03-09" calcext:value-type="date">
            <text:p>09/03/1999</text:p>
          </table:table-cell>
          <table:table-cell office:value-type="string" calcext:value-type="string">
            <text:p>No information available</text:p>
          </table:table-cell>
          <table:table-cell table:number-columns-repeated="3"/>
          <table:table-cell table:formula="of:=[.F5]" office:value-type="currency" office:currency="USD" office:value="2" calcext:value-type="currency">
            <text:p>$2.00</text:p>
          </table:table-cell>
        </table:table-row>
        <table:table-row table:style-name="ro16">
          <table:table-cell office:value-type="string" calcext:value-type="string">
            <text:p>Unknown derived collection</text:p>
          </table:table-cell>
          <table:table-cell office:value-type="currency" office:currency="USD" office:value="24" calcext:value-type="currency">
            <text:p>$24.00</text:p>
          </table:table-cell>
          <table:table-cell/>
          <table:table-cell office:value-type="string" calcext:value-type="string">
            <text:p>Other income</text:p>
          </table:table-cell>
          <table:table-cell office:value-type="string" calcext:value-type="string">
            <text:p>“Derived” collection. </text:p>
            <text:p>As of the 3/16/1999 meeting, LUGOD appears to have had a balance of $46.00.</text:p>
            <text:p>2/9/1999 meeting minutes indicate $2.00 was collected.</text:p>
            <text:p>3/16/1999 meeting minutes indicate $20.00 was collected, and the balance is $46.00.</text:p>
            <text:p>“Assuming” the difference of $24.00 was collected at some prior meeting.</text:p>
          </table:table-cell>
          <table:table-cell table:formula="of:=[.F6]+[.B7]-[.C7]" office:value-type="currency" office:currency="USD" office:value="26" calcext:value-type="currency">
            <text:p>$26.00</text:p>
          </table:table-cell>
        </table:table-row>
        <table:table-row table:style-name="ro19">
          <table:table-cell office:value-type="date" office:date-value="1999-03-16" calcext:value-type="date">
            <text:p>16/03/1999</text:p>
          </table:table-cell>
          <table:table-cell office:value-type="currency" office:currency="USD" office:value="20" calcext:value-type="currency">
            <text:p>$20.00</text:p>
          </table:table-cell>
          <table:table-cell/>
          <table:table-cell office:value-type="string" calcext:value-type="string">
            <text:p>Membership income</text:p>
          </table:table-cell>
          <table:table-cell office:value-type="string" calcext:value-type="string">
            <text:p>Membership contributions</text:p>
            <text:p>Meeting minutes indicate total is now $46.</text:p>
            <text:p>Last recorded collection was $2.00 on 2/9/1999.</text:p>
            <text:p>$20 was collected at this meeting.</text:p>
            <text:p>No information on the missing $24.00 in collections.</text:p>
          </table:table-cell>
          <table:table-cell table:formula="of:=[.F7]+[.B8]-[.C8]" office:value-type="currency" office:currency="USD" office:value="46" calcext:value-type="currency">
            <text:p>$46.00</text:p>
          </table:table-cell>
        </table:table-row>
        <table:table-row table:style-name="ro1">
          <table:table-cell office:value-type="date" office:date-value="1999-04-05" calcext:value-type="date">
            <text:p>05/04/1999</text:p>
          </table:table-cell>
          <table:table-cell office:value-type="currency" office:currency="USD" office:value="24" calcext:value-type="currency">
            <text:p>$24.00</text:p>
          </table:table-cell>
          <table:table-cell/>
          <table:table-cell office:value-type="string" calcext:value-type="string">
            <text:p>Membership income</text:p>
          </table:table-cell>
          <table:table-cell office:value-type="string" calcext:value-type="string">
            <text:p>Membership contributions</text:p>
          </table:table-cell>
          <table:table-cell table:formula="of:=[.F8]+[.B9]-[.C9]" office:value-type="currency" office:currency="USD" office:value="70" calcext:value-type="currency">
            <text:p>$70.00</text:p>
          </table:table-cell>
        </table:table-row>
        <table:table-row table:style-name="ro14">
          <table:table-cell office:value-type="date" office:date-value="1999-04-05" calcext:value-type="date">
            <text:p>05/04/1999</text:p>
          </table:table-cell>
          <table:table-cell/>
          <table:table-cell office:value-type="currency" office:currency="USD" office:value="34" calcext:value-type="currency">
            <text:p>$34.00</text:p>
          </table:table-cell>
          <table:table-cell office:value-type="string" calcext:value-type="string">
            <text:p>Other expense</text:p>
          </table:table-cell>
          <table:table-cell office:value-type="string" calcext:value-type="string">
            <text:p>Previous total was $46.00. </text:p>
            <text:p>$24.00 was collected, for a total of $70. </text:p>
            <text:p>$34.00 was earmarked for joining GLUE (Groups of Linux Users Everywhere).</text:p>
            <text:p>$36.00 remains.</text:p>
          </table:table-cell>
          <table:table-cell table:formula="of:=[.F9]+[.B10]-[.C10]" office:value-type="currency" office:currency="USD" office:value="36" calcext:value-type="currency">
            <text:p>$36.00</text:p>
          </table:table-cell>
        </table:table-row>
        <table:table-row table:style-name="ro1">
          <table:table-cell office:value-type="date" office:date-value="1999-04-20" calcext:value-type="date">
            <text:p>20/04/1999</text:p>
          </table:table-cell>
          <table:table-cell office:value-type="currency" office:currency="USD" office:value="15.45" calcext:value-type="currency">
            <text:p>$15.45</text:p>
          </table:table-cell>
          <table:table-cell/>
          <table:table-cell office:value-type="string" calcext:value-type="string">
            <text:p>Membership income</text:p>
          </table:table-cell>
          <table:table-cell office:value-type="string" calcext:value-type="string">
            <text:p>Membership contributions</text:p>
          </table:table-cell>
          <table:table-cell table:formula="of:=[.F10]+[.B11]-[.C11]" office:value-type="currency" office:currency="USD" office:value="51.45" calcext:value-type="currency">
            <text:p>$51.45</text:p>
          </table:table-cell>
        </table:table-row>
        <table:table-row table:style-name="ro1">
          <table:table-cell office:value-type="date" office:date-value="1999-05-03" calcext:value-type="date">
            <text:p>03/05/1999</text:p>
          </table:table-cell>
          <table:table-cell office:value-type="currency" office:currency="USD" office:value="20.91" calcext:value-type="currency">
            <text:p>$20.91</text:p>
          </table:table-cell>
          <table:table-cell/>
          <table:table-cell office:value-type="string" calcext:value-type="string">
            <text:p>Membership income</text:p>
          </table:table-cell>
          <table:table-cell office:value-type="string" calcext:value-type="string">
            <text:p>Membership contributions</text:p>
          </table:table-cell>
          <table:table-cell table:formula="of:=[.F11]+[.B12]-[.C12]" office:value-type="currency" office:currency="USD" office:value="72.36" calcext:value-type="currency">
            <text:p>$72.36</text:p>
          </table:table-cell>
        </table:table-row>
        <table:table-row table:style-name="ro1">
          <table:table-cell office:value-type="date" office:date-value="1999-05-18" calcext:value-type="date">
            <text:p>18/05/1999</text:p>
          </table:table-cell>
          <table:table-cell office:value-type="currency" office:currency="USD" office:value="41" calcext:value-type="currency">
            <text:p>$41.00</text:p>
          </table:table-cell>
          <table:table-cell/>
          <table:table-cell office:value-type="string" calcext:value-type="string">
            <text:p>Membership income</text:p>
          </table:table-cell>
          <table:table-cell office:value-type="string" calcext:value-type="string">
            <text:p>Membership contributions</text:p>
          </table:table-cell>
          <table:table-cell table:formula="of:=[.F12]+[.B13]-[.C13]" office:value-type="currency" office:currency="USD" office:value="113.36" calcext:value-type="currency">
            <text:p>$113.36</text:p>
          </table:table-cell>
        </table:table-row>
        <table:table-row table:style-name="ro1">
          <table:table-cell office:value-type="date" office:date-value="1999-05-31" calcext:value-type="date">
            <text:p>31/05/1999</text:p>
          </table:table-cell>
          <table:table-cell office:value-type="currency" office:currency="USD" office:value="23.44" calcext:value-type="currency">
            <text:p>$23.44</text:p>
          </table:table-cell>
          <table:table-cell/>
          <table:table-cell office:value-type="string" calcext:value-type="string">
            <text:p>Membership income</text:p>
          </table:table-cell>
          <table:table-cell office:value-type="string" calcext:value-type="string">
            <text:p>Membership contributions</text:p>
          </table:table-cell>
          <table:table-cell table:formula="of:=[.F13]+[.B14]-[.C14]" office:value-type="currency" office:currency="USD" office:value="136.8" calcext:value-type="currency">
            <text:p>$136.80</text:p>
          </table:table-cell>
        </table:table-row>
        <table:table-row table:style-name="ro1">
          <table:table-cell office:value-type="date" office:date-value="1999-06-14" calcext:value-type="date">
            <text:p>14/06/1999</text:p>
          </table:table-cell>
          <table:table-cell office:value-type="string" calcext:value-type="string">
            <text:p>No information available</text:p>
          </table:table-cell>
          <table:table-cell table:number-columns-repeated="3"/>
          <table:table-cell table:formula="of:=[.F14]" office:value-type="currency" office:currency="USD" office:value="136.8" calcext:value-type="currency">
            <text:p>$136.80</text:p>
          </table:table-cell>
        </table:table-row>
        <table:table-row table:style-name="ro1">
          <table:table-cell office:value-type="date" office:date-value="1999-06-28" calcext:value-type="date">
            <text:p>28/06/1999</text:p>
          </table:table-cell>
          <table:table-cell office:value-type="string" calcext:value-type="string">
            <text:p>No information available</text:p>
          </table:table-cell>
          <table:table-cell table:number-columns-repeated="3"/>
          <table:table-cell table:formula="of:=[.F15]" office:value-type="currency" office:currency="USD" office:value="136.8" calcext:value-type="currency">
            <text:p>$136.80</text:p>
          </table:table-cell>
        </table:table-row>
        <table:table-row table:style-name="ro1">
          <table:table-cell office:value-type="date" office:date-value="1999-07-13" calcext:value-type="date">
            <text:p>13/07/1999</text:p>
          </table:table-cell>
          <table:table-cell office:value-type="string" calcext:value-type="string">
            <text:p>No information available</text:p>
          </table:table-cell>
          <table:table-cell table:number-columns-repeated="3"/>
          <table:table-cell table:formula="of:=[.F16]" office:value-type="currency" office:currency="USD" office:value="136.8" calcext:value-type="currency">
            <text:p>$136.80</text:p>
          </table:table-cell>
        </table:table-row>
        <table:table-row table:style-name="ro11">
          <table:table-cell office:value-type="date" office:date-value="1999-07-23" calcext:value-type="date">
            <text:p>23/07/1999</text:p>
          </table:table-cell>
          <table:table-cell office:value-type="currency" office:currency="USD" office:value="73.2" calcext:value-type="currency">
            <text:p>$73.20</text:p>
          </table:table-cell>
          <table:table-cell/>
          <table:table-cell office:value-type="string" calcext:value-type="string">
            <text:p>Other income</text:p>
          </table:table-cell>
          <table:table-cell office:value-type="string" calcext:value-type="string">
            <text:p>“Derived” collection.</text:p>
            <text:p>As of the 5/31/1999 meeting, LUGOD appears to have had a balance of $136.80.</text:p>
            <text:p>There is no mention of the actual amount collected in this meeting, or past meetings since 5/31/1999, but it is noted that, as of the 7/23/1999 meeting, the balance is $210.00.</text:p>
            <text:p>“Assuming”  the difference of $73.20 was collected at this meeting.</text:p>
          </table:table-cell>
          <table:table-cell table:formula="of:=[.F17]+[.B18]-[.C18]" office:value-type="currency" office:currency="USD" office:value="210" calcext:value-type="currency">
            <text:p>$210.00</text:p>
          </table:table-cell>
        </table:table-row>
        <table:table-row table:style-name="ro1">
          <table:table-cell office:value-type="date" office:date-value="1999-08-09" calcext:value-type="date">
            <text:p>09/08/1999</text:p>
          </table:table-cell>
          <table:table-cell office:value-type="currency" office:currency="USD" office:value="18" calcext:value-type="currency">
            <text:p>$18.00</text:p>
          </table:table-cell>
          <table:table-cell/>
          <table:table-cell office:value-type="string" calcext:value-type="string">
            <text:p>Membership income</text:p>
          </table:table-cell>
          <table:table-cell office:value-type="string" calcext:value-type="string">
            <text:p>Membership contributions</text:p>
          </table:table-cell>
          <table:table-cell table:formula="of:=[.F18]+[.B19]-[.C19]" office:value-type="currency" office:currency="USD" office:value="228" calcext:value-type="currency">
            <text:p>$228.00</text:p>
          </table:table-cell>
        </table:table-row>
        <table:table-row table:style-name="ro1">
          <table:table-cell office:value-type="date" office:date-value="1999-08-24" calcext:value-type="date">
            <text:p>24/08/1999</text:p>
          </table:table-cell>
          <table:table-cell office:value-type="currency" office:currency="USD" office:value="27.5" calcext:value-type="currency">
            <text:p>$27.50</text:p>
          </table:table-cell>
          <table:table-cell/>
          <table:table-cell office:value-type="string" calcext:value-type="string">
            <text:p>Membership income</text:p>
          </table:table-cell>
          <table:table-cell office:value-type="string" calcext:value-type="string">
            <text:p>Membership contributions</text:p>
          </table:table-cell>
          <table:table-cell table:formula="of:=[.F19]+[.B20]-[.C20]" office:value-type="currency" office:currency="USD" office:value="255.5" calcext:value-type="currency">
            <text:p>$255.50</text:p>
          </table:table-cell>
        </table:table-row>
        <table:table-row table:style-name="ro33">
          <table:table-cell office:value-type="string" calcext:value-type="string">
            <text:p>Unknown derived collection</text:p>
          </table:table-cell>
          <table:table-cell office:value-type="currency" office:currency="USD" office:value="24.8" calcext:value-type="currency">
            <text:p>$24.80</text:p>
          </table:table-cell>
          <table:table-cell/>
          <table:table-cell office:value-type="string" calcext:value-type="string">
            <text:p>Other income</text:p>
          </table:table-cell>
          <table:table-cell office:value-type="string" calcext:value-type="string">
            <text:p><text:span text:style-name="T8">“Derived” collection from meeting minutes as follows:</text:span></text:p>
            <text:p><text:span text:style-name="T8">8/9/1999 meeting minutes state “After dues, we have $228.”</text:span></text:p>
            <text:p><text:span text:style-name="T8">8/24/1999 meeting minutes state $27.50 was collected, no total balance stated.</text:span></text:p>
            <text:p><text:span text:style-name="T8">Total balance assumed to be $228 + $27.50 = $255.50.</text:span></text:p>
            <text:p><text:span text:style-name="T8">9/6/1999 meeting minutes state $27.50 was collected, which would bring the balance to:</text:span></text:p>
            <text:p><text:span text:style-name="T8">$255.50 + $27.50 = $283.00</text:span></text:p>
            <text:p><text:span text:style-name="T8">However, the 9/6/1999 meeting minutes state “We collected $27.50 . . . Account now holds $307.80.”</text:span></text:p>
            <text:p><text:span text:style-name="T9">As this total balance is specific down to the penny, assuming there is an unaccounted for collection of $24.80 between </text:span><text:span text:style-name="T10">8/24/1999 and 9/6/1999, as $307.80 - $283.00 = $24.80.</text:span></text:p>
          </table:table-cell>
          <table:table-cell table:formula="of:=[.F20]+[.B21]-[.C21]" office:value-type="currency" office:currency="USD" office:value="280.3" calcext:value-type="currency">
            <text:p>$280.30</text:p>
          </table:table-cell>
        </table:table-row>
        <table:table-row table:style-name="ro1">
          <table:table-cell office:value-type="date" office:date-value="1999-09-06" calcext:value-type="date">
            <text:p>06/09/1999</text:p>
          </table:table-cell>
          <table:table-cell office:value-type="currency" office:currency="USD" office:value="27.5" calcext:value-type="currency">
            <text:p>$27.50</text:p>
          </table:table-cell>
          <table:table-cell/>
          <table:table-cell office:value-type="string" calcext:value-type="string">
            <text:p>Membership income</text:p>
          </table:table-cell>
          <table:table-cell office:value-type="string" calcext:value-type="string">
            <text:p>Membership contributions</text:p>
          </table:table-cell>
          <table:table-cell table:formula="of:=[.F21]+[.B22]-[.C22]" office:value-type="currency" office:currency="USD" office:value="307.8" calcext:value-type="currency">
            <text:p>$307.80</text:p>
          </table:table-cell>
        </table:table-row>
        <table:table-row table:style-name="ro34">
          <table:table-cell office:value-type="string" calcext:value-type="string">
            <text:p>Unknown derived expense</text:p>
          </table:table-cell>
          <table:table-cell/>
          <table:table-cell office:value-type="currency" office:currency="USD" office:value="48.25" calcext:value-type="currency">
            <text:p>$48.25</text:p>
          </table:table-cell>
          <table:table-cell office:value-type="string" calcext:value-type="string">
            <text:p>Other expense</text:p>
          </table:table-cell>
          <table:table-cell office:value-type="string" calcext:value-type="string">
            <text:p>“Derived” expense from meeting minutes as follows: </text:p>
            <text:p>9/6/1999 meeting minutes indicate a balance of $307.80. </text:p>
            <text:p>9/21/1999 meeting minutes state $26.33 was collected, which would bring the balance to: $307.80 + $26.33 = $334.13. </text:p>
            <text:p>However, the 9/21/1999 meeting minutes state that the total balance is $285.88. </text:p>
            <text:p>As this total balance is specific down to the penny, assuming there is an unaccounted for expense of $48.25 between 9/6/1999 and 9/21/1999, as $334.13 - $285.88 = $48.25.</text:p>
          </table:table-cell>
          <table:table-cell table:formula="of:=[.F22]+[.B23]-[.C23]" office:value-type="currency" office:currency="USD" office:value="259.55" calcext:value-type="currency">
            <text:p>$259.55</text:p>
          </table:table-cell>
        </table:table-row>
        <table:table-row table:style-name="ro1">
          <table:table-cell office:value-type="date" office:date-value="1999-09-21" calcext:value-type="date">
            <text:p>21/09/1999</text:p>
          </table:table-cell>
          <table:table-cell office:value-type="currency" office:currency="USD" office:value="26.33" calcext:value-type="currency">
            <text:p>$26.33</text:p>
          </table:table-cell>
          <table:table-cell/>
          <table:table-cell office:value-type="string" calcext:value-type="string">
            <text:p>Membership income</text:p>
          </table:table-cell>
          <table:table-cell office:value-type="string" calcext:value-type="string">
            <text:p>Membership contributions</text:p>
          </table:table-cell>
          <table:table-cell office:value-type="currency" office:currency="USD" office:value="285.88" calcext:value-type="currency">
            <text:p>$285.88</text:p>
          </table:table-cell>
        </table:table-row>
        <table:table-row table:style-name="ro1">
          <table:table-cell office:value-type="date" office:date-value="1999-10-04" calcext:value-type="date">
            <text:p>04/10/1999</text:p>
          </table:table-cell>
          <table:table-cell office:value-type="currency" office:currency="USD" office:value="48" calcext:value-type="currency">
            <text:p>$48.00</text:p>
          </table:table-cell>
          <table:table-cell/>
          <table:table-cell office:value-type="string" calcext:value-type="string">
            <text:p>Membership income</text:p>
          </table:table-cell>
          <table:table-cell office:value-type="string" calcext:value-type="string">
            <text:p>Membership contributions</text:p>
          </table:table-cell>
          <table:table-cell table:style-name="ce132" table:formula="of:=[.F24]+[.B25]" office:value-type="currency" office:currency="USD" office:value="333.88" calcext:value-type="currency">
            <text:p>$333.88</text:p>
          </table:table-cell>
        </table:table-row>
        <table:table-row table:style-name="ro29">
          <table:table-cell office:value-type="string" calcext:value-type="string">
            <text:p>Unknown derived expense</text:p>
          </table:table-cell>
          <table:table-cell/>
          <table:table-cell office:value-type="currency" office:currency="USD" office:value="149.75" calcext:value-type="currency">
            <text:p>$149.75</text:p>
          </table:table-cell>
          <table:table-cell office:value-type="string" calcext:value-type="string">
            <text:p>Other expense</text:p>
          </table:table-cell>
          <table:table-cell office:value-type="string" calcext:value-type="string">
            <text:p><text:span text:style-name="T11">“</text:span><text:span text:style-name="T12">Derived” expense from meeting minutes as follows: </text:span></text:p>
            <text:p><text:span text:style-name="T13">10/4/1999 meeting minutes </text:span><text:span text:style-name="T14">indicate a balance of $333.88. </text:span></text:p>
            <text:p><text:span text:style-name="T13">10/19/1999 meeting minutes state $24.70 was collected, which would bring the </text:span><text:span text:style-name="T14">balance to: $333.88 + $24.70 = $358.58. </text:span></text:p>
            <text:p><text:span text:style-name="T8">However, the 10/19/1999 meeting minutes state that the total balance is $208.83. </text:span></text:p>
            <text:p><text:span text:style-name="T13">As this total balance is specific down to the penny, assuming there is an </text:span><text:span text:style-name="T14">unaccounted for expense of $21.92 between 10/4/1999 and 10/19/1999, as $358.58 - $208.83 = $149.75.</text:span></text:p>
            <text:p><text:span text:style-name="T15">It seems likely this expense results from LUGOD applying for Federal Tax Exempt status:</text:span></text:p>
            <text:p><text:span text:style-name="T15">8/9/1999 meeting minutes indicate that the group was planning on applying for Federal Tax Exempt status, and notes the cost as $150.00.</text:span></text:p>
            <text:p><text:span text:style-name="T15">10/19/1999 meeting minutes indicate that LUGOD has received it's Employee Identification Number (EIN), and that the IRS Form 1024 (exemption form) was sent at the same time as the request for an EIN.</text:span></text:p>
          </table:table-cell>
          <table:table-cell table:style-name="ce132" table:formula="of:=[.F25]+[.B26]-[.C26]" office:value-type="currency" office:currency="USD" office:value="184.13" calcext:value-type="currency">
            <text:p>$184.13</text:p>
          </table:table-cell>
        </table:table-row>
        <table:table-row table:style-name="ro1">
          <table:table-cell office:value-type="date" office:date-value="1999-10-19" calcext:value-type="date">
            <text:p>19/10/1999</text:p>
          </table:table-cell>
          <table:table-cell office:value-type="currency" office:currency="USD" office:value="24.7" calcext:value-type="currency">
            <text:p>$24.70</text:p>
          </table:table-cell>
          <table:table-cell/>
          <table:table-cell office:value-type="string" calcext:value-type="string">
            <text:p>Membership income</text:p>
          </table:table-cell>
          <table:table-cell office:value-type="string" calcext:value-type="string">
            <text:p>Membership contributions</text:p>
          </table:table-cell>
          <table:table-cell table:style-name="ce132" table:formula="of:=[.F26]+[.B27]-[.C27]" office:value-type="currency" office:currency="USD" office:value="208.83" calcext:value-type="currency">
            <text:p>$208.83</text:p>
          </table:table-cell>
        </table:table-row>
        <table:table-row table:style-name="ro27">
          <table:table-cell office:value-type="date" office:date-value="1999-11-01" calcext:value-type="date">
            <text:p>01/11/1999</text:p>
          </table:table-cell>
          <table:table-cell office:value-type="currency" office:currency="USD" office:value="61.24" calcext:value-type="currency">
            <text:p>$61.24</text:p>
          </table:table-cell>
          <table:table-cell/>
          <table:table-cell office:value-type="string" calcext:value-type="string">
            <text:p>Membership income</text:p>
          </table:table-cell>
          <table:table-cell office:value-type="string" calcext:value-type="string">
            <text:p>Membership contributions</text:p>
            <text:p>Note: There appears to be a 1 cent typo in the meeting minutes. Based on availability of information (see below), assuming actual amount collected was $61.24, not $61.25.</text:p>
            <text:p>10/19/1999 meeting minutes indicate a balance of $208.83.</text:p>
            <text:p>11/1/1999 meeting minutes state $61.25 was collected, which would bring the balance to: $270.08.</text:p>
            <text:p>However, the 11/1/1999 meeting minutes state that the total balance is $270.07.</text:p>
            <text:p>The meeting minutes from the next meeting, 11/16/1999, indicate that $35.40 was collected on 11/16/1999, and that the total balance is now $305.07.</text:p>
            <text:p>As this is consistent with a balance of $270.07 on 11/1/999, and a collection of $35.40 on 11/16/1999, assuming the $270.07 balance stated is correct as of 11/1/1999.</text:p>
          </table:table-cell>
          <table:table-cell office:value-type="currency" office:currency="USD" office:value="270.07" calcext:value-type="currency">
            <text:p>$270.07</text:p>
          </table:table-cell>
        </table:table-row>
        <table:table-row table:style-name="ro1">
          <table:table-cell office:value-type="date" office:date-value="1999-11-16" calcext:value-type="date">
            <text:p>16/11/1999</text:p>
          </table:table-cell>
          <table:table-cell office:value-type="currency" office:currency="USD" office:value="35.4" calcext:value-type="currency">
            <text:p>$35.40</text:p>
          </table:table-cell>
          <table:table-cell/>
          <table:table-cell office:value-type="string" calcext:value-type="string">
            <text:p>Membership income</text:p>
          </table:table-cell>
          <table:table-cell office:value-type="string" calcext:value-type="string">
            <text:p>Membership contributions</text:p>
          </table:table-cell>
          <table:table-cell table:formula="of:=[.F28]+[.B29]" office:value-type="currency" office:currency="USD" office:value="305.47" calcext:value-type="currency">
            <text:p>$305.47</text:p>
          </table:table-cell>
        </table:table-row>
        <table:table-row table:style-name="ro21">
          <table:table-cell office:value-type="string" calcext:value-type="string">
            <text:p>Unknown derived collection</text:p>
          </table:table-cell>
          <table:table-cell office:value-type="currency" office:currency="USD" office:value="32.01" calcext:value-type="currency">
            <text:p>$32.01</text:p>
          </table:table-cell>
          <table:table-cell/>
          <table:table-cell office:value-type="string" calcext:value-type="string">
            <text:p>Other income</text:p>
          </table:table-cell>
          <table:table-cell table:style-name="ce114" office:value-type="string" calcext:value-type="string">
            <text:p><text:span text:style-name="T11">“</text:span><text:span text:style-name="T12">Derived” collection from meeting minutes as follows: </text:span></text:p>
            <text:p><text:span text:style-name="T13">11/16/1999 meeting minutes </text:span><text:span text:style-name="T14">indicate a balance of $305.47. </text:span></text:p>
            <text:p><text:span text:style-name="T13">12/6/1999 meeting minutes state $22.00 was collected, which would bring the </text:span><text:span text:style-name="T14">balance to: $305.47 + $22.00 = $327.47. </text:span></text:p>
            <text:p><text:span text:style-name="T8">However, the 12/06/1999 meeting minutes state that the total balance is $359.48. </text:span></text:p>
            <text:p><text:span text:style-name="T13">As this total balance is specific down to the penny, assuming there is an </text:span><text:span text:style-name="T14">unaccounted for collection of $32.01 between 11/16/1999 and 12/06/1999, as $359.48 - $327.47 = $32.01.</text:span></text:p>
          </table:table-cell>
          <table:table-cell table:formula="of:=[.F29]+[.B30]-[.C30]" office:value-type="currency" office:currency="USD" office:value="337.48" calcext:value-type="currency">
            <text:p>$337.48</text:p>
          </table:table-cell>
        </table:table-row>
        <table:table-row table:style-name="ro1">
          <table:table-cell office:value-type="date" office:date-value="1999-12-06" calcext:value-type="date">
            <text:p>06/12/1999</text:p>
          </table:table-cell>
          <table:table-cell office:value-type="currency" office:currency="USD" office:value="22" calcext:value-type="currency">
            <text:p>$22.00</text:p>
          </table:table-cell>
          <table:table-cell/>
          <table:table-cell office:value-type="string" calcext:value-type="string">
            <text:p>Membership income</text:p>
          </table:table-cell>
          <table:table-cell office:value-type="string" calcext:value-type="string">
            <text:p>Membership contributions</text:p>
          </table:table-cell>
          <table:table-cell table:formula="of:=[.F30]+[.B31]-[.C31]" office:value-type="currency" office:currency="USD" office:value="359.48" calcext:value-type="currency">
            <text:p>$359.48</text:p>
          </table:table-cell>
        </table:table-row>
        <table:table-row table:style-name="ro1">
          <table:table-cell office:value-type="date" office:date-value="1999-12-21" calcext:value-type="date">
            <text:p>21/12/1999</text:p>
          </table:table-cell>
          <table:table-cell office:value-type="currency" office:currency="USD" office:value="12.28" calcext:value-type="currency">
            <text:p>$12.28</text:p>
          </table:table-cell>
          <table:table-cell/>
          <table:table-cell office:value-type="string" calcext:value-type="string">
            <text:p>Membership income</text:p>
          </table:table-cell>
          <table:table-cell office:value-type="string" calcext:value-type="string">
            <text:p>Membership contributions</text:p>
          </table:table-cell>
          <table:table-cell table:formula="of:=[.F31]+[.B32]" office:value-type="currency" office:currency="USD" office:value="371.76" calcext:value-type="currency">
            <text:p>$371.76</text:p>
          </table:table-cell>
        </table:table-row>
        <table:table-row table:style-name="ro1">
          <table:table-cell table:style-name="ce89" office:value-type="string" calcext:value-type="string">
            <text:p>1999 Total</text:p>
          </table:table-cell>
          <table:table-cell table:style-name="ce90" table:formula="of:=SUM([.B2:.B32])" office:value-type="currency" office:currency="USD" office:value="603.76" calcext:value-type="currency">
            <text:p>$603.76</text:p>
          </table:table-cell>
          <table:table-cell table:style-name="ce90" table:formula="of:=SUM([.C2:.C32])" office:value-type="currency" office:currency="USD" office:value="232" calcext:value-type="currency">
            <text:p>$232.00</text:p>
          </table:table-cell>
          <table:table-cell table:style-name="ce90"/>
          <table:table-cell table:style-name="ce94"/>
          <table:table-cell table:style-name="ce97" table:formula="of:=[.F32]" office:value-type="currency" office:currency="USD" office:value="371.76" calcext:value-type="currency">
            <text:p>$371.76</text:p>
          </table:table-cell>
        </table:table-row>
        <table:table-row table:style-name="ro1">
          <table:table-cell table:style-name="ce89" office:value-type="string" calcext:value-type="string">
            <text:p>1999 Net (Collections Minus Expenses)</text:p>
          </table:table-cell>
          <table:table-cell table:style-name="ce90" table:formula="of:=[.B33]-[.C33]" office:value-type="currency" office:currency="USD" office:value="371.76" calcext:value-type="currency">
            <text:p>$371.76</text:p>
          </table:table-cell>
          <table:table-cell table:style-name="ce90" table:number-columns-repeated="2"/>
          <table:table-cell table:style-name="ce94"/>
          <table:table-cell table:style-name="ce97"/>
        </table:table-row>
      </table:table>
      <table:named-expression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7mm"/>
      <style:text-properties style:font-name="Arial" fo:language="en" fo:country="US"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12P0" style:volatile="true">
      <number:currency-symbol number:language="en" number:country="US">$</number:currency-symbol>
      <number:number number:decimal-places="2" loext:min-decimal-places="2" number:min-integer-digits="1" number:grouping="true"/>
    </number:currency-style>
    <number:currency-style style:name="N112">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12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lternate_20_Rows" style:display-name="Alternate Rows" style:family="table-cell" style:parent-style-name="Default" style:data-style-name="N112">
      <style:table-cell-properties style:text-align-source="fix" style:repeat-content="false"/>
      <style:paragraph-properties fo:text-align="end" fo:margin-left="0mm"/>
      <style:text-properties fo:font-weight="normal" style:font-weight-asian="normal" style:font-weight-complex="normal"/>
    </style:style>
  </office:styles>
  <office:automatic-styles>
    <style:page-layout style:name="Mpm1">
      <style:page-layout-properties fo:page-width="215.9mm" fo:page-height="279.4mm" style:num-format="1" style:print-orientation="portrait" style:shadow="none" fo:background-color="transparent" loext:scale-to-X="1" loext:scale-to-Y="2" style:writing-mode="lr-tb" style:print="charts drawings grid objects zero-values">
        <style:background-image/>
      </style:page-layout-properties>
      <style:header-style>
        <style:header-footer-properties fo:min-height="7.62mm" fo:margin-left="0mm" fo:margin-right="0mm" fo:margin-bottom="2.54mm"/>
      </style:header-style>
      <style:footer-style>
        <style:header-footer-properties fo:min-height="7.62mm" fo:margin-left="0mm" fo:margin-right="0mm" fo:margin-top="2.54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9-05">00/00/0000</text:date>, <text:time style:data-style-name="N2" text:time-value="11:16:21.071851445">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09-12-25T14:50:10.35</meta:creation-date>
    <dc:date>2019-09-05T11:43:58.454062321</dc:date>
    <meta:editing-duration>P3DT3H27M25S</meta:editing-duration>
    <meta:editing-cycles>618</meta:editing-cycles>
    <meta:generator>LibreOffice/6.3.0.4$Linux_X86_64 LibreOffice_project/30$Build-4</meta:generator>
    <meta:print-date>2011-03-13T16:11:16.54</meta:print-date>
    <meta:document-statistic meta:table-count="22" meta:cell-count="3036" meta:object-count="0"/>
  </office:meta>
</office:document-meta>
</file>